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5" style:parent-style-name="預設段落字型" style:family="text">
      <style:text-properties style:font-name="細明體" style:font-name-asian="細明體" style:font-name-complex="Times New Roman" fo:font-weight="bold" style:font-weight-asian="bold" fo:color="#0000FF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3.1875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2.7673in" style:use-optimal-column-width="false"/>
    </style:style>
    <style:style style:name="Table20" style:family="table">
      <style:table-properties style:width="6.9812in" style:rel-width="100%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3333FF" style:font-size-complex="12pt"/>
    </style:style>
    <style:style style:name="TableCell1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3333FF" style:font-size-complex="12pt"/>
    </style:style>
    <style:style style:name="TableRow156" style:family="table-row">
      <style:table-row-properties style:min-row-height="0.35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72" style:parent-style-name="Standard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5" style:family="table-row">
      <style:table-row-properties style:min-row-height="0.354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88" style:parent-style-name="Standard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5" style:parent-style-name="Standard" style:family="paragraph">
      <style:paragraph-properties fo:line-height="0.2222in" fo:margin-left="0.1388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31" style:parent-style-name="Standard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38" style:family="table-row">
      <style:table-row-properties style:min-row-height="0.207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0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97" style:parent-style-name="Standard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0" style:parent-style-name="Standard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4" style:parent-style-name="Standard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8" style:parent-style-name="Standard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line-height="0.2777in" fo:text-indent="0.4166in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 fo:text-indent="0.4166in"/>
    </style:style>
    <style:style style:name="T3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24" style:parent-style-name="Standard" style:family="paragraph">
      <style:paragraph-properties fo:line-height="150%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39" style:parent-style-name="Standard" style:master-page-name="MP1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2" style:parent-style-name="Standard" style:list-style-name="WWNum2" style:family="paragraph"/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4" style:parent-style-name="Standard" style:list-style-name="WWNum2" style:family="paragraph"/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6" style:parent-style-name="Standard" style:list-style-name="WWNum2" style:family="paragraph"/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1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2" style:parent-style-name="Standard" style:list-style-name="WWNum2" style:family="paragraph"/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4" style:parent-style-name="Standard" style:list-style-name="WWNum2" style:family="paragraph"/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6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7" style:parent-style-name="Standard" style:list-style-name="WWNum2" style:family="paragraph"/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9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1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2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3" style:parent-style-name="Standard" style:list-style-name="WWNum2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367" style:family="table-column">
      <style:table-column-properties style:column-width="7.225in" style:use-optimal-column-width="false"/>
    </style:style>
    <style:style style:name="Table366" style:family="table" style:master-page-name="MP2">
      <style:table-properties style:width="7.225in" fo:margin-left="0in" table:align="center"/>
    </style:style>
    <style:style style:name="TableRow368" style:family="table-row">
      <style:table-row-properties style:min-row-height="0.2437in" style:use-optimal-row-height="false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034in" fo:padding-bottom="0in" fo:padding-right="0.0034in"/>
    </style:style>
    <style:style style:name="TableColumn371" style:family="table-column">
      <style:table-column-properties style:column-width="7.218in" style:use-optimal-column-width="false"/>
    </style:style>
    <style:style style:name="Table370" style:family="table">
      <style:table-properties style:width="7.218in" style:rel-width="100%" fo:margin-left="0in" table:align="left"/>
    </style:style>
    <style:style style:name="TableRow372" style:family="table-row">
      <style:table-row-properties style:min-row-height="0.507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widows="2" fo:orphans="2" fo:break-before="page" fo:text-align="center" fo:line-height="0.3472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3826in" style:use-optimal-row-height="false"/>
    </style:style>
    <style:style style:name="TableCell3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Column380" style:family="table-column">
      <style:table-column-properties style:column-width="7.218in" style:use-optimal-column-width="false"/>
    </style:style>
    <style:style style:name="Table379" style:family="table">
      <style:table-properties style:width="7.218in" style:rel-width="100%" fo:margin-left="0in" table:align="center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384" style:family="table-column">
      <style:table-column-properties style:column-width="3.7493in" style:use-optimal-column-width="false"/>
    </style:style>
    <style:style style:name="TableColumn385" style:family="table-column">
      <style:table-column-properties style:column-width="3.4618in" style:use-optimal-column-width="false"/>
    </style:style>
    <style:style style:name="Table383" style:family="table">
      <style:table-properties style:width="7.2111in" style:rel-width="100%" fo:margin-left="0in" table:align="left"/>
    </style:style>
    <style:style style:name="TableRow386" style:family="table-row">
      <style:table-row-properties style:min-row-height="0.187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8" style:parent-style-name="Standard" style:family="paragraph">
      <style:paragraph-properties fo:widows="2" fo:orphans="2" fo:text-indent="0.0833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404" style:family="table-column">
      <style:table-column-properties style:column-width="5.5013in" style:use-optimal-column-width="false"/>
    </style:style>
    <style:style style:name="TableColumn405" style:family="table-column">
      <style:table-column-properties style:column-width="1.6826in" style:use-optimal-column-width="false"/>
    </style:style>
    <style:style style:name="Table403" style:family="table">
      <style:table-properties style:width="7.184in" fo:margin-left="0in" table:align="left"/>
    </style:style>
    <style:style style:name="TableRow406" style:family="table-row">
      <style:table-row-properties style:min-row-height="0.3284in" style:use-optimal-row-height="false"/>
    </style:style>
    <style:style style:name="TableCell40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0" style:family="table-row">
      <style:table-row-properties style:min-row-height="2.0916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413" style:family="table-column">
      <style:table-column-properties style:column-width="1.4895in" style:use-optimal-column-width="false"/>
    </style:style>
    <style:style style:name="TableColumn414" style:family="table-column">
      <style:table-column-properties style:column-width="5.5069in" style:use-optimal-column-width="false"/>
    </style:style>
    <style:style style:name="Table412" style:family="table">
      <style:table-properties style:width="6.9965in" fo:margin-left="0in" table:align="left"/>
    </style:style>
    <style:style style:name="TableRow415" style:family="table-row">
      <style:table-row-properties style:min-row-height="1.9173in" style:use-optimal-row-height="false"/>
    </style:style>
    <style:style style:name="TableCell416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Standard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Standard" style:family="paragraph">
      <style:paragraph-properties fo:widows="2" fo:orphans="2" fo:text-indent="0.3333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425" style:family="table-column">
      <style:table-column-properties style:column-width="1.0854in" style:use-optimal-column-width="false"/>
    </style:style>
    <style:style style:name="TableColumn426" style:family="table-column">
      <style:table-column-properties style:column-width="0.8923in" style:use-optimal-column-width="false"/>
    </style:style>
    <style:style style:name="TableColumn427" style:family="table-column">
      <style:table-column-properties style:column-width="0.1958in" style:use-optimal-column-width="false"/>
    </style:style>
    <style:style style:name="TableColumn428" style:family="table-column">
      <style:table-column-properties style:column-width="0.493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2951in" style:use-optimal-column-width="false"/>
    </style:style>
    <style:style style:name="TableColumn432" style:family="table-column">
      <style:table-column-properties style:column-width="1.284in" style:use-optimal-column-width="false"/>
    </style:style>
    <style:style style:name="Table424" style:family="table">
      <style:table-properties style:width="5.427in" fo:margin-left="0in" table:align="left"/>
    </style:style>
    <style:style style:name="TableRow433" style:family="table-row">
      <style:table-row-properties style:min-row-height="0.511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 fo:margin-right="0.2215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4" style:family="table-row">
      <style:table-row-properties style:min-row-height="0.51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2" style:family="table-row">
      <style:table-row-properties style:min-row-height="0.3409in" style:use-optimal-row-height="false"/>
    </style:style>
    <style:style style:name="TableCell483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84" style:parent-style-name="Standard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88" style:parent-style-name="Standard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0" style:family="table-row">
      <style:table-row-properties style:min-row-height="2.9534in" style:use-optimal-row-height="false"/>
    </style:style>
    <style:style style:name="TableCell49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493" style:family="table-column">
      <style:table-column-properties style:column-width="5.4236in" style:use-optimal-column-width="false"/>
    </style:style>
    <style:style style:name="Table492" style:family="table">
      <style:table-properties style:width="5.4236in" fo:margin-left="0in" table:align="left"/>
    </style:style>
    <style:style style:name="TableRow494" style:family="table-row">
      <style:table-row-properties style:min-row-height="0.3111in" style:use-optimal-row-height="false"/>
    </style:style>
    <style:style style:name="TableCell49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96" style:parent-style-name="Standard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0" style:parent-style-name="Standard" style:family="paragraph">
      <style:paragraph-properties fo:widows="2" fo:orphans="2"/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4" style:parent-style-name="Standard" style:family="paragraph">
      <style:paragraph-properties fo:widows="2" fo:orphans="2"/>
    </style:style>
    <style:style style:name="T505" style:parent-style-name="預設段落字型" style:family="text">
      <style:text-properties style:font-name="Wingdings" style:font-name-asian="Wingdings" style:font-name-complex="Wingdings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7" style:family="table-row">
      <style:table-row-properties style:min-row-height="1.4152in" style:use-optimal-row-height="false"/>
    </style:style>
    <style:style style:name="TableCell5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09" style:parent-style-name="Standard" style:list-style-name="WWNum3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Standard" style:list-style-name="WWNum3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17" style:parent-style-name="Standard" style:list-style-name="WWNum3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3111in" style:use-optimal-row-height="false"/>
    </style:style>
    <style:style style:name="TableCell5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32" style:parent-style-name="Standard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4" style:parent-style-name="Standard" style:family="paragraph">
      <style:paragraph-properties fo:widows="2" fo:orphans="2"/>
    </style:style>
    <style:style style:name="T535" style:parent-style-name="預設段落字型" style:family="text">
      <style:text-properties style:font-name="Wingdings" style:font-name-asian="Wingdings" style:font-name-complex="Wingding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0000FF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FF"/>
    </style:style>
    <style:style style:name="T544" style:parent-style-name="預設段落字型" style:family="text">
      <style:text-properties style:font-name="標楷體" style:font-name-asian="標楷體" fo:color="#0000FF"/>
    </style:style>
    <style:style style:name="T545" style:parent-style-name="預設段落字型" style:family="text">
      <style:text-properties style:font-name="標楷體" style:font-name-asian="標楷體" fo:color="#0000FF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3111in" style:use-optimal-row-height="false"/>
    </style:style>
    <style:style style:name="TableCell5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50" style:parent-style-name="Standard" style:family="paragraph">
      <style:paragraph-properties fo:widows="2" fo:orphans="2" fo:text-align="justify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Standard" style:family="paragraph">
      <style:paragraph-properties fo:text-align="justify" fo:line-height="0.2777in" fo:text-indent="0.4451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9" style:parent-style-name="Standard" style:family="paragraph">
      <style:paragraph-properties fo:text-align="justify" fo:line-height="0.2777in" fo:text-indent="0.4451in"/>
    </style:style>
    <style:style style:name="T5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4" style:parent-style-name="Standard" style:family="paragraph">
      <style:paragraph-properties fo:text-align="justify" fo:line-height="0.2777in" fo:text-indent="0.4451in"/>
      <style:text-properties style:font-name="標楷體" style:font-name-asian="標楷體" style:font-name-complex="新細明體" style:letter-kerning="false"/>
    </style:style>
    <style:style style:name="P565" style:parent-style-name="Standard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71" style:parent-style-name="Standard" style:family="paragraph">
      <style:paragraph-properties fo:widows="2" fo:orphans="2" fo:text-align="justify"/>
    </style:style>
    <style:style style:name="TableColumn573" style:family="table-column">
      <style:table-column-properties style:column-width="1.2402in"/>
    </style:style>
    <style:style style:name="TableColumn574" style:family="table-column">
      <style:table-column-properties style:column-width="0.7493in"/>
    </style:style>
    <style:style style:name="TableColumn575" style:family="table-column">
      <style:table-column-properties style:column-width="2.5006in"/>
    </style:style>
    <style:style style:name="TableColumn576" style:family="table-column">
      <style:table-column-properties style:column-width="0.7493in"/>
    </style:style>
    <style:style style:name="Table572" style:family="table">
      <style:table-properties style:width="5.2395in" fo:margin-left="0in" table:align="left"/>
    </style:style>
    <style:style style:name="TableRow577" style:family="table-row">
      <style:table-row-properties style:min-row-height="0.2548in" fo:keep-together="always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1" style:family="table-row">
      <style:table-row-properties style:min-row-height="0.2791in" fo:keep-together="always"/>
    </style:style>
    <style:style style:name="TableCell5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4" style:family="table-cell">
      <style:table-cell-properties fo:border="0.0069in dotte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6" style:family="table-cell">
      <style:table-cell-properties fo:border="0.0069in dotte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5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Row600" style:family="table-row">
      <style:table-row-properties style:min-row-height="0.2666in" fo:keep-together="always"/>
    </style:style>
    <style:style style:name="TableCell6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3" style:family="table-cell">
      <style:table-cell-properties fo:border="0.0069in dotte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5" style:family="table-cell">
      <style:table-cell-properties fo:border="0.0069in dotte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Row609" style:family="table-row">
      <style:table-row-properties style:min-row-height="0.2791in" fo:keep-together="always"/>
    </style:style>
    <style:style style:name="TableCell61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ell61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3" style:family="table-row">
      <style:table-row-properties style:min-row-height="4.1222in" style:use-optimal-row-height="false"/>
    </style:style>
    <style:style style:name="TableCell62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25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6" style:parent-style-name="Standard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70C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643" style:family="table-column">
      <style:table-column-properties style:column-width="0.8965in" style:use-optimal-column-width="false"/>
    </style:style>
    <style:style style:name="TableColumn644" style:family="table-column">
      <style:table-column-properties style:column-width="0.8965in" style:use-optimal-column-width="false"/>
    </style:style>
    <style:style style:name="TableColumn645" style:family="table-column">
      <style:table-column-properties style:column-width="0.8965in" style:use-optimal-column-width="false"/>
    </style:style>
    <style:style style:name="TableColumn646" style:family="table-column">
      <style:table-column-properties style:column-width="0.8965in" style:use-optimal-column-width="false"/>
    </style:style>
    <style:style style:name="TableColumn647" style:family="table-column">
      <style:table-column-properties style:column-width="0.8951in" style:use-optimal-column-width="false"/>
    </style:style>
    <style:style style:name="TableColumn648" style:family="table-column">
      <style:table-column-properties style:column-width="0.8937in" style:use-optimal-column-width="false"/>
    </style:style>
    <style:style style:name="Table642" style:family="table">
      <style:table-properties style:width="5.375in" style:rel-width="100%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67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69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0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1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730" style:parent-style-name="Standard" style:family="paragraph">
      <style:paragraph-properties fo:line-height="0.2777in" fo:margin-left="0.0833in" fo:text-indent="-0.08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Standard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738" style:parent-style-name="Standard" style:family="paragraph">
      <style:paragraph-properties fo:widows="2" fo:orphans="2" fo:text-align="justify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0" style:parent-style-name="Standard" style:family="paragraph">
      <style:paragraph-properties fo:widows="2" fo:orphans="2" fo:text-align="justify"/>
    </style:style>
    <style:style style:name="T741" style:parent-style-name="預設段落字型" style:family="text">
      <style:text-properties style:font-name="Wingdings" style:font-name-asian="Wingdings" style:font-name-complex="Wingdings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3" style:parent-style-name="Standard" style:family="paragraph">
      <style:paragraph-properties fo:widows="2" fo:orphans="2" fo:text-align="justify"/>
    </style:style>
    <style:style style:name="T744" style:parent-style-name="預設段落字型" style:family="text">
      <style:text-properties style:font-name="Wingdings" style:font-name-asian="Wingdings" style:font-name-complex="Wingdings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7" style:parent-style-name="Standard" style:family="paragraph">
      <style:paragraph-properties fo:widows="2" fo:orphans="2" fo:text-align="justify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9" style:parent-style-name="Standard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Wingdings" style:font-name-asian="Wingdings" style:font-name-complex="Wingdings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2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53" style:parent-style-name="預設段落字型" style:family="text">
      <style:text-properties style:font-name="Wingdings" style:font-name-asian="Wingdings" style:font-name-complex="Wingdings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Standard" style:family="paragraph">
      <style:paragraph-properties fo:widows="2" fo:orphans="2" fo:text-align="justify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7" style:parent-style-name="Standard" style:family="paragraph">
      <style:paragraph-properties fo:widows="2" fo:orphans="2" fo:text-align="justify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9" style:parent-style-name="Standard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Wingdings" style:font-name-asian="Wingdings" style:font-name-complex="Wingdings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2" style:parent-style-name="Standard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Wingdings" style:font-name-asian="Wingdings" style:font-name-complex="Wingdings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5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66" style:parent-style-name="預設段落字型" style:family="text">
      <style:text-properties style:font-name="Wingdings" style:font-name-asian="Wingdings" style:font-name-complex="Wingdings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9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2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73" style:parent-style-name="預設段落字型" style:family="text">
      <style:text-properties style:font-name="Wingdings" style:font-name-asian="Wingdings" style:font-name-complex="Wingdings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widows="2" fo:orphans="2" fo:text-align="justify"/>
      <style:text-properties style:font-name="標楷體" style:font-name-asian="標楷體" fo:color="#FF6600"/>
    </style:style>
    <style:style style:name="P777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778" style:parent-style-name="Standard" style:family="paragraph">
      <style:paragraph-properties fo:widows="2" fo:orphans="2" fo:text-align="justify"/>
    </style:style>
    <style:style style:name="T779" style:parent-style-name="預設段落字型" style:family="text">
      <style:text-properties style:font-name="Wingdings" style:font-name-asian="Wingdings" style:font-name-complex="Wingdings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1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2" style:parent-style-name="預設段落字型" style:family="text">
      <style:text-properties style:font-name="Wingdings" style:font-name-asian="Wingdings" style:font-name-complex="Wingdings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4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5" style:parent-style-name="預設段落字型" style:family="text">
      <style:text-properties style:font-name="Wingdings" style:font-name-asian="Wingdings" style:font-name-complex="Wingdings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7" style:parent-style-name="Standard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8" style:parent-style-name="Standard" style:family="paragraph">
      <style:paragraph-properties fo:widows="2" fo:orphans="2" fo:text-align="justify" fo:margin-left="0.25in" fo:text-indent="-0.25in">
        <style:tab-stops/>
      </style:paragraph-properties>
    </style:style>
    <style:style style:name="T789" style:parent-style-name="預設段落字型" style:family="text">
      <style:text-properties style:font-name="Wingdings" style:font-name-asian="Wingdings" style:font-name-complex="Wingdings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8" style:parent-style-name="Standard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9" style:parent-style-name="Standard" style:family="paragraph">
      <style:paragraph-properties fo:line-height="200%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Standard" style:family="paragraph">
      <style:paragraph-properties fo:line-height="200%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Standard" style:family="paragraph">
      <style:paragraph-properties fo:line-height="200%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P817" style:parent-style-name="Standard" style:family="paragraph">
      <style:paragraph-properties fo:line-height="200%" fo:margin-left="0.625in" fo:text-indent="-0.62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Standard" style:family="paragraph">
      <style:paragraph-properties fo:line-height="200%" fo:margin-left="0.625in" fo:text-indent="-0.62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Standard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P831" style:parent-style-name="Standard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 fo:color="#000000" style:text-scale="200%"/>
    </style:style>
    <style:style style:name="T833" style:parent-style-name="預設段落字型" style:family="text">
      <style:text-properties style:font-name="標楷體" style:font-name-asian="標楷體" fo:color="#000000" style:text-scale="200%"/>
    </style:style>
    <style:style style:name="T834" style:parent-style-name="預設段落字型" style:family="text">
      <style:text-properties style:font-name="標楷體" style:font-name-asian="標楷體" fo:color="#000000" style:text-scale="200%"/>
    </style:style>
    <style:style style:name="T835" style:parent-style-name="預設段落字型" style:family="text">
      <style:text-properties style:font-name="標楷體" style:font-name-asian="標楷體" fo:color="#000000" style:text-scale="200%"/>
    </style:style>
    <style:style style:name="T836" style:parent-style-name="預設段落字型" style:family="text">
      <style:text-properties style:font-name="標楷體" style:font-name-asian="標楷體" fo:color="#000000" style:text-scale="200%"/>
    </style:style>
    <style:style style:name="T837" style:parent-style-name="預設段落字型" style:family="text">
      <style:text-properties style:font-name="標楷體" style:font-name-asian="標楷體" fo:color="#000000" style:text-scale="200%"/>
    </style:style>
    <style:style style:name="T838" style:parent-style-name="預設段落字型" style:family="text">
      <style:text-properties style:font-name="標楷體" style:font-name-asian="標楷體" fo:color="#000000" style:text-scale="200%"/>
    </style:style>
    <style:style style:name="P839" style:parent-style-name="Standard" style:master-page-name="MP3" style:family="paragraph">
      <style:paragraph-properties fo:break-before="page"/>
    </style:style>
    <style:style style:name="T840" style:parent-style-name="預設段落字型" style:family="text">
      <style:text-properties style:font-name="Times New Roman" style:font-name-asian="標楷體" style:font-name-complex="Times New Roman" fo:letter-spacing="0.0305in" fo:font-size="18pt" style:font-size-asian="18pt" style:font-size-complex="12pt"/>
    </style:style>
    <style:style style:name="TableColumn842" style:family="table-column">
      <style:table-column-properties style:column-width="0.2618in" style:use-optimal-column-width="false"/>
    </style:style>
    <style:style style:name="TableColumn843" style:family="table-column">
      <style:table-column-properties style:column-width="0.527in" style:use-optimal-column-width="false"/>
    </style:style>
    <style:style style:name="TableColumn844" style:family="table-column">
      <style:table-column-properties style:column-width="0.243in" style:use-optimal-column-width="false"/>
    </style:style>
    <style:style style:name="TableColumn845" style:family="table-column">
      <style:table-column-properties style:column-width="0.7319in" style:use-optimal-column-width="false"/>
    </style:style>
    <style:style style:name="TableColumn846" style:family="table-column">
      <style:table-column-properties style:column-width="0.7291in" style:use-optimal-column-width="false"/>
    </style:style>
    <style:style style:name="TableColumn847" style:family="table-column">
      <style:table-column-properties style:column-width="0.8562in" style:use-optimal-column-width="false"/>
    </style:style>
    <style:style style:name="TableColumn848" style:family="table-column">
      <style:table-column-properties style:column-width="0.1215in" style:use-optimal-column-width="false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0.4888in" style:use-optimal-column-width="false"/>
    </style:style>
    <style:style style:name="TableColumn851" style:family="table-column">
      <style:table-column-properties style:column-width="0.2451in" style:use-optimal-column-width="false"/>
    </style:style>
    <style:style style:name="TableColumn852" style:family="table-column">
      <style:table-column-properties style:column-width="0.1229in" style:use-optimal-column-width="false"/>
    </style:style>
    <style:style style:name="TableColumn853" style:family="table-column">
      <style:table-column-properties style:column-width="0.5291in" style:use-optimal-column-width="false"/>
    </style:style>
    <style:style style:name="TableColumn854" style:family="table-column">
      <style:table-column-properties style:column-width="1.4194in" style:use-optimal-column-width="false"/>
    </style:style>
    <style:style style:name="Table841" style:family="table">
      <style:table-properties style:width="6.7652in" fo:margin-left="-0.0986in" table:align="left"/>
    </style:style>
    <style:style style:name="TableRow855" style:family="table-row">
      <style:table-row-properties style:min-row-height="0.2402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style:line-height-at-least="0.1666in"/>
    </style:style>
    <style:style style:name="T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justify" style:line-height-at-least="0.1666in"/>
    </style:style>
    <style:style style:name="T8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justify" style:line-height-at-least="0.1666in" fo:text-indent="0.3333in"/>
    </style:style>
    <style:style style:name="T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2" style:family="table-row">
      <style:table-row-properties style:min-row-height="0.2472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style:line-height-at-least="0.1666in"/>
    </style:style>
    <style:style style:name="T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style:line-height-at-least="0.1666in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style:line-height-at-least="0.1666in"/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fo:text-align="justify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fo:text-align="justify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text-align="justify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5" style:parent-style-name="Standard" style:family="paragraph">
      <style:paragraph-properties fo:text-align="center"/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style:line-height-at-least="0.1666in"/>
    </style:style>
    <style:style style:name="T924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5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6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7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8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29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930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2pt"/>
    </style:style>
    <style:style style:name="TableRow931" style:family="table-row">
      <style:table-row-properties style:min-row-height="0.3125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9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50" style:family="table-row">
      <style:table-row-properties style:min-row-height="0.3125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8" style:family="table-row">
      <style:table-row-properties style:min-row-height="0.3125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justify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01" style:family="table-row">
      <style:table-row-properties style:min-row-height="0.3125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justify"/>
    </style:style>
    <style:style style:name="T10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010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1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2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1013" style:parent-style-name="Standard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TableRow1014" style:family="table-row">
      <style:table-row-properties style:min-row-height="1.8784in" style:use-optimal-row-height="false" fo:keep-together="always"/>
    </style:style>
    <style:style style:name="TableCell10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style:line-height-at-least="0.1666in"/>
    </style:style>
    <style:style style:name="T10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02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4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7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02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 style:line-height-at-least="0.3472in"/>
    </style:style>
    <style:style style:name="T10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 style:line-height-at-least="0.3472in"/>
    </style:style>
    <style:style style:name="T10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style:line-height-at-least="0.3472in"/>
    </style:style>
    <style:style style:name="T10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 style:line-height-at-least="0.3472in"/>
    </style:style>
    <style:style style:name="T10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 style:line-height-at-least="0.3472in"/>
    </style:style>
    <style:style style:name="T1062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3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66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 style:line-height-at-least="0.3472in"/>
    </style:style>
    <style:style style:name="T1071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2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3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6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077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P1080" style:parent-style-name="Standard" style:master-page-name="MP4" style:family="paragraph">
      <style:paragraph-properties fo:break-before="page" fo:text-align="center"/>
    </style:style>
    <style:style style:name="T1081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89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10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4" style:parent-style-name="Standard" style:list-style-name="WWNum4" style:family="paragraph"/>
    <style:style style:name="T1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6" style:parent-style-name="Standard" style:list-style-name="WWNum4" style:family="paragraph"/>
    <style:style style:name="T1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8" style:parent-style-name="Standard" style:list-style-name="WWNum4" style:family="paragraph"/>
    <style:style style:name="T1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10" style:parent-style-name="Standard" style:list-style-name="WWNum4" style:family="paragraph"/>
    <style:style style:name="T1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22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3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4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5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6" style:parent-style-name="Standard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27" style:parent-style-name="Standard" style:family="paragraph">
      <style:paragraph-properties fo:text-align="justify"/>
    </style:style>
    <style:style style:name="T1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41" style:parent-style-name="Standard" style:master-page-name="MP5" style:family="paragraph">
      <style:paragraph-properties fo:break-before="page" fo:line-height="0.2777in"/>
      <style:text-properties style:font-name="華康中圓體" style:font-name-asian="華康中圓體" style:font-name-complex="Times New Roman" style:font-size-complex="12pt"/>
    </style:style>
    <style:style style:name="P1142" style:parent-style-name="Standard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1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6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15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6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0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4" style:parent-style-name="Standard" style:family="paragraph">
      <style:text-properties style:font-name="標楷體" style:font-name-asian="標楷體" style:font-name-complex="Times New Roman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17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179" style:parent-style-name="Standard" style:master-page-name="MP6" style:family="paragraph">
      <style:paragraph-properties fo:break-before="page" fo:text-align="center"/>
    </style:style>
    <style:style style:name="T1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6pt"/>
    </style:style>
    <style:style style:name="T1185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1" style:parent-style-name="Standard" style:list-style-name="WWNum5" style:family="paragraph"/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3" style:parent-style-name="Standard" style:list-style-name="WWNum5" style:family="paragraph"/>
    <style:style style:name="T1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5" style:parent-style-name="Standard" style:list-style-name="WWNum5" style:family="paragraph"/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7" style:parent-style-name="Standard" style:list-style-name="WWNum5" style:family="paragraph"/>
    <style:style style:name="T1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209" style:family="table-column">
      <style:table-column-properties style:column-width="1.3881in" style:use-optimal-column-width="false"/>
    </style:style>
    <style:style style:name="TableColumn1210" style:family="table-column">
      <style:table-column-properties style:column-width="1.7381in" style:use-optimal-column-width="false"/>
    </style:style>
    <style:style style:name="TableColumn1211" style:family="table-column">
      <style:table-column-properties style:column-width="1.0819in" style:use-optimal-column-width="false"/>
    </style:style>
    <style:style style:name="TableColumn1212" style:family="table-column">
      <style:table-column-properties style:column-width="1.4347in" style:use-optimal-column-width="false"/>
    </style:style>
    <style:style style:name="TableColumn1213" style:family="table-column">
      <style:table-column-properties style:column-width="1.4361in" style:use-optimal-column-width="false"/>
    </style:style>
    <style:style style:name="Table1208" style:family="table">
      <style:table-properties style:width="7.0791in" fo:margin-left="-0.075in" table:align="left"/>
    </style:style>
    <style:style style:name="TableRow1214" style:family="table-row">
      <style:table-row-properties style:min-row-height="0.5576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indent="0.5in"/>
    </style:style>
    <style:style style:name="T1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37" style:family="table-row">
      <style:table-row-properties style:min-row-height="0.5576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4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49" style:family="table-row">
      <style:table-row-properties style:min-row-height="0.5576in"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5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61" style:family="table-row">
      <style:table-row-properties style:min-row-height="0.5465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6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73" style:family="table-row">
      <style:table-row-properties style:min-row-height="0.5465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7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85" style:family="table-row">
      <style:table-row-properties style:min-row-height="0.5576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9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97" style:family="table-row">
      <style:table-row-properties style:min-row-height="0.5576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0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309" style:family="table-row">
      <style:table-row-properties style:min-row-height="0.5694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1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="標楷體" style:font-name-asian="標楷體" style:font-name-complex="Times New Roman" style:font-size-complex="12pt"/>
    </style:style>
    <style:style style:name="P131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="標楷體" style:font-name-asian="標楷體" style:font-name-complex="Times New Roman" style:font-size-complex="12pt"/>
    </style:style>
    <style:style style:name="T1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6" style:parent-style-name="Standard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327" style:parent-style-name="Standard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1" style:parent-style-name="Standard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新北市溫馨助學圓夢基金</text:span><text:span text:style-name="T3">【新申請學生】</text:span><text:span text:style-name="T4">申請表件檢核表</text:span></text:p>
      <text:p text:style-name="P5"><text:span text:style-name="T6">(</text:span><text:span text:style-name="T7">以下表件請提供</text:span><text:span text:style-name="T8">１式</text:span><text:span text:style-name="T9">2</text:span><text:span text:style-name="T10">份</text:span><text:span text:style-name="T11">-</text:span><text:span text:style-name="T12">正本</text:span><text:span text:style-name="T13">1</text:span><text:span text:style-name="T14">份</text:span><text:span text:style-name="T15">、</text:span><text:span text:style-name="T16">影本</text:span><text:span text:style-name="T17">1</text:span><text:span text:style-name="T18">份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填寫表格</text:span></text:p>
          </table:table-cell>
          <table:covered-table-cell/>
          <table:table-cell table:style-name="TableCell29">
            <text:p text:style-name="P30"><text:span text:style-name="T31">完成</text:span></text:p>
          </table:table-cell>
          <table:table-cell table:style-name="TableCell32">
            <text:p text:style-name="P33"><text:span text:style-name="T34">注意事項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申請表件檢核表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1.</text:span><text:span text:style-name="T47">計畫之</text:span><text:span text:style-name="T48">附件</text:span><text:span text:style-name="T49">1</text:span><text:span text:style-name="T50">。</text:span></text:p>
            <text:p text:style-name="P51"><text:span text:style-name="T52">2.</text:span><text:span text:style-name="T53">請勾填申請表件是否齊備，並核章。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推薦單位初選會議記錄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1.</text:span><text:span text:style-name="T66">計畫之</text:span><text:span text:style-name="T67">附件</text:span><text:span text:style-name="T68">2</text:span><text:span text:style-name="T69">。</text:span></text:p>
            <text:p text:style-name="P70"><text:span text:style-name="T71">2.</text:span><text:span text:style-name="T72">業務相關人員</text:span><text:span text:style-name="T73">5</text:span><text:span text:style-name="T74">人以上與會（學校應包含</text:span></text:p>
            <text:p text:style-name="P75"><text:span text:style-name="T76"><text:s text:c="2"/></text:span><text:span text:style-name="T77">行政、教師、家長代表至少各</text:span><text:span text:style-name="T78">1</text:span><text:span text:style-name="T79">人）。</text:span></text:p>
            <text:p text:style-name="P80"><text:span text:style-name="T81">3.</text:span><text:span text:style-name="T82">出席人員務必簽名。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填報系統列印之報表</text:span><text:span text:style-name="T90">(</text:span><text:span text:style-name="T91">填報完畢後列印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詳見附件</text:span><text:span text:style-name="T98">-</text:span><text:span text:style-name="T99">填報說明。</text:span>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圓夢基金申請表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.</text:span><text:span text:style-name="T112">計畫之</text:span><text:span text:style-name="T113">附件</text:span><text:span text:style-name="T114">3</text:span><text:span text:style-name="T115">(</text:span><text:span text:style-name="T116">共</text:span><text:span text:style-name="T117">2</text:span><text:span text:style-name="T118">頁</text:span><text:span text:style-name="T119">)</text:span><text:span text:style-name="T120">。</text:span></text:p>
            <text:p text:style-name="P121"><text:span text:style-name="T122">2.</text:span><text:span text:style-name="T123">申請人及家長須簽章。</text:span></text:p>
            <text:p text:style-name="P124"><text:span text:style-name="T125">3.</text:span><text:span text:style-name="T126">學校承辦人、校長核章。</text:span></text:p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學生家庭概況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.</text:span><text:span text:style-name="T139">計畫之</text:span><text:span text:style-name="T140">附件</text:span><text:span text:style-name="T141">4</text:span><text:span text:style-name="T142">。</text:span></text:p>
            <text:p text:style-name="P143"><text:span text:style-name="T144">2.</text:span><text:span text:style-name="T145">須有學校核章。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證明文件</text:span></text:p>
          </table:table-cell>
          <table:covered-table-cell/>
          <table:table-cell table:style-name="TableCell150">
            <text:p text:style-name="P151"><text:span text:style-name="T152">完成</text:span></text:p>
          </table:table-cell>
          <table:table-cell table:style-name="TableCell153">
            <text:p text:style-name="P154"><text:span text:style-name="T155">注意事項</text:span></text:p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服務同意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.</text:span><text:span text:style-name="T168">計畫之</text:span><text:span text:style-name="T169">附件</text:span><text:span text:style-name="T170">5</text:span><text:span text:style-name="T171">。</text:span></text:p>
            <text:p text:style-name="P172"><text:span text:style-name="T173">2.</text:span><text:span text:style-name="T174">申請人及家長須簽章。</text:span></text:p>
          </table:table-cell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學校正式學業成績證明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.</text:span><text:span text:style-name="T187">國中小組請檢附成績單或學籍卡。</text:span></text:p>
            <text:p text:style-name="P188"><text:span text:style-name="T189">2.</text:span><text:span text:style-name="T190">高中職組學生若無分數成績，請學校開具</text:span></text:p>
            <text:p text:style-name="P191"><text:span text:style-name="T192"><text:s text:c="2"/></text:span><text:span text:style-name="T193">「成績單或成績占全班百分等級」</text:span><text:span text:style-name="T194"><text:s/></text:span><text:span text:style-name="T195">之證明</text:span></text:p>
            <text:p text:style-name="P196"><text:span text:style-name="T197"><text:s text:c="2"/></text:span><text:span text:style-name="T198">或另</text:span><text:span text:style-name="T199">交附件</text:span><text:span text:style-name="T200">6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學籍卡影本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.</text:span><text:span text:style-name="T214">學籍卡應經註冊組長核章。</text:span></text:p>
            <text:p text:style-name="P215"><text:span text:style-name="T216">2.</text:span><text:span text:style-name="T217">無學籍卡者，以學生證影本為證明，並經註冊組長核章。</text:span></text:p>
          </table:table-cell>
        </table:table-row>
        <table:table-row table:style-name="TableRow218"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P223"><text:span text:style-name="T224">全戶戶籍謄本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1.</text:span><text:span text:style-name="T230">非戶口名簿，記事不得省略。</text:span></text:p>
            <text:p text:style-name="P231"><text:span text:style-name="T232">2.</text:span><text:span text:style-name="T233">本年度</text:span><text:span text:style-name="T234">2</text:span><text:span text:style-name="T235">月</text:span><text:span text:style-name="T236">1</text:span><text:span text:style-name="T237">日迄今。</text:span></text:p>
          </table:table-cell>
        </table:table-row>
        <table:table-row table:style-name="TableRow238">
          <table:table-cell table:style-name="TableCell239">
            <text:p text:style-name="P240"><text:span text:style-name="T241">10</text:span></text:p>
          </table:table-cell>
          <table:table-cell table:style-name="TableCell242">
            <text:p text:style-name="P243"><text:span text:style-name="T244">特殊事蹟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具體陳述事實</text:span><text:span text:style-name="T250">(</text:span><text:span text:style-name="T251">無則免付</text:span><text:span text:style-name="T252">)</text:span><text:span text:style-name="T253">。</text:span></text:p>
          </table:table-cell>
        </table:table-row>
        <table:table-row table:style-name="TableRow254">
          <table:table-cell table:style-name="TableCell255">
            <text:p text:style-name="P256"><text:span text:style-name="T257">11</text:span></text:p>
          </table:table-cell>
          <table:table-cell table:style-name="TableCell258">
            <text:p text:style-name="P259"><text:span text:style-name="T260">申請獎助事項之藝術才能或特殊才能之具體成績證明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106-108</text:span><text:span text:style-name="T266">學年間個人曾獲教育主管機關縣（市）級以上比賽前三名或全國賽前六名為標準，另民間辦理之檢定比賽或證照，因無統一之標準，不予採認</text:span><text:span text:style-name="T267">(</text:span><text:span text:style-name="T268">無則免付</text:span><text:span text:style-name="T269">)</text:span><text:span text:style-name="T270">。</text:span></text:p>
          </table:table-cell>
        </table:table-row>
        <table:table-row table:style-name="TableRow271"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低收入戶證明影本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非低收入戶證明免附。</text:span></text:p>
          </table:table-cell>
        </table:table-row>
        <table:table-row table:style-name="TableRow283">
          <table:table-cell table:style-name="TableCell284">
            <text:p text:style-name="P285"><text:span text:style-name="T286">13</text:span></text:p>
          </table:table-cell>
          <table:table-cell table:style-name="TableCell287">
            <text:p text:style-name="P288"><text:span text:style-name="T289">非低收入戶請附全戶稅籍資料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.</text:span><text:span text:style-name="T296">請至戶籍所屬稅捐稽徵處申請。</text:span></text:p>
            <text:p text:style-name="P297"><text:span text:style-name="T298">2.</text:span><text:span text:style-name="T299">「全戶」：意為戶籍謄本裡的每一個人。</text:span></text:p>
            <text:p text:style-name="P300"><text:span text:style-name="T301">3.</text:span><text:span text:style-name="T302">稅籍資料包含</text:span><text:span text:style-name="T303">:</text:span></text:p>
            <text:p text:style-name="P304"><text:span text:style-name="T305">(1)</text:span><text:span text:style-name="T306">前年度</text:span><text:span text:style-name="T307">綜合所得稅各類所得查詢清單</text:span></text:p>
            <text:p text:style-name="P308"><text:span text:style-name="T309">(2)</text:span><text:span text:style-name="T310">全國財產稅總歸戶財產查詢清單。</text:span></text:p>
          </table:table-cell>
        </table:table-row>
      </table:table>
      <text:p text:style-name="P311"><text:span text:style-name="T312">備註：</text:span><text:span text:style-name="T313">1</text:span><text:span text:style-name="T314">、填寫表格請逕自新北市政府教育局教育資源網電子公文下載，網址</text:span><text:span text:style-name="T315">：</text:span><text:span text:style-name="T316">http://www.ntpc.edu.tw/</text:span></text:p>
      <text:p text:style-name="P317"><text:span text:style-name="T318">2</text:span><text:span text:style-name="T319">、</text:span><text:span text:style-name="T320">表件不齊者不予審查，影本應註明與正本相符。</text:span></text:p>
      <text:p text:style-name="P321"><text:span text:style-name="T322">3</text:span><text:span text:style-name="T323">、以上申請表件請依序裝訂，並將本檢核表置於最上頁。</text:span></text:p>
      <text:soft-page-break/>
      <text:p text:style-name="P324"><text:span text:style-name="T325"><text:s text:c="4"/></text:span><text:span text:style-name="T326">承辦人：　　　　　</text:span><text:span text:style-name="T327"><text:s/></text:span><text:span text:style-name="T328">　</text:span><text:span text:style-name="T329"><text:s text:c="3"/></text:span><text:span text:style-name="T330">單位主管：　　</text:span><text:span text:style-name="T331"><text:s/></text:span><text:span text:style-name="T332">　</text:span><text:span text:style-name="T333"><text:s/></text:span><text:span text:style-name="T334">　</text:span><text:span text:style-name="T335"><text:s/></text:span><text:span text:style-name="T336">　　</text:span><text:span text:style-name="T337"><text:s text:c="3"/></text:span><text:span text:style-name="T338">校長：</text:span></text:p>
      <text:p text:style-name="P339"/>
      <text:p text:style-name="P340"><text:span text:style-name="T341">新北市溫馨助學圓夢基金推薦單位初選會議紀錄</text:span></text:p>
      <text:list text:style-name="WWNum2">
        <text:list-item text:start-value="1">
          <text:p text:style-name="P342"><text:span text:style-name="T343">時間：</text:span></text:p>
        </text:list-item>
        <text:list-item>
          <text:p text:style-name="P344"><text:span text:style-name="T345">地點：</text:span></text:p>
        </text:list-item>
        <text:list-item>
          <text:p text:style-name="P346"><text:span text:style-name="T347">出席人員：</text:span><text:span text:style-name="T348">(</text:span><text:span text:style-name="T349">請簽名</text:span><text:span text:style-name="T350">)</text:span></text:p>
        </text:list-item>
      </text:list>
      <text:p text:style-name="P351"/>
      <text:list text:style-name="WWNum2" text:continue-numbering="true">
        <text:list-item>
          <text:p text:style-name="P352"><text:span text:style-name="T353">主席：</text:span></text:p>
        </text:list-item>
        <text:list-item>
          <text:p text:style-name="P354"><text:span text:style-name="T355">討論事項：</text:span></text:p>
        </text:list-item>
      </text:list>
      <text:p text:style-name="P356"/>
      <text:list text:style-name="WWNum2" text:continue-numbering="true">
        <text:list-item>
          <text:p text:style-name="P357"><text:span text:style-name="T358">議決事項</text:span></text:p>
        </text:list-item>
      </text:list>
      <text:p text:style-name="P359"/>
      <text:p text:style-name="P360"/>
      <text:p text:style-name="P361"/>
      <text:p text:style-name="P362"/>
      <text:list text:style-name="WWNum2" text:continue-numbering="true">
        <text:list-item>
          <text:p text:style-name="P363"><text:span text:style-name="T364">散會</text:span></text:p>
        </text:list-item>
      </text:list>
      <text:p text:style-name="Standard"><text:span text:style-name="T365"><text:s text:c="2"/>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able:table table:style-name="Table370">
              <table:table-columns>
                <table:table-column table:style-name="TableColumn371"/>
              </table:table-columns>
              <table:table-row table:style-name="TableRow372">
                <table:table-cell table:style-name="TableCell373">
                  <text:soft-page-break/>
                  <text:p text:style-name="P374"><text:span text:style-name="T375">新北市溫馨助學圓夢基金【新申請】申請表</text:span></text:p>
                </table:table-cell>
              </table:table-row>
            </table:table>
            <text:p text:style-name="P376"/>
          </table:table-cell>
        </table:table-row>
        <table:table-row table:style-name="TableRow377">
          <table:table-cell table:style-name="TableCell378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able:table table:style-name="Table383">
                    <table:table-columns>
                      <table:table-column table:style-name="TableColumn384"/>
                      <table:table-column table:style-name="TableColumn385"/>
                    </table:table-columns>
                    <table:table-row table:style-name="TableRow386">
                      <table:table-cell table:style-name="TableCell387">
                        <text:p text:style-name="P388"><text:span text:style-name="T389"> <text:s/></text:span><text:span text:style-name="T390">申請人編號（由主辦單位填寫）：</text:span></text:p>
                      </table:table-cell>
                      <table:table-cell table:style-name="TableCell391">
                        <text:p text:style-name="P392"><text:span text:style-name="T393">組別：</text:span><text:span text:style-name="T394"><text:s/>□</text:span><text:span text:style-name="T395">國小</text:span><text:span text:style-name="T396"><text:s text:c="2"/>□</text:span><text:span text:style-name="T397">國中</text:span><text:span text:style-name="T398"><text:s text:c="2"/>□</text:span><text:span text:style-name="T399">高中職</text:span></text:p>
                      </table:table-cell>
                    </table:table-row>
                  </table:table>
                  <text:p text:style-name="P400"/>
                </table:table-cell>
              </table:table-row>
              <table:table-row table:style-name="TableRow401">
                <table:table-cell table:style-name="TableCell402">
                  <table:table table:style-name="Table403">
                    <table:table-columns>
                      <table:table-column table:style-name="TableColumn404"/>
                      <table:table-column table:style-name="TableColumn405"/>
                    </table:table-columns>
                    <table:table-row table:style-name="TableRow406">
                      <table:table-cell table:style-name="TableCell407" table:number-columns-spanned="2">
                        <text:p text:style-name="P408"><draw:frame draw:style-name="a0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409">個人資料</text:span></text:p>
                      </table:table-cell>
                      <table:covered-table-cell/>
                    </table:table-row>
                    <table:table-row table:style-name="TableRow410">
                      <table:table-cell table:style-name="TableCell411" table:number-columns-spanned="2">
                        <table:table table:style-name="Table412">
                          <table:table-columns>
                            <table:table-column table:style-name="TableColumn413"/>
                            <table:table-column table:style-name="TableColumn414"/>
                          </table:table-columns>
                          <table:table-row table:style-name="TableRow415">
                            <table:table-cell table:style-name="TableCell416">
                              <text:p text:style-name="P417"><text:span text:style-name="T418">浮貼一張</text:span></text:p>
                              <text:p text:style-name="P419"><text:span text:style-name="T420">二吋半身</text:span></text:p>
                              <text:p text:style-name="P421"><text:span text:style-name="T422">彩色照片</text:span></text:p>
                            </table:table-cell>
                            <table:table-cell table:style-name="TableCell423">
                              <table:table table:style-name="Table424">
                                <table:table-columns>
                                  <table:table-column table:style-name="TableColumn425"/>
                                  <table:table-column table:style-name="TableColumn426"/>
                                  <table:table-column table:style-name="TableColumn427"/>
                                  <table:table-column table:style-name="TableColumn428"/>
                                  <table:table-column table:style-name="TableColumn429"/>
                                  <table:table-column table:style-name="TableColumn430"/>
                                  <table:table-column table:style-name="TableColumn431"/>
                                  <table:table-column table:style-name="TableColumn432"/>
                                </table:table-columns>
                                <table:table-row table:style-name="TableRow433">
                                  <table:table-cell table:style-name="TableCell434">
                                    <text:p text:style-name="P435"><text:span text:style-name="T436">學生姓名</text:span></text:p>
                                  </table:table-cell>
                                  <table:table-cell table:style-name="TableCell437" table:number-columns-spanned="3">
                                    <text:p text:style-name="P438"/>
                                  </table:table-cell>
                                  <table:covered-table-cell/>
                                  <table:covered-table-cell/>
                                  <table:table-cell table:style-name="TableCell439" table:number-columns-spanned="2">
                                    <text:p text:style-name="P440"><text:span text:style-name="T441">就讀學校</text:span></text:p>
                                  </table:table-cell>
                                  <table:covered-table-cell/>
                                  <table:table-cell table:style-name="TableCell442" table:number-columns-spanned="2">
                                    <text:p text:style-name="P443"/>
                                  </table:table-cell>
                                  <table:covered-table-cell/>
                                </table:table-row>
                                <table:table-row table:style-name="TableRow444">
                                  <table:table-cell table:style-name="TableCell445">
                                    <text:p text:style-name="P446"><text:span text:style-name="T447">出生年月日</text:span></text:p>
                                  </table:table-cell>
                                  <table:table-cell table:style-name="TableCell448" table:number-columns-spanned="2">
                                    <text:p text:style-name="P449"/>
                                  </table:table-cell>
                                  <table:covered-table-cell/>
                                  <table:table-cell table:style-name="TableCell450">
                                    <text:p text:style-name="P451"><text:span text:style-name="T452">性別</text:span></text:p>
                                  </table:table-cell>
                                  <table:table-cell table:style-name="TableCell453">
                                    <text:p text:style-name="P454"/>
                                  </table:table-cell>
                                  <table:table-cell table:style-name="TableCell455" table:number-columns-spanned="2">
                                    <text:p text:style-name="P456"><text:span text:style-name="T457">就讀年級</text:span></text:p>
                                  </table:table-cell>
                                  <table:covered-table-cell/>
                                  <table:table-cell table:style-name="TableCell458">
                                    <text:p text:style-name="P459"/>
                                  </table:table-cell>
                                </table:table-row>
                                <table:table-row table:style-name="TableRow460">
                                  <table:table-cell table:style-name="TableCell461" table:number-rows-spanned="2">
                                    <text:p text:style-name="P462"><text:span text:style-name="T463">主要照顧者</text:span></text:p>
                                  </table:table-cell>
                                  <table:table-cell table:style-name="TableCell464">
                                    <text:p text:style-name="P465"><text:span text:style-name="T466">姓名</text:span></text:p>
                                  </table:table-cell>
                                  <table:table-cell table:style-name="TableCell467" table:number-columns-spanned="3">
                                    <text:p text:style-name="P468"/>
                                  </table:table-cell>
                                  <table:covered-table-cell/>
                                  <table:covered-table-cell/>
                                  <table:table-cell table:style-name="TableCell469" table:number-columns-spanned="2">
                                    <text:p text:style-name="P470"><text:span text:style-name="T471">聯絡電話</text:span></text:p>
                                  </table:table-cell>
                                  <table:covered-table-cell/>
                                  <table:table-cell table:style-name="TableCell472">
                                    <text:p text:style-name="P473"/>
                                  </table:table-cell>
                                </table:table-row>
                                <table:table-row table:style-name="TableRow474">
                                  <table:covered-table-cell>
                                    <text:p text:style-name="內文"/>
                                  </table:covered-table-cell>
                                  <table:table-cell table:style-name="TableCell475">
                                    <text:p text:style-name="P476"><text:span text:style-name="T477">聯絡地址</text:span></text:p>
                                  </table:table-cell>
                                  <table:table-cell table:style-name="TableCell478" table:number-columns-spanned="6">
                                    <text:p text:style-name="P479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480"/>
                            </table:table-cell>
                          </table:table-row>
                        </table:table>
                        <text:p text:style-name="P481"/>
                      </table:table-cell>
                      <table:covered-table-cell/>
                    </table:table-row>
                    <table:table-row table:style-name="TableRow482">
                      <table:table-cell table:style-name="TableCell483">
                        <text:p text:style-name="P484"><draw:frame draw:style-name="a1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485">  </text:span><text:span text:style-name="T486">特殊事蹟</text:span></text:p>
                      </table:table-cell>
                      <table:table-cell table:style-name="TableCell487">
                        <text:p text:style-name="P488"><text:span text:style-name="T489">證明文件</text:span></text:p>
                      </table:table-cell>
                    </table:table-row>
                    <table:table-row table:style-name="TableRow490">
                      <table:table-cell table:style-name="TableCell491">
                        <table:table table:style-name="Table492">
                          <table:table-columns>
                            <table:table-column table:style-name="TableColumn493"/>
                          </table:table-columns>
                          <table:table-row table:style-name="TableRow494">
                            <table:table-cell table:style-name="TableCell495">
                              <text:p text:style-name="P496"><text:span text:style-name="T497">生活狀況：家境清寒符合下列條件之任何</text:span><text:span text:style-name="T498">1</text:span><text:span text:style-name="T499">項者：（請勾選，可複選）</text:span></text:p>
                              <text:p text:style-name="P500"><text:span text:style-name="T501"></text:span><text:span text:style-name="T502">持有區公所核發之「低收入戶證明」</text:span><text:span text:style-name="T503">者</text:span></text:p>
                              <text:p text:style-name="P504"><text:span text:style-name="T505"></text:span><text:span text:style-name="T506">家庭遭逢變故或家長非自願性失業而經濟困難者</text:span></text:p>
                            </table:table-cell>
                          </table:table-row>
                          <table:table-row table:style-name="TableRow507">
                            <table:table-cell table:style-name="TableCell508">
                              <text:list text:style-name="WWNum3" text:continue-numbering="true">
                                <text:list-item>
                                  <text:p text:style-name="P509"><text:span text:style-name="T510">主要經濟來源：</text:span></text:p>
                                  <text:list text:continue-numbering="true">
                                    <text:list-item>
                                      <text:p text:style-name="P511"><text:span text:style-name="T512">姓名（或單位）：</text:span><text:span text:style-name="T513"><text:s text:c="15"/></text:span><text:span text:style-name="T514"><text:s text:c="3"/></text:span><text:span text:style-name="T515">關係</text:span><text:span text:style-name="T516"><text:s text:c="10"/></text:span></text:p>
                                    </text:list-item>
                                    <text:list-item>
                                      <text:p text:style-name="P517"><text:span text:style-name="T518">姓名（或單位）：</text:span><text:span text:style-name="T519"><text:s text:c="15"/></text:span><text:span text:style-name="T520"><text:s text:c="3"/></text:span><text:span text:style-name="T521">關係</text:span><text:span text:style-name="T522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523"><text:span text:style-name="T524">二、家庭特殊狀況：</text:span></text:p>
                              <text:p text:style-name="P525"/>
                              <text:p text:style-name="P526"/>
                              <text:p text:style-name="P527"/>
                              <text:p text:style-name="P528"/>
                              <text:p text:style-name="P529"/>
                            </table:table-cell>
                          </table:table-row>
                          <table:table-row table:style-name="TableRow530">
                            <table:table-cell table:style-name="TableCell531">
                              <text:p text:style-name="P532"><text:span text:style-name="T533">品德優良，表現卓越符合下列條件之任何一項者：（請勾選，可複選）</text:span></text:p>
                              <text:p text:style-name="P534"><text:span text:style-name="T535"></text:span><text:span text:style-name="T536"><text:s/></text:span><text:span text:style-name="T537">前</text:span><text:span text:style-name="T538">學年上下學期學業成績優異者</text:span><text:span text:style-name="T539">。</text:span></text:p>
                              <text:p text:style-name="P540"><text:span text:style-name="T541"></text:span><text:span text:style-name="T542">具有特殊才能，</text:span><text:span text:style-name="T543">106</text:span><text:span text:style-name="T544">至</text:span><text:span text:style-name="T545">108</text:span><text:span text:style-name="T546">學年度表現卓越有具體成績證明者</text:span><text:span text:style-name="T547">。</text:span></text:p>
                            </table:table-cell>
                          </table:table-row>
                          <table:table-row table:style-name="TableRow548">
                            <table:table-cell table:style-name="TableCell549">
                              <text:p text:style-name="P550"><text:span text:style-name="T551">一、學習領域（學業）成績</text:span></text:p>
                              <text:p text:style-name="P552"><text:span text:style-name="T553">前</text:span><text:span text:style-name="T554">學年度上學期平均</text:span><text:span text:style-name="T555">_______ <text:s text:c="2"/></text:span><text:span text:style-name="T556">前</text:span><text:span text:style-name="T557">學年度下學期平均</text:span><text:span text:style-name="T558">_______</text:span></text:p>
                              <text:p text:style-name="P559"><text:span text:style-name="T560">前</text:span><text:span text:style-name="T561">學年上下學期總平均</text:span><text:span text:style-name="T562"><text:s text:c="8"/></text:span><text:span text:style-name="T563">（請填分數，勿寫等第）</text:span></text:p>
                              <text:p text:style-name="P564"/>
                              <text:p text:style-name="P565"><text:span text:style-name="T566">二、</text:span><text:span text:style-name="T567">106-108</text:span><text:span text:style-name="T568">學年度特殊才能具體成績（</text:span><text:span text:style-name="T569">有者請填寫，無者免填）</text:span></text:p>
                              <text:p text:style-name="P570"/>
                              <text:soft-page-break/>
                              <text:p text:style-name="P571"><draw:frame draw:z-index="12" draw:id="id0" draw:style-name="a2" draw:name="外框4" text:anchor-type="paragraph" svg:x="-0.0752in" svg:y="1.42638in" svg:width="5.23889in" svg:height="0in" style:rel-width="scale" style:rel-height="scale"><draw:text-box><table:table table:style-name="Table572"><table:table-columns><table:table-column table:style-name="TableColumn573"/><table:table-column table:style-name="TableColumn574"/><table:table-column table:style-name="TableColumn575"/><table:table-column table:style-name="TableColumn576"/></table:table-columns><table:table-row table:style-name="TableRow577"><table:table-cell table:style-name="TableCell578"><text:p text:style-name="P579"><text:span text:style-name="T580">獎狀或證書名稱</text:span></text:p></table:table-cell><table:table-cell table:style-name="TableCell581"><text:p text:style-name="P582"><text:span text:style-name="T583">頒發單位</text:span></text:p></table:table-cell><table:table-cell table:style-name="TableCell584"><text:p text:style-name="P585"><text:span text:style-name="T586">受獎事由</text:span><text:span text:style-name="T587"><text:s text:c="3"/></text:span></text:p></table:table-cell><table:table-cell table:style-name="TableCell588"><text:p text:style-name="P589"><text:span text:style-name="T590">頒發時間</text:span></text:p></table:table-cell></table:table-row><table:table-row table:style-name="TableRow591"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/table:table-row><table:table-row table:style-name="TableRow600"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/table:table-row><table:table-row table:style-name="TableRow609"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/></table:table-cell><table:table-cell table:style-name="TableCell616"><text:p text:style-name="P617"/></table:table-cell></table:table-row></table:table><text:p text:style-name="內文"/></draw:text-box><svg:title/><svg:desc/></draw:frame><text:span text:style-name="T618">三、學習狀況摘要：</text:span></text:p>
                              <text:p text:style-name="P619"/>
                              <text:p text:style-name="P620"/>
                              <text:p text:style-name="P621"/>
                              <text:p text:style-name="P622"/>
                            </table:table-cell>
                          </table:table-row>
                          <table:table-row table:style-name="TableRow623">
                            <table:table-cell table:style-name="TableCell624">
                              <text:p text:style-name="P625"/>
                              <text:p text:style-name="P626"><text:span text:style-name="T627"> </text:span><text:span text:style-name="T628"> </text:span><draw:frame draw:style-name="a3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text:span text:style-name="T629"> </text:span><text:span text:style-name="T630">目前或</text:span><text:span text:style-name="T631">109</text:span><text:span text:style-name="T632">學年度（</text:span><text:span text:style-name="T633">109</text:span><text:span text:style-name="T634">年</text:span><text:span text:style-name="T635">7</text:span><text:span text:style-name="T636">月至</text:span><text:span text:style-name="T637">110</text:span><text:span text:style-name="T638">年</text:span><text:span text:style-name="T639">8</text:span><text:span text:style-name="T640">月）將接受之相關長期持續獎補助情形（不含臨時性單次補助或政府法定應給予之相關生活補助，如低收入戶生活補助、身心障礙者生活補助等）</text:span></text:p>
                              <text:p text:style-name="P641"/>
                              <table:table table:style-name="Table642">
                                <table:table-columns>
                                  <table:table-column table:style-name="TableColumn643"/>
                                  <table:table-column table:style-name="TableColumn644"/>
                                  <table:table-column table:style-name="TableColumn645"/>
                                  <table:table-column table:style-name="TableColumn646"/>
                                  <table:table-column table:style-name="TableColumn647"/>
                                  <table:table-column table:style-name="TableColumn648"/>
                                </table:table-columns>
                                <table:table-row table:style-name="TableRow649">
                                  <table:table-cell table:style-name="TableCell650" table:number-rows-spanned="2">
                                    <text:p text:style-name="P651"><text:span text:style-name="T652">獎補助</text:span></text:p>
                                    <text:p text:style-name="P653"><text:span text:style-name="T654">事項</text:span></text:p>
                                  </table:table-cell>
                                  <table:table-cell table:style-name="TableCell655" table:number-rows-spanned="2">
                                    <text:p text:style-name="P656"><text:span text:style-name="T657">獎助單位</text:span></text:p>
                                  </table:table-cell>
                                  <table:table-cell table:style-name="TableCell658" table:number-rows-spanned="2">
                                    <text:p text:style-name="P659"><text:span text:style-name="T660">獎助金額</text:span></text:p>
                                  </table:table-cell>
                                  <table:table-cell table:style-name="TableCell661" table:number-rows-spanned="2">
                                    <text:p text:style-name="P662"><text:span text:style-name="T663">獎助起迄時間</text:span></text:p>
                                  </table:table-cell>
                                  <table:table-cell table:style-name="TableCell664" table:number-columns-spanned="2">
                                    <text:p text:style-name="P665"><text:span text:style-name="T666">請勾選補助方式</text:span></text:p>
                                  </table:table-cell>
                                  <table:covered-table-cell/>
                                </table:table-row>
                                <table:table-row table:style-name="TableRow667"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covered-table-cell>
                                    <text:p text:style-name="內文"/>
                                  </table:covered-table-cell>
                                  <table:table-cell table:style-name="TableCell668">
                                    <text:p text:style-name="P669"><text:span text:style-name="T670">每月</text:span></text:p>
                                  </table:table-cell>
                                  <table:table-cell table:style-name="TableCell671">
                                    <text:p text:style-name="P672"><text:span text:style-name="T673">每年</text:span></text:p>
                                  </table:table-cell>
                                </table:table-row>
                                <table:table-row table:style-name="TableRow674">
                                  <table:table-cell table:style-name="TableCell675">
                                    <text:p text:style-name="P676"/>
                                    <text:p text:style-name="P677"/>
                                  </table:table-cell>
                                  <table:table-cell table:style-name="TableCell678">
                                    <text:p text:style-name="P679"/>
                                  </table:table-cell>
                                  <table:table-cell table:style-name="TableCell680">
                                    <text:p text:style-name="P681"/>
                                  </table:table-cell>
                                  <table:table-cell table:style-name="TableCell682">
                                    <text:p text:style-name="P683"/>
                                  </table:table-cell>
                                  <table:table-cell table:style-name="TableCell684">
                                    <text:p text:style-name="P685"/>
                                  </table:table-cell>
                                  <table:table-cell table:style-name="TableCell686">
                                    <text:p text:style-name="P687"/>
                                  </table:table-cell>
                                </table:table-row>
                                <table:table-row table:style-name="TableRow688">
                                  <table:table-cell table:style-name="TableCell689">
                                    <text:p text:style-name="P690"/>
                                    <text:p text:style-name="P691"/>
                                  </table:table-cell>
                                  <table:table-cell table:style-name="TableCell692">
                                    <text:p text:style-name="P693"/>
                                  </table:table-cell>
                                  <table:table-cell table:style-name="TableCell694">
                                    <text:p text:style-name="P695"/>
                                  </table:table-cell>
                                  <table:table-cell table:style-name="TableCell696">
                                    <text:p text:style-name="P697"/>
                                  </table:table-cell>
                                  <table:table-cell table:style-name="TableCell698">
                                    <text:p text:style-name="P699"/>
                                  </table:table-cell>
                                  <table:table-cell table:style-name="TableCell700">
                                    <text:p text:style-name="P701"/>
                                  </table:table-cell>
                                </table:table-row>
                                <table:table-row table:style-name="TableRow702">
                                  <table:table-cell table:style-name="TableCell703">
                                    <text:p text:style-name="P704"/>
                                    <text:p text:style-name="P705"/>
                                  </table:table-cell>
                                  <table:table-cell table:style-name="TableCell706">
                                    <text:p text:style-name="P707"/>
                                  </table:table-cell>
                                  <table:table-cell table:style-name="TableCell708">
                                    <text:p text:style-name="P709"/>
                                  </table:table-cell>
                                  <table:table-cell table:style-name="TableCell710">
                                    <text:p text:style-name="P711"/>
                                  </table:table-cell>
                                  <table:table-cell table:style-name="TableCell712">
                                    <text:p text:style-name="P713"/>
                                  </table:table-cell>
                                  <table:table-cell table:style-name="TableCell714">
                                    <text:p text:style-name="P715"/>
                                  </table:table-cell>
                                </table:table-row>
                                <table:table-row table:style-name="TableRow716">
                                  <table:table-cell table:style-name="TableCell717">
                                    <text:p text:style-name="P718"/>
                                    <text:p text:style-name="P719"/>
                                  </table:table-cell>
                                  <table:table-cell table:style-name="TableCell720">
                                    <text:p text:style-name="P721"/>
                                  </table:table-cell>
                                  <table:table-cell table:style-name="TableCell722">
                                    <text:p text:style-name="P723"/>
                                  </table:table-cell>
                                  <table:table-cell table:style-name="TableCell724">
                                    <text:p text:style-name="P725"/>
                                  </table:table-cell>
                                  <table:table-cell table:style-name="TableCell726">
                                    <text:p text:style-name="P727"/>
                                  </table:table-cell>
                                  <table:table-cell table:style-name="TableCell728">
                                    <text:p text:style-name="P729"/>
                                  </table:table-cell>
                                </table:table-row>
                              </table:table>
                              <text:p text:style-name="P730"><text:span text:style-name="T731">*</text:span><text:span text:style-name="T732">獎補助情形請據實填寫，如有故意隱匿情事，經查核屬實，本府得取消其申請及受獎助資格，並停止相關獎助。</text:span></text:p>
                              <text:p text:style-name="Standard"><text:span text:style-name="T733">*</text:span><text:span text:style-name="T734">以上表格如空白欄位不足時可自行延長，惟格式內容不得擅自變更。</text:span></text:p>
                              <text:p text:style-name="P735"/>
                            </table:table-cell>
                          </table:table-row>
                        </table:table>
                        <text:p text:style-name="P736"/>
                      </table:table-cell>
                      <table:table-cell table:style-name="TableCell737">
                        <text:p text:style-name="P738"><text:span text:style-name="T739">低收入戶請附以下文件：</text:span></text:p>
                        <text:p text:style-name="P740"><text:span text:style-name="T741"></text:span><text:span text:style-name="T742">全戶戶籍謄本</text:span></text:p>
                        <text:p text:style-name="P743"><text:span text:style-name="T744"></text:span><text:span text:style-name="T745">低收入戶證明</text:span></text:p>
                        <text:p text:style-name="P746"/>
                        <text:p text:style-name="P747"><text:span text:style-name="T748">非低收入戶應附以下文件：</text:span></text:p>
                        <text:p text:style-name="P749"><text:span text:style-name="T750"></text:span><text:span text:style-name="T751">全戶戶籍謄本</text:span></text:p>
                        <text:p text:style-name="P752"><text:span text:style-name="T753"></text:span><text:span text:style-name="T754">全戶稅籍資料</text:span></text:p>
                        <text:p text:style-name="P755"><text:span text:style-name="T756">家庭特殊狀況證明：</text:span></text:p>
                        <text:p text:style-name="P757"><text:span text:style-name="T758">（以下無者免附）</text:span></text:p>
                        <text:p text:style-name="P759"><text:span text:style-name="T760"></text:span><text:span text:style-name="T761">身心障礙手冊</text:span></text:p>
                        <text:p text:style-name="P762"><text:span text:style-name="T763"></text:span><text:span text:style-name="T764">重大傷病卡</text:span></text:p>
                        <text:p text:style-name="P765"><text:span text:style-name="T766"></text:span><text:span text:style-name="T767"><text:s/></text:span><text:span text:style-name="T768">特殊境遇婦女身分證明</text:span></text:p>
                        <text:p text:style-name="P769"><text:span text:style-name="T770"></text:span><text:span text:style-name="T771">原住民身分相關證明</text:span></text:p>
                        <text:p text:style-name="P772"><text:span text:style-name="T773"></text:span><text:span text:style-name="T774">其他：</text:span><text:span text:style-name="T775"><text:s text:c="12"/></text:span></text:p>
                        <text:p text:style-name="P776"/>
                        <text:p text:style-name="P777"/>
                        <text:p text:style-name="P778"><text:span text:style-name="T779"></text:span><text:span text:style-name="T780">學校正式學業成績證明</text:span></text:p>
                        <text:p text:style-name="P781"><text:span text:style-name="T782"></text:span><text:span text:style-name="T783">高中職組學生應請學校開具「成績占全班百分等級」之證明</text:span></text:p>
                        <text:p text:style-name="P784"><text:span text:style-name="T785"></text:span><text:span text:style-name="T786">學籍卡影本（註明與正本相符）</text:span></text:p>
                        <text:p text:style-name="P787"/>
                        <text:p text:style-name="P788"><text:span text:style-name="T789"></text:span><text:span text:style-name="T790">特殊才能具體成績證明（參加縣市級以上之成績證明，請擇優填寫最多</text:span><text:span text:style-name="T791">5</text:span><text:span text:style-name="T792">件，民間團體辦理者不予採認）</text:span></text:p>
                        <text:p text:style-name="P793"/>
                        <text:p text:style-name="P794"/>
                        <text:p text:style-name="P795"/>
                        <text:p text:style-name="P796"/>
                      </table:table-cell>
                    </table:table-row>
                  </table:table>
                  <text:p text:style-name="P797"/>
                </table:table-cell>
              </table:table-row>
            </table:table>
            <text:p text:style-name="P798"/>
          </table:table-cell>
        </table:table-row>
      </table:table>
      <text:soft-page-break/>
      <text:p text:style-name="P799"><text:span text:style-name="T800">申請人姓名：</text:span><text:span text:style-name="T801"><text:s text:c="21"/></text:span><text:span text:style-name="T802"><text:s/></text:span><text:span text:style-name="T803">簽章</text:span></text:p>
      <text:p text:style-name="P804"><text:span text:style-name="T805">家長姓名（或主要照顧者）：</text:span><text:span text:style-name="T806"><text:s text:c="23"/></text:span><text:span text:style-name="T807"><text:s/></text:span><text:span text:style-name="T808">簽章</text:span></text:p>
      <text:p text:style-name="P809"><text:span text:style-name="T810">初選單位名稱：</text:span><text:span text:style-name="T811">_____________________<text:s/></text:span><text:span text:style-name="T812"><text:s text:c="2"/></text:span><text:span text:style-name="T813">初選單位首長：</text:span><text:span text:style-name="T814">_____________________(</text:span><text:span text:style-name="T815">簽章</text:span><text:span text:style-name="T816">)</text:span></text:p>
      <text:p text:style-name="P817"><text:span text:style-name="T818">初選單位電</text:span><text:span text:style-name="T819"><text:s text:c="2"/></text:span><text:span text:style-name="T820">話</text:span><text:span text:style-name="T821">: <text:s text:c="24"/></text:span><text:span text:style-name="T822">初選單位傳</text:span><text:span text:style-name="T823"><text:s text:c="2"/></text:span><text:span text:style-name="T824">真</text:span><text:span text:style-name="T825">:</text:span></text:p>
      <text:p text:style-name="P826"><text:span text:style-name="T827">初選單位</text:span><text:span text:style-name="T828">E-mail</text:span><text:span text:style-name="T829">：</text:span></text:p>
      <text:p text:style-name="P830"/>
      <text:soft-page-break/>
      <text:p text:style-name="P831"><text:span text:style-name="T832">中華民國</text:span><text:span text:style-name="T833">109</text:span><text:span text:style-name="T834">年</text:span><text:span text:style-name="T835"><text:s text:c="2"/></text:span><text:span text:style-name="T836">月</text:span><text:span text:style-name="T837"><text:s text:c="2"/></text:span><text:span text:style-name="T838">日</text:span></text:p>
      <text:soft-page-break/>
      <text:p text:style-name="P839"><text:span text:style-name="T840">新北市溫馨助學圓夢基金受補助學生家庭概況表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P857"><text:span text:style-name="T858">學生姓名</text:span></text:p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><text:span text:style-name="T863">出生日期</text:span></text:p>
          </table:table-cell>
          <table:covered-table-cell/>
          <table:covered-table-cell/>
          <table:table-cell table:style-name="TableCell864" table:number-columns-spanned="4">
            <text:p text:style-name="P865"><text:span text:style-name="T866"><text:s text:c="2"/></text:span><text:span text:style-name="T867">年</text:span><text:span text:style-name="T868"><text:s text:c="4"/></text:span><text:span text:style-name="T869">月</text:span><text:span text:style-name="T870"><text:s text:c="4"/></text:span><text:span text:style-name="T871">日</text:span>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<text:span text:style-name="T875">性別</text:span></text:p>
          </table:table-cell>
          <table:covered-table-cell/>
          <table:covered-table-cell/>
          <table:table-cell table:style-name="TableCell876" table:number-columns-spanned="3">
            <text:p text:style-name="P877"><text:span text:style-name="T878">□</text:span><text:span text:style-name="T879">男</text:span><text:span text:style-name="T880"><text:s text:c="8"/>□</text:span><text:span text:style-name="T881">女</text:span></text:p>
          </table:table-cell>
          <table:covered-table-cell/>
          <table:covered-table-cell/>
          <table:table-cell table:style-name="TableCell882" table:number-columns-spanned="3">
            <text:p text:style-name="P883"><text:span text:style-name="T884">身份證號碼</text:span></text:p>
          </table:table-cell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3">
            <text:p text:style-name="P889"><text:span text:style-name="T890">監護人姓名</text:span></text:p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Standard"><text:span text:style-name="T894">與個案關係</text:span>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3">
            <text:p text:style-name="Standard"><text:span text:style-name="T898">監護人職業</text:span></text:p>
          </table:table-cell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3">
            <text:p text:style-name="P903"><text:span text:style-name="T904">通訊地址</text:span></text:p>
          </table:table-cell>
          <table:covered-table-cell/>
          <table:covered-table-cell/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><text:span text:style-name="T909">聯絡電話</text:span></text:p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rows-spanned="6">
            <text:p text:style-name="P914"/>
            <text:p text:style-name="P915"/>
            <text:p text:style-name="P916"><text:span text:style-name="T917">學生個人</text:span></text:p>
            <text:p text:style-name="P918"><text:span text:style-name="T919">摘</text:span></text:p>
            <text:p text:style-name="P920"><text:span text:style-name="T921">要</text:span></text:p>
          </table:table-cell>
          <table:table-cell table:style-name="TableCell922" table:number-columns-spanned="12">
            <text:p text:style-name="P923"><text:span text:style-name="T924">家</text:span><text:span text:style-name="T925"><text:s text:c="6"/></text:span><text:span text:style-name="T926">庭</text:span><text:span text:style-name="T927"><text:s text:c="5"/></text:span><text:span text:style-name="T928">概</text:span><text:span text:style-name="T929"><text:s text:c="5"/></text:span><text:span text:style-name="T930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內文"/>
          </table:covered-table-cell>
          <table:table-cell table:style-name="TableCell932" table:number-columns-spanned="3">
            <text:p text:style-name="P933"><text:span text:style-name="T934">父母婚姻狀況</text:span></text:p>
          </table:table-cell>
          <table:covered-table-cell/>
          <table:covered-table-cell/>
          <table:table-cell table:style-name="TableCell935" table:number-columns-spanned="9">
            <text:p text:style-name="Standard"><text:span text:style-name="T936">□</text:span><text:span text:style-name="T937">結婚</text:span><text:span text:style-name="T938"><text:s text:c="6"/>□</text:span><text:span text:style-name="T939">離婚（與</text:span><text:span text:style-name="T940"><text:s text:c="6"/></text:span><text:span text:style-name="T941">同住</text:span><text:span text:style-name="T942">）</text:span><text:span text:style-name="T943"><text:s text:c="6"/>□</text:span><text:span text:style-name="T944">同居</text:span></text:p>
            <text:p text:style-name="Standard"><text:span text:style-name="T945">□</text:span><text:span text:style-name="T946">雙親身亡</text:span><text:span text:style-name="T947"><text:s text:c="2"/>□</text:span><text:span text:style-name="T948">其他（請簡述）</text:span><text:span text:style-name="T94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內文"/>
          </table:covered-table-cell>
          <table:table-cell table:style-name="TableCell951" table:number-columns-spanned="3">
            <text:p text:style-name="P952"><text:span text:style-name="T953">家庭經濟狀況</text:span></text:p>
          </table:table-cell>
          <table:covered-table-cell/>
          <table:covered-table-cell/>
          <table:table-cell table:style-name="TableCell954" table:number-columns-spanned="9">
            <text:p text:style-name="Standard"><text:span text:style-name="T955">1.</text:span><text:span text:style-name="T956">目前之住屋為</text:span><text:span text:style-name="T957">□</text:span><text:span text:style-name="T958">自有</text:span><text:span text:style-name="T959"><text:s text:c="2"/>□</text:span><text:span text:style-name="T960">租賃</text:span><text:span text:style-name="T961"><text:s text:c="2"/>□</text:span><text:span text:style-name="T962">其他</text:span><text:span text:style-name="T963"><text:s text:c="26"/></text:span></text:p>
            <text:p text:style-name="Standard"><text:span text:style-name="T964">2.□</text:span><text:span text:style-name="T965">低收入戶</text:span><text:span text:style-name="T966"><text:s text:c="2"/>□</text:span><text:span text:style-name="T967">非低收入戶</text:span><text:span text:style-name="T968"><text:s text:c="2"/>□</text:span><text:span text:style-name="T969">其他</text:span><text:span text:style-name="T970">(</text:span><text:span text:style-name="T971">請簡述</text:span><text:span text:style-name="T972">)<text:s/></text:span><text:span text:style-name="T973"><text:s text:c="18"/></text:span></text:p>
            <text:p text:style-name="Standard"><text:span text:style-name="T974">3.□</text:span><text:span text:style-name="T975">家庭突遭變故</text:span></text:p>
            <text:p text:style-name="Standard"><text:span text:style-name="T976">4.□</text:span><text:span text:style-name="T977">家長非自願性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內文"/>
          </table:covered-table-cell>
          <table:table-cell table:style-name="TableCell979" table:number-columns-spanned="3">
            <text:p text:style-name="P980"><text:span text:style-name="T981">特殊狀況</text:span></text:p>
          </table:table-cell>
          <table:covered-table-cell/>
          <table:covered-table-cell/>
          <table:table-cell table:style-name="TableCell982" table:number-columns-spanned="9">
            <text:p text:style-name="P983"><text:span text:style-name="T984">□</text:span><text:span text:style-name="T985">原住民</text:span><text:span text:style-name="T986"><text:s text:c="16"/></text:span><text:span text:style-name="T987">族</text:span><text:span text:style-name="T988"><text:s text:c="2"/>□</text:span><text:span text:style-name="T989">新住民</text:span><text:span text:style-name="T990">子女</text:span><text:span text:style-name="T991"><text:s text:c="15"/></text:span><text:span text:style-name="T992">國</text:span></text:p>
            <text:p text:style-name="P993"><text:span text:style-name="T994">□</text:span><text:span text:style-name="T995">身心障礙</text:span><text:span text:style-name="T996"><text:s text:c="15"/></text:span><text:span text:style-name="T997">類</text:span><text:span text:style-name="T998"><text:s text:c="2"/></text:span><text:span text:style-name="T999">程度</text:span><text:span text:style-name="T100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內文"/>
          </table:covered-table-cell>
          <table:table-cell table:style-name="TableCell1002" table:number-columns-spanned="3">
            <text:p text:style-name="P1003"><text:span text:style-name="T1004">學生目前同住之家人</text:span></text:p>
          </table:table-cell>
          <table:covered-table-cell/>
          <table:covered-table-cell/>
          <table:table-cell table:style-name="TableCell1005" table:number-columns-spanned="9">
            <text:p text:style-name="P1006"><text:span text:style-name="T1007">(</text:span><text:span text:style-name="T1008">請以文字簡述</text:span><text:span text:style-name="T1009">)</text:span></text:p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內文"/>
          </table:covered-table-cell>
          <table:table-cell table:style-name="TableCell1015" table:number-columns-spanned="12">
            <text:p text:style-name="P1016"><text:span text:style-name="T1017">家</text:span><text:span text:style-name="T1018"><text:s text:c="2"/></text:span><text:span text:style-name="T1019">系</text:span><text:span text:style-name="T1020"><text:s text:c="2"/></text:span><text:span text:style-name="T1021">圖</text:span>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2">
            <text:p text:style-name="P1032"><text:span text:style-name="T1033">填寫單位</text:span></text:p>
          </table:table-cell>
          <table:covered-table-cell/>
          <table:table-cell table:style-name="TableCell1034" table:number-columns-spanned="11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聯絡電話</text:span></text:p>
          </table:table-cell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><text:span text:style-name="T1044">傳</text:span><text:span text:style-name="T1045"><text:s/></text:span><text:span text:style-name="T1046">真</text:span><text:span text:style-name="T1047"><text:s/></text:span><text:span text:style-name="T1048">電</text:span><text:span text:style-name="T1049"><text:s/></text:span><text:span text:style-name="T1050">話</text:span></text:p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<text:span text:style-name="T1056">聯絡地址</text:span></text:p>
          </table:table-cell>
          <table:covered-table-cell/>
          <table:table-cell table:style-name="TableCell1057" table:number-columns-spanned="11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<text:span text:style-name="T1062">承</text:span><text:span text:style-name="T1063"><text:s/></text:span><text:span text:style-name="T1064">辦</text:span><text:span text:style-name="T1065"><text:s/></text:span><text:span text:style-name="T1066">人</text:span></text:p>
          </table:table-cell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><text:span text:style-name="T1071">單</text:span><text:span text:style-name="T1072"><text:s/></text:span><text:span text:style-name="T1073">位</text:span><text:span text:style-name="T1074"><text:s/></text:span><text:span text:style-name="T1075">主</text:span><text:span text:style-name="T1076"><text:s/></text:span><text:span text:style-name="T1077">管</text:span></text:p>
          </table:table-cell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</table:table>
      <text:soft-page-break/>
      <text:p text:style-name="P1080"><text:span text:style-name="T1081">服</text:span><text:span text:style-name="T1082"><text:s text:c="2"/></text:span><text:span text:style-name="T1083">務</text:span><text:span text:style-name="T1084"><text:s text:c="2"/></text:span><text:span text:style-name="T1085">同</text:span><text:span text:style-name="T1086"><text:s text:c="2"/></text:span><text:span text:style-name="T1087">意</text:span><text:span text:style-name="T1088"><text:s text:c="2"/></text:span><text:span text:style-name="T1089">書</text:span></text:p>
      <text:p text:style-name="Standard"><text:span text:style-name="T1090">本人</text:span><text:span text:style-name="T1091">_________</text:span><text:span text:style-name="T1092">就讀於</text:span><text:span text:style-name="T1093">____________</text:span><text:span text:style-name="T1094">學校</text:span><text:span text:style-name="T1095">____</text:span><text:span text:style-name="T1096">年</text:span><text:span text:style-name="T1097">_____</text:span><text:span text:style-name="T1098">班</text:span></text:p>
      <text:p text:style-name="Standard"><text:span text:style-name="T1099">承蒙新北市圓夢基金補助學雜費及生活費，在補助期間，同意完成受補助人應盡的義務，參與新北市政府所舉辦之公益活動及相關宣導計畫，並承諾於獎補助期間接受下列服務項目每年至少</text:span><text:span text:style-name="T1100">3</text:span><text:span text:style-name="T1101">次或累計時數達</text:span><text:span text:style-name="T1102">18</text:span><text:span text:style-name="T1103">時以上。</text:span></text:p>
      <text:list text:style-name="WWNum4">
        <text:list-item text:start-value="1">
          <text:p text:style-name="P1104"><text:span text:style-name="T1105">參與學校服務學習活動。</text:span></text:p>
        </text:list-item>
        <text:list-item>
          <text:p text:style-name="P1106"><text:span text:style-name="T1107">參與市府安排之社會服務或公益活動。</text:span></text:p>
        </text:list-item>
        <text:list-item>
          <text:p text:style-name="P1108"><text:span text:style-name="T1109">參與公立機關或社會公益機構安排之服務活動。</text:span></text:p>
        </text:list-item>
        <text:list-item>
          <text:p text:style-name="P1110"><text:span text:style-name="T1111">其他社會服務活動。</text:span></text:p>
        </text:list-item>
      </text:list>
      <text:p text:style-name="Standard"><text:span text:style-name="T1112">接受獎補助學生：</text:span><text:span text:style-name="T1113">_________________</text:span><text:span text:style-name="T1114">簽名</text:span></text:p>
      <text:p text:style-name="Standard"><text:span text:style-name="T1115">接受獎補助學生監護人</text:span><text:span text:style-name="T1116">(</text:span><text:span text:style-name="T1117">或主要照顧者</text:span><text:span text:style-name="T1118">)</text:span><text:span text:style-name="T1119">：</text:span><text:span text:style-name="T1120">_____________</text:span><text:span text:style-name="T1121">簽名</text:span></text:p>
      <text:p text:style-name="P1122"/>
      <text:p text:style-name="P1123"/>
      <text:p text:style-name="P1124"/>
      <text:p text:style-name="P1125"/>
      <text:p text:style-name="P1126"/>
      <text:p text:style-name="P1127"><text:span text:style-name="T1128">中</text:span><text:span text:style-name="T1129"><text:s text:c="2"/></text:span><text:span text:style-name="T1130">華</text:span><text:span text:style-name="T1131"><text:s text:c="2"/></text:span><text:span text:style-name="T1132">民</text:span><text:span text:style-name="T1133"><text:s text:c="2"/></text:span><text:span text:style-name="T1134">國</text:span><text:span text:style-name="T1135"><text:s text:c="9"/></text:span><text:span text:style-name="T1136">年</text:span><text:span text:style-name="T1137"><text:s text:c="8"/></text:span><text:span text:style-name="T1138">月</text:span><text:span text:style-name="T1139"><text:s text:c="8"/></text:span><text:span text:style-name="T1140">日</text:span></text:p>
      <text:p text:style-name="P1141"/>
      <text:p text:style-name="P1142"><text:span text:style-name="T1143">成績證明書【高中職組】</text:span></text:p>
      <text:p text:style-name="P1144"/>
      <text:p text:style-name="Standard"><text:span text:style-name="T1145">茲證明本校</text:span><text:span text:style-name="T1146"><text:s text:c="5"/></text:span><text:span text:style-name="T1147">年</text:span><text:span text:style-name="T1148"><text:s text:c="5"/></text:span><text:span text:style-name="T1149">班學生</text:span><text:span text:style-name="T1150"><text:s text:c="13"/></text:span><text:span text:style-name="T1151"><text:line-break/></text:span><text:span text:style-name="T1152">前</text:span><text:span text:style-name="T1153">學年度學業成績平均分數為全班之</text:span><text:span text:style-name="T1154"><text:s text:c="7"/></text:span><text:span text:style-name="T1155">％（百分位數）。</text:span></text:p>
      <text:p text:style-name="P1156"/>
      <text:p text:style-name="P1157"/>
      <text:p text:style-name="Standard"><text:span text:style-name="T1158">學校名稱：</text:span></text:p>
      <text:p text:style-name="Standard"><text:span text:style-name="T1159">級任教師：</text:span><text:span text:style-name="T1160"><text:s text:c="20"/></text:span><text:span text:style-name="T1161">（簽章）</text:span></text:p>
      <text:p text:style-name="Standard"><text:span text:style-name="T1162">註冊組長：</text:span><text:span text:style-name="T1163"><text:s text:c="20"/></text:span><text:span text:style-name="T1164">（職名章）</text:span></text:p>
      <text:p text:style-name="Standard"><text:span text:style-name="T1165">教務主任：</text:span><text:span text:style-name="T1166"><text:s text:c="20"/></text:span><text:span text:style-name="T1167">（職名章）</text:span>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Standard"><text:span text:style-name="T1175">說明：貴校學生申請新北市溫馨助學圓夢基金補助，須附此證明。</text:span></text:p>
      <text:p text:style-name="P1176"/>
      <text:p text:style-name="P1177"/>
      <text:p text:style-name="P1178"/>
      <text:soft-page-break/>
      <text:p text:style-name="P1179"><text:span text:style-name="T1180">新北市溫馨助學圓夢基金受補助人服務成果證明</text:span><text:span text:style-name="T1181"><text:line-break/></text:span><text:span text:style-name="T1182">(</text:span><text:span text:style-name="T1183">本表請提供申請學生妥善保管，待下學期申請持續補助複查時再提出證明</text:span><text:span text:style-name="T1184">)</text:span></text:p>
      <text:p text:style-name="Standard"><text:span text:style-name="T1185">本</text:span><text:span text:style-name="T1186">學年度接受下列服務項目每年至少</text:span><text:span text:style-name="T1187">3</text:span><text:span text:style-name="T1188">次以上或累計達</text:span><text:span text:style-name="T1189">18</text:span><text:span text:style-name="T1190">時。</text:span></text:p>
      <text:list text:style-name="WWNum5">
        <text:list-item text:start-value="1">
          <text:p text:style-name="P1191"><text:span text:style-name="T1192">參與學校服務學習活動。</text:span></text:p>
        </text:list-item>
        <text:list-item>
          <text:p text:style-name="P1193"><text:span text:style-name="T1194">參與市府安排之社會服務或公益活動。</text:span></text:p>
        </text:list-item>
        <text:list-item>
          <text:p text:style-name="P1195"><text:span text:style-name="T1196">參與公立機關或社會公益機構安排之服務活動。</text:span></text:p>
        </text:list-item>
        <text:list-item>
          <text:p text:style-name="P1197"><text:span text:style-name="T1198">其他社會服務活動。</text:span></text:p>
        </text:list-item>
      </text:list>
      <text:p text:style-name="Standard"><text:span text:style-name="T1199">____________</text:span><text:span text:style-name="T1200">學校</text:span><text:span text:style-name="T1201">________</text:span><text:span text:style-name="T1202">年</text:span><text:span text:style-name="T1203">_______</text:span><text:span text:style-name="T1204">班</text:span><text:span text:style-name="T1205"><text:s/></text:span><text:span text:style-name="T1206">姓名</text:span><text:span text:style-name="T1207">____________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<text:s text:c="4"/></text:span><text:span text:style-name="T1218">內容</text:span></text:p>
            <text:p text:style-name="Standard"><text:span text:style-name="T1219">服務項目</text:span></text:p>
          </table:table-cell>
          <table:table-cell table:style-name="TableCell1220">
            <text:p text:style-name="Standard"><text:span text:style-name="T1221">服務日期</text:span></text:p>
            <text:p text:style-name="Standard"><text:span text:style-name="T1222"><text:s text:c="3"/></text:span><text:span text:style-name="T1223">年</text:span><text:span text:style-name="T1224"><text:s text:c="3"/></text:span><text:span text:style-name="T1225">月</text:span><text:span text:style-name="T1226"><text:s text:c="2"/></text:span><text:span text:style-name="T1227">日</text:span></text:p>
          </table:table-cell>
          <table:table-cell table:style-name="TableCell1228">
            <text:p text:style-name="Standard"><text:span text:style-name="T1229">服務時數</text:span></text:p>
            <text:p text:style-name="Standard"><text:span text:style-name="T1230">(</text:span><text:span text:style-name="T1231">以小時計</text:span><text:span text:style-name="T1232">)</text:span></text:p>
          </table:table-cell>
          <table:table-cell table:style-name="TableCell1233">
            <text:p text:style-name="Standard"><text:span text:style-name="T1234">服務內容簡述</text:span></text:p>
          </table:table-cell>
          <table:table-cell table:style-name="TableCell1235">
            <text:p text:style-name="Standard"><text:span text:style-name="T1236">服務單位簽證</text:span></text:p>
          </table:table-cell>
        </table:table-row>
        <table:table-row table:style-name="TableRow1237">
          <table:table-cell table:style-name="TableCell1238">
            <text:p text:style-name="P1239"/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  <text:p text:style-name="P1312"/>
          </table:table-cell>
          <table:table-cell table:style-name="TableCell1313">
            <text:p text:style-name="P1314"/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Standard"><text:span text:style-name="T1322">1.</text:span><text:span text:style-name="T1323">本表件於複查時連同其他證明文件一起繳交</text:span></text:p>
      <text:p text:style-name="Standard"><text:span text:style-name="T1324">2.</text:span><text:span text:style-name="T1325">本表不夠使用請自行印製</text:span></text:p>
      <text:p text:style-name="P1326"/>
      <text:p text:style-name="P1327"><text:span text:style-name="T1328">中</text:span><text:span text:style-name="T1329"><text:s text:c="2"/></text:span><text:span text:style-name="T1330">華</text:span><text:span text:style-name="T1331"><text:s text:c="2"/></text:span><text:span text:style-name="T1332">民</text:span><text:span text:style-name="T1333"><text:s text:c="2"/></text:span><text:span text:style-name="T1334">國</text:span><text:span text:style-name="T1335"><text:s text:c="9"/></text:span><text:span text:style-name="T1336">年</text:span><text:span text:style-name="T1337"><text:s text:c="10"/></text:span><text:span text:style-name="T1338">月</text:span><text:span text:style-name="T1339"><text:s text:c="9"/></text:span><text:span text:style-name="T1340">日</text:span></text:p>
      <text:p text:style-name="P13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華康中圓體" style:font-name-asian="標楷體" style:font-name-complex="華康中圓體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華康中圓體" style:font-name-asian="標楷體" fo:font-weight="bold" style:font-weight-asian="bold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Wingdings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彭雅倫</dc:creator>
    <meta:creation-date>2020-09-03T11:09:00Z</meta:creation-date>
    <dc:date>2020-09-03T11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" meta:word-count="552" meta:character-count="3697" meta:row-count="26" meta:non-whitespace-character-count="3152"/>
  </office:meta>
</office:document-meta>
</file>