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閩南語語言能力認證考試規費收費標準第二條修正條文</text:p>
      <text:p text:style-name="P2"/>
      <text:p text:style-name="P3">第二條　　參加閩南語語言能力認證考試者，應繳納報名費新臺幣五百元。</text:p>
      <text:p text:style-name="P4"><text:span text:style-name="T5">　　</text:span><text:span text:style-name="T6">　</text:span><text:span text:style-name="T7">前項報名費，基於推廣閩南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甘佩玉</dc:creator>
    <meta:creation-date>2020-08-12T03:22:00Z</meta:creation-date>
    <dc:date>2020-08-12T03:23:00Z</dc:date>
    <meta:print-date>2017-01-16T00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