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6">
            <text:p><text:span text:style-name="T2">附件</text:span>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">
            <text:p><text:span text:style-name="T4">「中小學校長在職專業研習班第</text:span>2<text:span text:style-name="T4">季薦派名單」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8">
            <text:p>縣市：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7" table:number-rows-spanned="1" table:style-name="ce9">
            <text:p>聯絡人：</text:p>
          </table:table-cell>
          <table:covered-table-cell table:number-columns-repeated="6"/>
          <table:table-cell office:value-type="string" table:number-columns-spanned="2" table:number-rows-spanned="1" table:style-name="ce9">
            <text:p>聯絡方式：</text:p>
          </table:table-cell>
          <table:covered-table-cell/>
          <table:table-cell table:number-columns-repeated="16375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班別</text:p>
          </table:table-cell>
          <table:table-cell office:value-type="string" table:style-name="ce3">
            <text:p>天數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主題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手機、聯絡電話</text:p>
          </table:table-cell>
          <table:table-cell office:value-type="string" table:style-name="ce4">
            <text:p>校長年資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3" table:style-name="ce10">
            <text:p>08/11</text:p>
            <text:p><text:span text:style-name="T7">│</text:span><text:span text:style-name="T7"/></text:p>
            <text:p>08/13</text:p>
          </table:table-cell>
          <table:table-cell office:value-type="string" table:number-columns-spanned="1" table:number-rows-spanned="3" table:style-name="ce11">
            <text:p>中小</text:p>
          </table:table-cell>
          <table:table-cell office:value-type="float" office:value="3" table:number-columns-spanned="1" table:number-rows-spanned="3" table:style-name="ce12">
            <text:p>3</text:p>
          </table:table-cell>
          <table:table-cell office:value-type="float" office:value="25" table:number-columns-spanned="1" table:number-rows-spanned="3" table:style-name="ce12">
            <text:p>25</text:p>
          </table:table-cell>
          <table:table-cell office:value-type="string" table:number-columns-spanned="1" table:number-rows-spanned="3" table:style-name="ce11">
            <text:p>媒體識讀與素養</text:p>
          </table:table-cell>
          <table:table-cell table:number-columns-repeated="4" table:style-name="ce3"/>
          <table:table-cell table:number-columns-repeated="16375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13">
            <text:p><text:span text:style-name="T5">報名日期：</text:span>109<text:span text:style-name="T5">年</text:span>6<text:span text:style-name="T5">月</text:span>2<text:span text:style-name="T5">日起。</text:span><text:span text:style-name="T5"/></text:p>
            <text:p><text:span text:style-name="T5">研習帶班人員：</text:span><text:span text:style-name="T5"/></text:p>
            <text:p><text:span text:style-name="T5">媒體識讀與素養─翁秀惠，電話：</text:span>(02)7740-7516<text:span text:style-name="T5">，</text:span>Email<text:span text:style-name="T5">：</text:span>sg4134@mail.naer.edu.tw<text:span text:style-name="T5">；報名截止日期：</text:span>109<text:span text:style-name="T5">年</text:span>8<text:span text:style-name="T5">月</text:span>4<text:span text:style-name="T5">日止。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備註：請各縣市依實際情況派員參加，並請轉知貴轄所屬國民中小學校長相關研習資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09842519685039in" fo:margin-right="0.2200787401574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3858267716535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侯美玲</dc:creator>
    <meta:creation-date>2015-05-16T05:04:05Z</meta:creation-date>
    <dc:date>2020-06-05T09:45:01Z</dc:date>
    <meta:print-date>2020-01-02T10:13:39Z</meta:print-date>
    <meta:editing-cycles>4</meta:editing-cycles>
    <meta:editing-duration>PT509S</meta:editing-duration>
  </office:meta>
</office:document-meta>
</file>