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line-height="0.3194in" fo:margin-left="1.3777in" fo:text-indent="-0.3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194in" fo:margin-left="1.869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194in" fo:margin-left="1.869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194in" fo:margin-left="0.59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4166in" fo:margin-left="0.5881in" fo:text-indent="0.0006in">
        <style:tab-stops/>
      </style:paragraph-properties>
    </style:style>
  </office:automatic-styles>
  <office:body>
    <office:text text:use-soft-page-breaks="true">
      <text:p text:style-name="P1">全國大專校院運動會舉辦準則第九條修正條文</text:p>
      <text:p text:style-name="P2">第九條<text:s text:c="4"/>全大運舉辦之競賽種類如下：</text:p>
      <text:p text:style-name="P3"><text:span text:style-name="T4">一、必辦種類：</text:span><text:span text:style-name="T5">田徑、游泳、體操、桌球、羽球、網球、跆拳道、柔道、擊劍、射箭、舉重、射擊、拳擊、空手道、軟式網球、角力、輕艇、划船、自由車及木球共計二十種</text:span><text:span text:style-name="T6">。</text:span></text:p>
      <text:p text:style-name="P7">二、選辦種類：</text:p>
      <text:p text:style-name="P8">（一）執委會得選擇最近一屆已辦或將辦之奧林匹克運動會（以下簡稱奧運）、亞洲運動會（以下簡稱亞運）及世界大學運動會（以下簡稱世大運）之競賽必辦種類一種，經組委會審查通過，報本部核定後舉辦。</text:p>
      <text:p text:style-name="P9">（二）組委會得配合世大運舉辦種類擇若干種，報本部核定後舉辦。</text:p>
      <text:p text:style-name="P10"><text:s text:c="4"/>各競賽種類之競賽科目及項目，以最近一屆已辦或將辦之奧運、亞運及世大運競賽科目及項目為原則；其科目或項目之變更，以奧運、亞運及世大運或國家重點項目有變更者為原則。</text:p>
      <text:p text:style-name="P11"><text:span text:style-name="T12"><text:s text:c="4"/></text:span><text:span text:style-name="T13">各類競賽參賽隊（人）數限制及成績基準，於競賽規程中定之，並由本部或大專體總辦理參賽資</text:span><text:span text:style-name="T14">格審定或選拔，會內賽參賽選手人數以一萬人為原則。</text:span></text:p>
      <text:p text:style-name="P15"><text:s text:c="4"/>前項競賽規程及各運動技術手冊，由執委會擬訂，經組委會之運動競賽小組審查並報本部核定後，於比賽前一年之十一月三十日前公告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紹睿</meta:initial-creator>
    <dc:creator>姜智棟</dc:creator>
    <meta:creation-date>2020-06-04T07:46:00Z</meta:creation-date>
    <dc:date>2020-06-04T07:46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74" meta:row-count="3" meta:non-whitespace-character-count="405"/>
  </office:meta>
</office:document-meta>
</file>