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21315__20998__20301__32_2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21315__20998__20301__32_2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21315__20998__20301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21315__20998__20301__32_2" style:data-style-name="N49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21315__20998__20301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21315__20998__20301__32_2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21315__20998__20301__32_2" style:data-style-name="N0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fo:background-color="#FFFF99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fo:background-color="#D9E1F2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2" table:number-rows-spanned="2" table:style-name="ce50">
            <text:p>國立傳統藝術中心<text:s text:c="2"/></text:p>
            <text:p>訂購單</text:p>
          </table:table-cell>
          <table:covered-table-cell/>
          <table:table-cell office:value-type="string" table:number-columns-spanned="3" table:number-rows-spanned="1" table:style-name="ce51">
            <text:p>訂購日期</text:p>
          </table:table-cell>
          <table:covered-table-cell table:number-columns-repeated="2"/>
          <table:table-cell office:value-type="string" table:number-columns-spanned="4" table:number-rows-spanned="1" table:style-name="ce51">
            <text:p>　　年　　　月　　　日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1">
            <text:p>訂購人</text:p>
          </table:table-cell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書　名<text:s text:c="38"/></text:p>
          </table:table-cell>
          <table:table-cell office:value-type="string" table:style-name="ce4">
            <text:p>售價</text:p>
          </table:table-cell>
          <table:table-cell office:value-type="string" table:style-name="ce3">
            <text:p>優惠價</text:p>
          </table:table-cell>
          <table:table-cell office:value-type="string" table:style-name="ce5">
            <text:p>數量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運費</text:p>
          </table:table-cell>
          <table:table-cell office:value-type="string" table:style-name="ce6">
            <text:p>總金額</text:p>
          </table:table-cell>
          <table:table-cell office:value-type="string" table:style-name="ce7">
            <text:p>備註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《北管文化之子弟團爭霸戰》桌上遊戲<text:s/></text:p>
            <text:p>（全國各縣市國小憑學校公文-7折優惠）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700" table:formula="of:=[.C4]*0.7" table:style-name="ce11">
            <text:p>700<text:s/></text:p>
          </table:table-cell>
          <table:table-cell table:style-name="ce12"/>
          <table:table-cell table:style-name="ce13"/>
          <table:table-cell table:style-name="ce14"/>
          <table:table-cell table:style-name="ce10"/>
          <table:table-cell office:value-type="string" table:style-name="ce15">
            <text:p>滿千免運</text:p>
            <text:p>（運費80元）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53">
            <text:p>合　計</text:p>
          </table:table-cell>
          <table:covered-table-cell table:number-columns-repeated="3"/>
          <table:table-cell table:style-name="ce16"/>
          <table:table-cell table:number-columns-spanned="3" table:number-rows-spanned="1" table:style-name="ce54"/>
          <table:covered-table-cell table:number-columns-repeated="2"/>
          <table:table-cell table:style-name="ce17"/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25">
            <text:p>訂購人姓名：</text:p>
          </table:table-cell>
          <table:table-cell table:style-name="ce26"/>
          <table:table-cell table:number-columns-repeated="2" table:style-name="ce27"/>
          <table:table-cell office:value-type="string" table:style-name="ce28">
            <text:p>訂購資訊：請於填妥表格後電郵或傳真回傳，</text:p>
          </table:table-cell>
          <table:table-cell table:style-name="ce29"/>
          <table:table-cell table:style-name="ce30"/>
          <table:table-cell table:style-name="ce31"/>
          <table:table-cell table:number-columns-repeated="16376" table:style-name="ce32"/>
        </table:table-row>
        <table:table-row table:style-name="ro2">
          <table:table-cell office:value-type="string" table:style-name="ce25">
            <text:p>寄件地址：</text:p>
          </table:table-cell>
          <table:table-cell table:style-name="ce26"/>
          <table:table-cell table:number-columns-repeated="2" table:style-name="ce27"/>
          <table:table-cell office:value-type="string" table:style-name="ce28">
            <text:p>　　　　　於確認無誤後，匯款並告知，謝謝。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33">
            <text:p>聯絡電話：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電子郵件：publication@ncfta.gov.tw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 table:style-name="ce32"/>
        </table:table-row>
        <table:table-row table:style-name="ro2">
          <table:table-cell office:value-type="string" table:style-name="ce33">
            <text:p>E-mail：</text:p>
          </table:table-cell>
          <table:table-cell table:style-name="ce42"/>
          <table:table-cell table:number-columns-repeated="2" table:style-name="ce35"/>
          <table:table-cell office:value-type="string" table:style-name="ce36">
            <text:p>傳真號碼：03-9509260</text:p>
          </table:table-cell>
          <table:table-cell table:style-name="ce37"/>
          <table:table-cell table:style-name="ce38"/>
          <table:table-cell table:style-name="ce39"/>
          <table:table-cell table:style-name="ce43"/>
          <table:table-cell table:style-name="ce41"/>
          <table:table-cell table:number-columns-repeated="16374" table:style-name="ce32"/>
        </table:table-row>
        <table:table-row table:style-name="ro2">
          <table:table-cell office:value-type="string" table:style-name="ce44">
            <text:p>匯款方式/帳號：</text:p>
          </table:table-cell>
          <table:table-cell table:style-name="ce34"/>
          <table:table-cell table:number-columns-repeated="2" table:style-name="ce30"/>
          <table:table-cell office:value-type="string" table:style-name="ce36">
            <text:p>聯絡電話：03-9705815 #2347 （黃先生）</text:p>
          </table:table-cell>
          <table:table-cell table:style-name="ce37"/>
          <table:table-cell table:style-name="ce38"/>
          <table:table-cell table:style-name="ce39"/>
          <table:table-cell table:style-name="ce43"/>
          <table:table-cell table:style-name="ce24"/>
          <table:table-cell table:number-columns-repeated="16374" table:style-name="ce32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5">
          <table:table-cell office:value-type="string" table:style-name="ce45">
            <text:p>付款方式：</text:p>
          </table:table-cell>
          <table:table-cell office:value-type="string" table:style-name="ce46">
            <text:p>1.臨櫃繳費</text:p>
            <text:p>金融機構：中央銀行國庫局</text:p>
            <text:p>戶名：國立傳統藝術中心其他雜項收入戶</text:p>
            <text:p>帳號：12613002100000</text:p>
            <text:p/>
            <text:p>2.專戶匯款：請將確認之匯款金額匯至以下帳戶：</text:p>
            <text:p>金融機構：第一銀行羅東分行</text:p>
            <text:p>戶名：國立傳統藝術中心301專戶</text:p>
            <text:p>帳號：26130950125</text:p>
          </table:table-cell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6">
          <table:table-cell table:style-name="ce47"/>
          <table:table-cell table:style-name="ce48"/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number-rows-repeated="2" table:style-name="ro7">
          <table:table-cell table:style-name="ce49"/>
          <table:table-cell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number-rows-repeated="2" table:style-name="ro7">
          <table:table-cell table:style-name="ce49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兆雋</meta:initial-creator>
    <dc:creator>侯惠婷</dc:creator>
    <meta:creation-date>2020-02-17T05:42:44Z</meta:creation-date>
    <dc:date>2020-06-01T02:56:06Z</dc:date>
    <meta:print-date>2020-02-18T08:07:29Z</meta:print-date>
  </office:meta>
</office:document-meta>
</file>