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Helv" svg:font-family="Helv" style:font-family-generic="swiss" style:font-pitch="variable" svg:panose-1="2 11 6 4 2 2 2 3 2 4"/>
    <style:font-face style:name="典匠中黑" svg:font-family="典匠中黑" style:font-family-generic="modern" style:font-pitch="fixed"/>
    <style:font-face style:name="源雲明體" svg:font-family="源雲明體" style:font-family-generic="roman" svg:panose-1="0 0 0 0 0 0 0 0 0 0"/>
    <style:font-face style:name="思源黑體" svg:font-family="思源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5-" style:num-suffix="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5-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722in"/>
    </style:style>
    <style:style style:name="Table1" style:family="table" style:master-page-name="MPF0">
      <style:table-properties style:width="6.57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style:snap-to-layout-grid="false" fo:text-align="center" style:page-number="1"/>
      <style:text-properties style:font-name="微軟正黑體" fo:font-weight="bold" style:font-weight-asian="bold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fo:font-weight="bold" style:font-weight-asian="bold"/>
    </style:style>
    <style:style style:name="P11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widows="2" fo:orphans="2" style:snap-to-layout-grid="false" fo:margin-left="0.5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27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28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family="paragraph">
      <style:paragraph-properties fo:widows="2" fo:orphans="2" style:snap-to-layout-grid="false" fo:line-height="115%" fo:margin-left="0.75in">
        <style:tab-stops/>
      </style:paragraph-properties>
      <style:text-properties style:font-name="微軟正黑體" style:font-name-asian="微軟正黑體"/>
    </style:style>
    <style:style style:name="P30" style:parent-style-name="清單段落" style:family="paragraph">
      <style:paragraph-properties fo:widows="2" fo:orphans="2" style:snap-to-layout-grid="false" fo:line-height="115%" fo:margin-left="0.7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widows="2" fo:orphans="2" style:snap-to-layout-grid="false" fo:line-height="115%" fo:margin-left="0.75in">
        <style:tab-stops/>
      </style:paragraph-properties>
      <style:text-properties style:font-name="微軟正黑體" style:font-name-asian="微軟正黑體"/>
    </style:style>
    <style:style style:name="P37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39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40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widows="2" fo:orphans="2" style:snap-to-layout-grid="false" fo:margin-left="0.8333in">
        <style:tab-stops/>
      </style:paragraph-properties>
      <style:text-properties style:font-name="微軟正黑體" style:font-name-asian="微軟正黑體"/>
    </style:style>
    <style:style style:name="P42" style:parent-style-name="清單段落" style:family="paragraph">
      <style:paragraph-properties fo:widows="2" fo:orphans="2" style:snap-to-layout-grid="false" fo:margin-left="0.8333in">
        <style:tab-stops/>
      </style:paragraph-properties>
      <style:text-properties style:font-name="微軟正黑體" style:font-name-asian="微軟正黑體"/>
    </style:style>
    <style:style style:name="P43" style:parent-style-name="清單段落" style:family="paragraph">
      <style:paragraph-properties fo:widows="2" fo:orphans="2" style:snap-to-layout-grid="false" fo:margin-left="0.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清單段落" style:family="paragraph">
      <style:paragraph-properties fo:widows="2" fo:orphans="2" style:snap-to-layout-grid="false" fo:margin-left="0.8333in">
        <style:tab-stops/>
      </style:paragraph-properties>
      <style:text-properties style:font-name="微軟正黑體" style:font-name-asian="微軟正黑體"/>
    </style:style>
    <style:style style:name="P46" style:parent-style-name="清單段落" style:family="paragraph">
      <style:paragraph-properties fo:widows="2" fo:orphans="2" style:snap-to-layout-grid="false" fo:margin-left="0.8333in">
        <style:tab-stops/>
      </style:paragraph-properties>
      <style:text-properties style:font-name="微軟正黑體" style:font-name-asian="微軟正黑體"/>
    </style:style>
    <style:style style:name="P47" style:parent-style-name="清單段落" style:family="paragraph">
      <style:paragraph-properties fo:widows="2" fo:orphans="2" style:snap-to-layout-grid="false" fo:margin-left="0.8333in">
        <style:tab-stops/>
      </style:paragraph-properties>
      <style:text-properties style:font-name="微軟正黑體" style:font-name-asian="微軟正黑體"/>
    </style:style>
    <style:style style:name="P48" style:parent-style-name="清單段落" style:family="paragraph">
      <style:paragraph-properties fo:widows="2" fo:orphans="2" style:snap-to-layout-grid="false" fo:margin-left="0.8333in">
        <style:tab-stops/>
      </style:paragraph-properties>
      <style:text-properties style:font-name="微軟正黑體" style:font-name-asian="微軟正黑體"/>
    </style:style>
    <style:style style:name="P49" style:parent-style-name="清單段落" style:family="paragraph">
      <style:paragraph-properties fo:widows="2" fo:orphans="2" style:snap-to-layout-grid="false" fo:margin-left="0.8333in">
        <style:tab-stops/>
      </style:paragraph-properties>
      <style:text-properties style:font-name="微軟正黑體" style:font-name-asian="微軟正黑體"/>
    </style:style>
    <style:style style:name="P50" style:parent-style-name="清單段落" style:family="paragraph">
      <style:paragraph-properties fo:widows="2" fo:orphans="2" style:snap-to-layout-grid="false" fo:margin-left="0.8333in">
        <style:tab-stops/>
      </style:paragraph-properties>
      <style:text-properties style:font-name="微軟正黑體" style:font-name-asian="微軟正黑體"/>
    </style:style>
    <style:style style:name="P51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52" style:parent-style-name="清單段落" style:family="paragraph">
      <style:paragraph-properties fo:widows="2" fo:orphans="2" style:snap-to-layout-grid="false" fo:margin-left="0.83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widows="2" fo:orphans="2" style:snap-to-layout-grid="false" fo:margin-left="0.8333in">
        <style:tab-stops/>
      </style:paragraph-properties>
      <style:text-properties style:font-name="微軟正黑體" style:font-name-asian="微軟正黑體"/>
    </style:style>
    <style:style style:name="P54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55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56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5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5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5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0" style:parent-style-name="內文" style:family="paragraph">
      <style:paragraph-properties style:snap-to-layout-grid="false" fo:text-align="center"/>
      <style:text-properties style:font-name="微軟正黑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/>
      <style:text-properties style:font-name="微軟正黑體" fo:font-weight="bold" style:font-weight-asian="bold" style:font-size-complex="16pt"/>
    </style:style>
    <style:style style:name="TableColumn63" style:family="table-column">
      <style:table-column-properties style:column-width="1.284in"/>
    </style:style>
    <style:style style:name="TableColumn64" style:family="table-column">
      <style:table-column-properties style:column-width="2.0777in"/>
    </style:style>
    <style:style style:name="TableColumn65" style:family="table-column">
      <style:table-column-properties style:column-width="0.868in"/>
    </style:style>
    <style:style style:name="TableColumn66" style:family="table-column">
      <style:table-column-properties style:column-width="2.2993in"/>
    </style:style>
    <style:style style:name="Table62" style:family="table">
      <style:table-properties style:width="6.5291in" style:rel-width="109.22%" fo:margin-left="0in" table:align="center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Cell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85" style:parent-style-name="內文" style:family="paragraph">
      <style:paragraph-properties style:snap-to-layout-grid="false" fo:text-align="justify" fo:line-height="115%"/>
    </style:style>
    <style:style style:name="T86" style:parent-style-name="預設段落字型" style:family="text">
      <style:text-properties style:font-name="微軟正黑體" style:font-size-complex="12pt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微軟正黑體" style:font-size-complex="12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15%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微軟正黑體" style:font-size-complex="12pt"/>
    </style:style>
    <style:style style:name="P97" style:parent-style-name="內文" style:family="paragraph">
      <style:paragraph-properties style:snap-to-layout-grid="false" fo:text-align="justify" fo:line-height="115%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微軟正黑體" style:font-size-complex="12pt"/>
    </style:style>
    <style:style style:name="T100" style:parent-style-name="預設段落字型" style:family="text">
      <style:text-properties style:font-name="微軟正黑體" style:font-size-complex="12pt"/>
    </style:style>
    <style:style style:name="T101" style:parent-style-name="預設段落字型" style:family="text">
      <style:text-properties style:font-name="微軟正黑體" style:font-size-complex="12pt"/>
    </style:style>
    <style:style style:name="T102" style:parent-style-name="預設段落字型" style:family="text">
      <style:text-properties style:font-name="微軟正黑體" style:font-size-complex="12pt"/>
    </style:style>
    <style:style style:name="T103" style:parent-style-name="預設段落字型" style:family="text">
      <style:text-properties style:font-name="微軟正黑體" style:font-size-complex="12pt"/>
    </style:style>
    <style:style style:name="P104" style:parent-style-name="內文" style:family="paragraph">
      <style:paragraph-properties style:snap-to-layout-grid="false" fo:text-align="justify" fo:line-height="115%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微軟正黑體" style:font-size-complex="12pt"/>
    </style:style>
    <style:style style:name="T107" style:parent-style-name="預設段落字型" style:family="text">
      <style:text-properties style:font-name="微軟正黑體" style:font-size-complex="12pt"/>
    </style:style>
    <style:style style:name="T108" style:parent-style-name="預設段落字型" style:family="text">
      <style:text-properties style:font-name="微軟正黑體" style:font-size-complex="12pt"/>
    </style:style>
    <style:style style:name="T109" style:parent-style-name="預設段落字型" style:family="text">
      <style:text-properties style:font-name="微軟正黑體" style:font-size-complex="12pt"/>
    </style:style>
    <style:style style:name="T110" style:parent-style-name="預設段落字型" style:family="text">
      <style:text-properties style:font-name="微軟正黑體" style:font-size-complex="12pt"/>
    </style:style>
    <style:style style:name="T111" style:parent-style-name="預設段落字型" style:family="text">
      <style:text-properties style:font-name="微軟正黑體" style:font-size-complex="12pt"/>
    </style:style>
    <style:style style:name="T112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13" style:parent-style-name="預設段落字型" style:family="text">
      <style:text-properties style:font-name="微軟正黑體" style:font-size-complex="12pt"/>
    </style:style>
    <style:style style:name="T114" style:parent-style-name="預設段落字型" style:family="text">
      <style:text-properties style:font-name="微軟正黑體" style:font-size-complex="12pt"/>
    </style:style>
    <style:style style:name="P115" style:parent-style-name="內文" style:family="paragraph">
      <style:paragraph-properties style:snap-to-layout-grid="false" fo:text-align="justify" fo:line-height="115%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微軟正黑體" style:font-size-complex="12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P121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微軟正黑體" style:font-size-complex="12pt"/>
    </style:style>
    <style:style style:name="T126" style:parent-style-name="預設段落字型" style:family="text">
      <style:text-properties style:font-name="微軟正黑體"/>
    </style:style>
    <style:style style:name="T127" style:parent-style-name="預設段落字型" style:family="text">
      <style:text-properties style:font-name="微軟正黑體" style:font-size-complex="12pt"/>
    </style:style>
    <style:style style:name="P128" style:parent-style-name="內文" style:family="paragraph">
      <style:paragraph-properties style:snap-to-layout-grid="false" fo:text-align="justify" fo:line-height="115%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微軟正黑體" style:font-size-complex="12pt"/>
    </style:style>
    <style:style style:name="T131" style:parent-style-name="預設段落字型" style:family="text">
      <style:text-properties style:font-name="微軟正黑體"/>
    </style:style>
    <style:style style:name="T132" style:parent-style-name="預設段落字型" style:family="text">
      <style:text-properties style:font-name="微軟正黑體" style:font-size-complex="12pt"/>
    </style:style>
    <style:style style:name="P133" style:parent-style-name="內文" style:family="paragraph">
      <style:paragraph-properties style:snap-to-layout-grid="false" fo:text-align="justify" fo:line-height="115%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微軟正黑體" style:font-size-complex="12pt"/>
    </style:style>
    <style:style style:name="T136" style:parent-style-name="預設段落字型" style:family="text">
      <style:text-properties style:font-name="微軟正黑體"/>
    </style:style>
    <style:style style:name="T137" style:parent-style-name="預設段落字型" style:family="text">
      <style:text-properties style:font-name="微軟正黑體" style:font-size-complex="12pt"/>
    </style:style>
    <style:style style:name="P138" style:parent-style-name="內文" style:family="paragraph">
      <style:paragraph-properties style:snap-to-layout-grid="false" fo:text-align="justify" fo:line-height="115%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微軟正黑體" style:font-size-complex="12pt"/>
    </style:style>
    <style:style style:name="T141" style:parent-style-name="預設段落字型" style:family="text">
      <style:text-properties style:font-name="微軟正黑體"/>
    </style:style>
    <style:style style:name="T142" style:parent-style-name="預設段落字型" style:family="text">
      <style:text-properties style:font-name="微軟正黑體" style:font-size-complex="12pt"/>
    </style:style>
    <style:style style:name="P143" style:parent-style-name="內文" style:family="paragraph">
      <style:paragraph-properties style:snap-to-layout-grid="false" fo:text-align="justify" fo:line-height="115%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" style:parent-style-name="預設段落字型" style:family="text">
      <style:text-properties style:font-name="微軟正黑體"/>
    </style:style>
    <style:style style:name="T146" style:parent-style-name="預設段落字型" style:family="text">
      <style:text-properties style:font-name="微軟正黑體"/>
    </style:style>
    <style:style style:name="T147" style:parent-style-name="預設段落字型" style:family="text">
      <style:text-properties style:font-name="微軟正黑體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微軟正黑體"/>
    </style:style>
    <style:style style:name="T150" style:parent-style-name="預設段落字型" style:family="text">
      <style:text-properties style:font-name="微軟正黑體"/>
    </style:style>
    <style:style style:name="T151" style:parent-style-name="預設段落字型" style:family="text">
      <style:text-properties style:font-name="微軟正黑體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微軟正黑體"/>
    </style:style>
    <style:style style:name="T154" style:parent-style-name="預設段落字型" style:family="text">
      <style:text-properties style:font-name="微軟正黑體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25in" fo:margin-bottom="0.125in" fo:line-height="0.3055in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微軟正黑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169" style:family="table-row">
      <style:table-row-properties style:min-row-height="0.5902in"/>
    </style:style>
    <style:style style:name="TableCell1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174" style:family="table-row">
      <style:table-row-properties style:min-row-height="0.5902in"/>
    </style:style>
    <style:style style:name="TableCell1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150%"/>
      <style:text-properties style:font-name="微軟正黑體" style:font-size-complex="12pt"/>
    </style:style>
    <style:style style:name="P179" style:parent-style-name="內文" style:family="paragraph">
      <style:paragraph-properties style:snap-to-layout-grid="false" fo:text-align="justify" fo:line-height="115%"/>
    </style:style>
    <style:style style:name="T180" style:parent-style-name="預設段落字型" style:family="text">
      <style:text-properties style:font-name="微軟正黑體" style:font-size-complex="12pt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186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187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188" style:family="table-row">
      <style:table-row-properties style:min-row-height="4.2243in"/>
    </style:style>
    <style:style style:name="TableCell1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TableRow193" style:family="table-row">
      <style:table-row-properties style:min-row-height="2.7562in"/>
    </style:style>
    <style:style style:name="TableCell1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TableRow198" style:family="table-row">
      <style:table-row-properties style:min-row-height="2.7562in"/>
    </style:style>
    <style:style style:name="TableCell1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115%"/>
    </style:style>
    <style:style style:name="T203" style:parent-style-name="預設段落字型" style:family="text">
      <style:text-properties style:font-name="微軟正黑體" fo:color="#A6A6A6" style:font-size-complex="12pt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09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10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11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12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13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14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15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TableRow216" style:family="table-row">
      <style:table-row-properties style:min-row-height="0.5902in"/>
    </style:style>
    <style:style style:name="TableCell2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21" style:parent-style-name="內文" style:family="paragraph">
      <style:paragraph-properties style:snap-to-layout-grid="false" fo:text-align="justify" fo:line-height="115%"/>
    </style:style>
    <style:style style:name="T222" style:parent-style-name="預設段落字型" style:family="text">
      <style:text-properties style:font-name="微軟正黑體" style:font-size-complex="12pt"/>
    </style:style>
    <style:style style:name="T223" style:parent-style-name="預設段落字型" style:family="text">
      <style:text-properties style:font-name="微軟正黑體"/>
    </style:style>
    <style:style style:name="T224" style:parent-style-name="預設段落字型" style:family="text">
      <style:text-properties style:font-name="微軟正黑體" style:font-size-complex="12pt"/>
    </style:style>
    <style:style style:name="P225" style:parent-style-name="內文" style:family="paragraph">
      <style:paragraph-properties style:snap-to-layout-grid="false" fo:text-align="justify" fo:line-height="115%"/>
    </style:style>
    <style:style style:name="T226" style:parent-style-name="預設段落字型" style:family="text">
      <style:text-properties style:font-name="微軟正黑體" style:font-size-complex="12pt"/>
    </style:style>
    <style:style style:name="T227" style:parent-style-name="預設段落字型" style:family="text">
      <style:text-properties style:font-name="微軟正黑體"/>
    </style:style>
    <style:style style:name="T228" style:parent-style-name="預設段落字型" style:family="text">
      <style:text-properties style:font-name="微軟正黑體" style:font-size-complex="12pt"/>
    </style:style>
    <style:style style:name="P229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30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31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32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33" style:family="table-row">
      <style:table-row-properties style:min-row-height="0.910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15%"/>
      <style:text-properties style:font-name="微軟正黑體" style:font-size-complex="12pt"/>
    </style:style>
    <style:style style:name="P236" style:parent-style-name="內文" style:family="paragraph">
      <style:paragraph-properties style:snap-to-layout-grid="false" fo:line-height="115%"/>
    </style:style>
    <style:style style:name="T237" style:parent-style-name="預設段落字型" style:family="text">
      <style:text-properties style:font-name="微軟正黑體" style:font-size-complex="12pt"/>
    </style:style>
    <style:style style:name="T238" style:parent-style-name="預設段落字型" style:family="text">
      <style:text-properties style:font-name="微軟正黑體" style:font-size-complex="12pt"/>
    </style:style>
    <style:style style:name="P239" style:parent-style-name="內文" style:family="paragraph">
      <style:paragraph-properties style:snap-to-layout-grid="false"/>
      <style:text-properties style:font-name="微軟正黑體"/>
    </style:style>
    <style:style style:name="P240" style:parent-style-name="內文" style:family="paragraph">
      <style:paragraph-properties style:snap-to-layout-grid="false"/>
      <style:text-properties style:font-name="微軟正黑體"/>
    </style:style>
    <style:style style:name="P241" style:parent-style-name="內文" style:family="paragraph">
      <style:paragraph-properties style:snap-to-layout-grid="false" fo:text-indent="0.1666in"/>
    </style:style>
    <style:style style:name="T242" style:parent-style-name="預設段落字型" style:family="text">
      <style:text-properties style:font-name="微軟正黑體" fo:color="#E36C0A"/>
    </style:style>
    <style:style style:name="P243" style:parent-style-name="內文" style:family="paragraph">
      <style:paragraph-properties style:snap-to-layout-grid="false" fo:text-indent="0.1666in"/>
      <style:text-properties style:font-name="微軟正黑體"/>
    </style:style>
    <style:style style:name="P244" style:parent-style-name="內文" style:family="paragraph">
      <style:paragraph-properties style:snap-to-layout-grid="false" fo:text-indent="0.1666in"/>
      <style:text-properties style:font-name="微軟正黑體" fo:color="#E36C0A"/>
    </style:style>
    <style:style style:name="P245" style:parent-style-name="內文" style:family="paragraph">
      <style:paragraph-properties style:snap-to-layout-grid="false" fo:text-indent="0.1666in"/>
      <style:text-properties style:font-name="微軟正黑體" fo:color="#E36C0A"/>
    </style:style>
    <style:style style:name="P246" style:parent-style-name="內文" style:family="paragraph">
      <style:paragraph-properties style:snap-to-layout-grid="false" fo:text-indent="0.1666in"/>
    </style:style>
    <style:style style:name="T247" style:parent-style-name="預設段落字型" style:family="text">
      <style:text-properties style:font-name="微軟正黑體"/>
    </style:style>
    <style:style style:name="T248" style:parent-style-name="預設段落字型" style:family="text">
      <style:text-properties style:font-name="微軟正黑體"/>
    </style:style>
    <style:style style:name="T249" style:parent-style-name="預設段落字型" style:family="text">
      <style:text-properties style:font-name="微軟正黑體" fo:color="#E36C0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家人權博物館</text:p>
            <text:p text:style-name="P10">人權故事行動展<text:s/>申請辦法</text:p>
            <text:list text:style-name="LFO16" text:continue-numbering="true">
              <text:list-item>
                <text:p text:style-name="P11">人權故事行動展宗旨：</text:p>
              </text:list-item>
            </text:list>
            <text:p text:style-name="P12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      <text:list text:style-name="LFO16" text:continue-numbering="true">
              <text:list-item>
                <text:p text:style-name="P13">申請對象：</text:p>
              </text:list-item>
            </text:list>
            <text:p text:style-name="P14">國內各級學校(教師)、公私立文教機構、文化館舍、依法核准設立之法人或團體等；或其他符合本計畫目的，經館方審核通過之對象。</text:p>
            <text:list text:style-name="LFO16" text:continue-numbering="true">
              <text:list-item>
                <text:p text:style-name="P15"><text:span text:style-name="T16">申請特展內容：(各展覽介紹與借展清單，請上主題網站</text:span><text:a xlink:href="https://touring-exhibition.nhrm.gov.tw/" office:target-frame-name="_top" xlink:show="replace"><text:span text:style-name="T17">https://touring-exhibition.nhrm.gov.tw/</text:span></text:a><text:span text:style-name="T18"><text:s/></text:span><text:span text:style-name="T19">查詢</text:span><text:span text:style-name="T20">)</text:span><text:span text:style-name="T21"><text:line-break/></text:span><text:span text:style-name="T22">(一)</text:span><text:span text:style-name="T23"><text:tab/>言論自由日特展：噤聲的日常（適合國小以上）</text:span></text:p>
              </text:list-item>
            </text:list>
            <text:p text:style-name="P24">(二)<text:tab/>臺灣監獄島：白色恐怖時期不義遺址特展（適合高中以上）</text:p>
            <text:p text:style-name="P25">(三)<text:tab/>獄外之囚：白色恐怖政治受難者女性家屬口述訪談成果展（適合高中以上）</text:p>
            <text:p text:style-name="P26">(四)<text:tab/>遲來的愛：白色恐怖時期政治受難者遺書特展（適合高中以上）<text:line-break/>(五)<text:s/><text:s/>我是兒童 我有權利:兒童權利公約30週年主題特展-大眾版（適合國中以上）<text:line-break/>(六)<text:s text:c="2"/>我是兒童 我有權利:兒童權利公約30週年主題特展-兒童版（適合國小）<text:line-break/>(七)<text:s text:c="2"/>山東流亡學生與澎湖713事件70周年特展（適合高中以上）</text:p>
            <text:list text:style-name="LFO16" text:continue-numbering="true">
              <text:list-item>
                <text:p text:style-name="P27">申請展出時段：<text:line-break/>109年9月1日起至110年6月30日止。每一檔次展出時間為15天，如有特殊需求，將由館方另案處理。</text:p>
              </text:list-item>
              <text:list-item>
                <text:p text:style-name="P28">申請方式：</text:p>
              </text:list-item>
            </text:list>
            <text:list text:style-name="LFO28" text:continue-numbering="true">
              <text:list-item>
                <text:p text:style-name="P29">請填妥申請表單(紙本／線上，須提供預定展出空間之照片及簡介)。</text:p>
              </text:list-item>
            </text:list>
            <text:p text:style-name="P30"><text:span text:style-name="T31">(</text:span><text:span text:style-name="T32">紙本申請表單如附件、線上申請網址</text:span><text:span text:style-name="T33">https://reurl.cc/D9b2Qj</text:span><text:span text:style-name="T34">，二擇一即可</text:span><text:span text:style-name="T35">)</text:span></text:p>
            <text:list text:style-name="LFO28" text:continue-numbering="true">
              <text:list-item>
                <text:p text:style-name="P36">收到相關表單後，執行單位將會依據申請內容受理，經館方審查後，由執行單位通知審核結果及聯繫後續事宜。</text:p>
              </text:list-item>
            </text:list>
            <text:list text:style-name="LFO16" text:continue-numbering="true">
              <text:list-item>
                <text:p text:style-name="P37">申請時程：</text:p>
              </text:list-item>
            </text:list>
            <text:p text:style-name="P38">即日起至109年6月24日止，預計於109年7月15日公告申請通過名單。</text:p>
            <text:soft-page-break/>
            <text:list text:style-name="LFO16" text:continue-numbering="true">
              <text:list-item>
                <text:p text:style-name="P39">審核機制：本計畫審核機制須符合人權教育推廣之目的，評估其申請目的與預期效益，特以偏鄉地區、弱勢團體優先考量。共受理展出20檔次。</text:p>
              </text:list-item>
              <text:list-item>
                <text:p text:style-name="P40">展覽服務提供：</text:p>
              </text:list-item>
            </text:list>
            <text:list text:style-name="LFO18" text:continue-numbering="true">
              <text:list-item>
                <text:p text:style-name="P41">本計畫之展覽申請及相關佈卸展服務，皆免收費用。</text:p>
              </text:list-item>
              <text:list-item>
                <text:p text:style-name="P42">服務內容及流程：受理申請→展覽檔期確認及申請內容審核→審核結果通知→場勘與佈展規劃→現場佈展（含展覽文宣提供）→展件或設備維修→卸展→場地復原。</text:p>
              </text:list-item>
            </text:list>
            <text:list text:style-name="LFO16" text:continue-numbering="true">
              <text:list-item>
                <text:p text:style-name="P43"><text:span text:style-name="T44">展出單位應配合事項：</text:span></text:p>
              </text:list-item>
            </text:list>
            <text:list text:style-name="LFO18" text:continue-numbering="true">
              <text:list-item>
                <text:p text:style-name="P45">提供展覽空間（此處可附註空間之基本條件），並負責場地清潔、管理維護等基本工作。</text:p>
              </text:list-item>
              <text:list-item>
                <text:p text:style-name="P46">執行單位完成佈展後，展出單位於展覽期間應妥善保管、維護展件內容（含展板、物件及圖書等）與相關設備器材，如遇毀損或故障情形，應於事情發生日起3日內通報執行單位盡速處理。</text:p>
              </text:list-item>
              <text:list-item>
                <text:p text:style-name="P47">前項如係因展出單位不當使用或故意造成之損壞，以致無法修復，另負賠償責任(負擔重新製作或購買之費用)。</text:p>
              </text:list-item>
              <text:list-item>
                <text:p text:style-name="P48">展覽不得為營利性使用，或強制觀眾繳納入場費用。</text:p>
              </text:list-item>
              <text:list-item>
                <text:p text:style-name="P49">展出單位如有文宣製作或相關宣傳需求，須將文化部列為指導單位、國家人權博物館列為(共同)主辦單位。（展覽主視覺及標準字等，得由執行單位提供檔案）</text:p>
              </text:list-item>
              <text:list-item>
                <text:p text:style-name="P50">借展單位需於展覽結束後，協助填寫回饋單，以利後續活動籌備之參考。</text:p>
              </text:list-item>
            </text:list>
            <text:list text:style-name="LFO16" text:continue-numbering="true">
              <text:list-item>
                <text:p text:style-name="P51">其他注意事項</text:p>
              </text:list-item>
            </text:list>
            <text:list text:style-name="LFO18" text:continue-numbering="true">
              <text:list-item>
                <text:p text:style-name="P52">每一單位每次申請展出之內容，以2檔展覽為限，以保障其他單位團體之申請權利；如有特殊需求，欲同時申請更多展覽，請來電洽詢，將由館方另案處理。</text:p>
              </text:list-item>
              <text:list-item>
                <text:p text:style-name="P53">主辦單位保留辦理方式更動之權利。</text:p>
              </text:list-item>
            </text:list>
            <text:list text:style-name="LFO16" text:continue-numbering="true">
              <text:list-item>
                <text:p text:style-name="P54">聯絡資訊</text:p>
              </text:list-item>
            </text:list>
            <text:p text:style-name="P55">主辦單位 │國家人權博物館／錢曉珊，電話：(02)2218-2438分機348 、傳真：02-22182436、E-Mail：nhrm190@nhrm.gov.tw。</text:p>
            <text:p text:style-name="P56">執行單位 │鉅奇數位科技股份有限公司／陳品含，電話：07-3431800、傳真：07-3431802、E-Mail：cathy@jetkey.tw</text:p>
          </table:table-cell>
        </table:table-row>
      </table:table>
      <text:p text:style-name="P57"/>
      <text:p text:style-name="P58"/>
      <text:p text:style-name="P59"/>
      <text:p text:style-name="P60">人權故事行動展 展覽申請單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申請單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E-mail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電話</text:p>
          </table:table-cell>
          <table:table-cell table:style-name="TableCell83">
            <text:p text:style-name="P84">市話：</text:p>
            <text:p text:style-name="P85"><text:span text:style-name="T86">手機：</text:span></text:p>
          </table:table-cell>
        </table:table-row>
        <table:table-row table:style-name="TableRow87">
          <table:table-cell table:style-name="TableCell88" table:number-columns-spanned="4">
            <text:p text:style-name="P89">為避免展覽借用時段與其他申請單位撞期，請填寫希望展出的時段，以利我們安排檔期。每檔期為15個日曆天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借展時間</text:p>
          </table:table-cell>
          <table:table-cell table:style-name="TableCell93" table:number-columns-spanned="3">
            <text:p text:style-name="P94"><text:span text:style-name="T95"></text:span><text:span text:style-name="T96">109年上學期（109/9-109/2不限日期，由單位安排）</text:span></text:p>
            <text:p text:style-name="P97"><text:span text:style-name="T98"></text:span><text:span text:style-name="T99">109年下學期（1</text:span><text:span text:style-name="T100">10</text:span><text:span text:style-name="T101">/3-1</text:span><text:span text:style-name="T102">10</text:span><text:span text:style-name="T103">/6不限日期，由單位安排）</text:span></text:p>
            <text:p text:style-name="P104"><text:span text:style-name="T105"></text:span><text:span text:style-name="T106">指定__</text:span><text:span text:style-name="T107">_____</text:span><text:span text:style-name="T108">_</text:span><text:span text:style-name="T109">年_____</text:span><text:span text:style-name="T110">__月份（指定月份但不限</text:span><text:span text:style-name="T111">日期，由單位安排可複選，</text:span><text:span text:style-name="T112">例如3月、6月、9月皆可由單位安排</text:span><text:span text:style-name="T113">）</text:span><text:span text:style-name="T114"><text:s/></text:span></text:p>
            <text:p text:style-name="P115"><text:span text:style-name="T116"></text:span><text:span text:style-name="T117">指定日期區間____年____月____日-____月____日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申請內容</text:p>
            <text:p text:style-name="P121">(2檔為限)</text:p>
          </table:table-cell>
          <table:table-cell table:style-name="TableCell122" table:number-columns-spanned="3">
            <text:p text:style-name="P123"><text:span text:style-name="T124"></text:span><text:span text:style-name="T125">2018言論自由日特展：噤聲的日常</text:span><text:span text:style-name="T126">（適合國小以上）</text:span><text:span text:style-name="T127">。</text:span></text:p>
            <text:p text:style-name="P128"><text:span text:style-name="T129"></text:span><text:span text:style-name="T130">臺灣監獄島：白色恐怖時期不義遺址特展</text:span><text:span text:style-name="T131">（適合高中以上）</text:span><text:span text:style-name="T132">。</text:span></text:p>
            <text:p text:style-name="P133"><text:span text:style-name="T134"></text:span><text:span text:style-name="T135">獄外之囚：白色恐怖政治受難者女性家屬口述訪談成果展</text:span><text:span text:style-name="T136">（適合高中以上）</text:span><text:span text:style-name="T137">。</text:span></text:p>
            <text:p text:style-name="P138"><text:span text:style-name="T139"></text:span><text:span text:style-name="T140">遲來的愛：白色恐怖時期政治受難者遺書特展</text:span><text:span text:style-name="T141">（適合高中以上）</text:span><text:span text:style-name="T142">。</text:span></text:p>
            <text:p text:style-name="P143"><text:span text:style-name="T144"></text:span><text:span text:style-name="T145">我是兒童 我有權利:童權利公約30週年主題特展-大眾版</text:span><text:span text:style-name="T146">（適合國中以上）</text:span><text:span text:style-name="T147"><text:line-break/></text:span><text:span text:style-name="T148"></text:span><text:span text:style-name="T149">我是兒童 我有權利:童權利公約30週年主題特展-兒童版</text:span><text:span text:style-name="T150">（適合國小）</text:span><text:span text:style-name="T151"><text:line-break/></text:span><text:span text:style-name="T152"></text:span><text:span text:style-name="T153">山東流亡學生與澎湖713事件70周年特展</text:span><text:span text:style-name="T154">（適合高中以上）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加值項目-書展區</text:p>
          </table:table-cell>
          <table:table-cell table:style-name="TableCell158" table:number-columns-spanned="3">
            <text:p text:style-name="P159"><text:span text:style-name="T160"></text:span><text:span text:style-name="T161">人權館出版品展示區</text:span><text:span text:style-name="T162">(</text:span><text:span text:style-name="T163">預計提供</text:span><text:span text:style-name="T164">20</text:span><text:span text:style-name="T165">套出版品展示，展出</text:span><text:span text:style-name="T166">單位可做為｢出版品展示區」或｢閱讀區」，以增進展場豐富度及教育推廣之素材延伸。</text:span><text:span text:style-name="T167">)</text:span></text:p>
            <text:p text:style-name="P168">(可額外申請，檔數不含上列展覽)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預計參觀人物及對象類別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活動場地</text:p>
          </table:table-cell>
          <table:table-cell table:style-name="TableCell177" table:number-columns-spanned="3">
            <text:p text:style-name="P178">地點：</text:p>
            <text:p text:style-name="P179"><text:span text:style-name="T180">地址：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活動場地說明</text:p>
          </table:table-cell>
          <table:table-cell table:style-name="TableCell184" table:number-columns-spanned="3">
            <text:p text:style-name="P185">請詳述，場地的空間尺寸、是否有電視螢幕或投影機設備可提供、場地限制等等。</text:p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場地照片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申請目的</text:p>
          </table:table-cell>
          <table:table-cell table:style-name="TableCell196" table:number-columns-spanned="3">
            <text:p text:style-name="P197">請詳述，此欄位回覆將納入審查，評估是否符合借展。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預期效益</text:p>
          </table:table-cell>
          <table:table-cell table:style-name="TableCell201" table:number-columns-spanned="3">
            <text:p text:style-name="P202"><text:span text:style-name="T203">請詳述，此欄位回覆將納入審查，評估是否符合借展。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加值單元圖版</text:p>
          </table:table-cell>
          <table:table-cell table:style-name="TableCell207" table:number-columns-spanned="3">
            <text:p text:style-name="P208">為擴大展出效應，並強化申請單位的對地方人權議題的探究、或教學內容的結合等等，本計畫將增加製作對應申請單位的加值圖板，請由申請單位提出初步規劃想法。</text:p>
            <text:p text:style-name="P209">請簡述構想，提供方向建議：(1)<text:s/>該單位校史中曾遭受人權迫害的老師或學生故事介紹。(2)<text:s/>該單位所在地周遭的白色恐怖遺址或是事件發生的地點，可結合課堂教學，由學生找尋相關資料撰寫。(3)<text:s/>該單位課堂上，由學生訪問長輩對於白色恐怖的記憶書寫。(4)<text:s/>結合文學或是藝術領域在創作的作品展出。(5)學生對於申請展覽內容之回饋心得。(6)師生對於兒童權利公約之兒童社會參與(兒童力)的案例分享。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注意事項</text:p>
          </table:table-cell>
          <table:table-cell table:style-name="TableCell219" table:number-columns-spanned="3">
            <text:p text:style-name="P220">1. 提供展覽空間並負責場地清潔、管理維護等基本工作。</text:p>
            <text:p text:style-name="P221"><text:span text:style-name="T222">2. 執行單位完成佈展後，展出單位於展覽期間應妥善保管、維護展件內容（含展板、物件及圖書等）與相關設備器材，如遇毀損或故障情形，</text:span><text:span text:style-name="T223">應於事情發生日起3日內</text:span><text:span text:style-name="T224">應通報執行單位盡速處理。</text:span></text:p>
            <text:p text:style-name="P225"><text:span text:style-name="T226">3. 前項如係因展出單位不當使用或故意造成之損壞，</text:span><text:span text:style-name="T227">以致無法修復，另負賠償責任(負擔重新製作或購買之費用)</text:span><text:span text:style-name="T228">。</text:span></text:p>
            <text:p text:style-name="P229">4. 展覽不得為營利性使用，或強制觀眾繳納入場費用。</text:p>
            <text:p text:style-name="P230">5. 借展單位需於展覽結束後，協助填寫回饋單，以利後續活動籌備之參考。</text:p>
            <text:p text:style-name="P231">6 <text:s/>本活申請審核如有撞期以偏鄉或弱勢團體優先。</text:p>
            <text:p text:style-name="P232">7. 如有相關問題，請洽鉅奇-陳小姐07-3431800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初審情形(由承辦單位填註)</text:p>
            <text:p text:style-name="P236"><text:span text:style-name="T237">初審</text:span><text:span text:style-name="T238">結果 <text:s text:c="3"/>□通過 <text:s text:c="5"/>□不通過，原因：_______________</text:span></text:p>
          </table:table-cell>
          <table:covered-table-cell/>
          <table:covered-table-cell/>
          <table:covered-table-cell/>
        </table:table-row>
      </table:table>
      <text:p text:style-name="P239">※其他：若有其他詳細之申請相關資訊，也歡迎提供，此將作為審查之加分依據。</text:p>
      <text:p text:style-name="P240">※填寫完畢後，請掃描並寄到以下信箱</text:p>
      <text:p text:style-name="P241"><text:span text:style-name="T242">E-Mail：cathy@jetkey.tw</text:span></text:p>
      <text:p text:style-name="P243">或紙本寄送到以下地址</text:p>
      <text:p text:style-name="P244">地址：81364高雄市左營區菜公一路52巷2號 童心怡 收</text:p>
      <text:p text:style-name="P245">電話：07-3431800、07-3431801</text:p>
      <text:p text:style-name="P246"><text:span text:style-name="T247">或掃描傳真</text:span><text:span text:style-name="T248"><text:s/></text:span><text:span text:style-name="T249">傳真：02-221824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Helv" svg:font-family="Helv" style:font-family-generic="swiss" style:font-pitch="variable" svg:panose-1="2 11 6 4 2 2 2 3 2 4"/>
    <style:font-face style:name="典匠中黑" svg:font-family="典匠中黑" style:font-family-generic="modern" style:font-pitch="fixed"/>
    <style:font-face style:name="源雲明體" svg:font-family="源雲明體" style:font-family-generic="roman" svg:panose-1="0 0 0 0 0 0 0 0 0 0"/>
    <style:font-face style:name="思源黑體" svg:font-family="思源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in" fo:margin-bottom="0in"/>
      <style:text-properties style:font-name="Cambria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mbria" fo:font-weight="bold" style:font-weight-asian="bold"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333in"/>
      <style:text-properties style:font-name-asian="微軟正黑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微軟正黑體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mbria" style:font-name-asian="微軟正黑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微軟正黑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微軟正黑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微軟正黑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2" style:display-name="樣式2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top="0.0694in" fo:margin-bottom="0.0694in"/>
      <style:text-properties style:font-name="標楷體" style:font-name-asian="標楷體" fo:color="#000000" fo:letter-spacing="0.0166in" style:letter-kerning="false" fo:font-size="14pt" style:font-size-asian="14pt" style:font-size-complex="10pt" fo:hyphenate="false"/>
    </style:style>
    <style:style style:name="一" style:display-name="一" style:family="paragraph">
      <style:paragraph-properties style:snap-to-layout-grid="false" fo:margin-top="0.0833in" fo:margin-bottom="0.0833in" fo:line-height="0.3472in" fo:margin-left="1.2284in" fo:text-indent="-0.5in">
        <style:tab-stops>
          <style:tab-stop style:type="left" style:position="-1.2284in"/>
          <style:tab-stop style:type="left" style:position="0in"/>
        </style:tab-stops>
      </style:paragraph-properties>
      <style:text-properties style:font-name="Times New Roman" style:font-name-asian="雅真中楷" fo:font-size="14pt" style:font-size-asian="14pt" fo:hyphenate="false"/>
    </style:style>
    <style:style style:name="無間距1" style:display-name="無間距1" style:family="paragraph">
      <style:paragraph-properties fo:widows="0" fo:orphans="0"/>
      <style:text-properties style:font-name-asian="微軟正黑體" style:letter-kerning="true" fo:font-size="12pt" style:font-size-asian="12pt" style:font-size-complex="11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text" style:parent-style-name="預設段落字型"/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新細明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letter-kerning="true" style:font-size-complex="12pt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="Courier New" style:font-name-asian="Arial Unicode MS" style:font-name-complex="Courier New"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name1" style:display-name="titlename1" style:family="text"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目錄標題1" style:display-name="目錄標題1" style:family="paragraph" style:parent-style-name="標題1" style:next-style-name="內文" style:list-style-name="LFO5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Helv" style:font-name-asian="新細明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微軟正黑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目錄標題2" style:display-name="目錄標題2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-asian="新細明體" fo:hyphenate="false"/>
    </style:style>
    <style:style style:name="xl102" style:display-name="xl10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" style:display-name="(1)" style:family="paragraph" style:parent-style-name="內文">
      <style:paragraph-properties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A." style:display-name="A." style:family="paragraph" style:parent-style-name="E">
      <style:paragraph-properties fo:margin-left="1.2604in" fo:text-indent="-0.1972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純文字" style:display-name="純文字" style:family="paragraph" style:parent-style-name="內文">
      <style:paragraph-properties style:vertical-align="baseline" fo:line-height="100%" fo:margin-left="0.3333in">
        <style:tab-stops/>
      </style:paragraph-properties>
      <style:text-properties style:font-name="典匠中黑" style:font-name-asian="典匠中黑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典匠中黑" style:font-name-asian="典匠中黑" fo:font-size="12pt" style:font-size-asian="12pt"/>
    </style:style>
    <style:style style:name="Pa1" style:display-name="Pa1" style:family="paragraph" style:parent-style-name="Default" style:next-style-name="Default">
      <style:paragraph-properties style:line-height-at-least="0.4173in"/>
      <style:text-properties style:font-name="源雲明體" style:font-name-asian="源雲明體" style:font-name-complex="Times New Roman" style:use-window-font-color="true" fo:hyphenate="false"/>
    </style:style>
    <style:style style:name="Pa0" style:display-name="Pa0" style:family="paragraph" style:parent-style-name="Default" style:next-style-name="Default">
      <style:paragraph-properties style:line-height-at-least="0.1256in"/>
      <style:text-properties style:font-name="思源黑體" style:font-name-asian="思源黑體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fo:font-weight="bold" style:font-weight-asian="bold"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微軟正黑體" style:font-name-asian="微軟正黑體" fo:font-size="12pt" style:font-size-asian="12pt" style:font-size-complex="12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0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1LVL1" style:family="text">
      <style:text-properties style:font-name="微軟正黑體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LFO22LVL1" style:family="text">
      <style:text-properties style:font-name="微軟正黑體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asian="微軟正黑體" fo:font-weight="bold" style:font-weight-asian="bold" fo:font-style="normal" style:font-style-asian="normal" fo:font-size="16pt" style:font-size-asian="16pt"/>
    </style:style>
    <style:style style:name="WW_CharLFO26LVL1" style:family="text">
      <style:text-properties style:font-name-asian="微軟正黑體" fo:font-weight="bold" style:font-weight-asian="bold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5-" style:num-suffix="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5-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4333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66in"/>
      </style:footer-style>
    </style:page-layout>
    <style:style style:name="P6" style:parent-style-name="內文" style:family="paragraph">
      <style:paragraph-properties fo:text-align="end" style:vertical-align="baseline" fo:line-height="0.3611in"/>
      <style:text-properties style:font-name="微軟正黑體" fo:font-weight="bold" style:font-weight-asian="bold" style:font-weight-complex="bold" fo:color="#E36C0A" fo:font-size="8pt" style:font-size-asian="8pt" style:font-size-complex="8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4</text:page-number></text:span>　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ddy</meta:initial-creator>
    <dc:creator>錢曉珊</dc:creator>
    <meta:creation-date>2020-05-28T07:01:00Z</meta:creation-date>
    <dc:date>2020-05-28T07:01:00Z</dc:date>
    <meta:print-date>2020-05-15T08:5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5" meta:character-count="3113" meta:row-count="22" meta:non-whitespace-character-count="2654"/>
  </office:meta>
</office:document-meta>
</file>