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text-autospace="none" fo:line-height="0.2777in" fo:margin-left="0in">
        <style:tab-stops/>
      </style:paragraph-properties>
    </style:style>
    <style:style style:name="T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text-autospace="none" fo:line-height="0.2777in" fo:margin-left="0in">
        <style:tab-stops/>
      </style:paragraph-properties>
    </style:style>
    <style:style style:name="T17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微軟正黑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fo:line-height="115%"/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2.0868in"/>
    </style:style>
    <style:style style:name="TableColumn24" style:family="table-column">
      <style:table-column-properties style:column-width="0.2479in"/>
    </style:style>
    <style:style style:name="TableColumn25" style:family="table-column">
      <style:table-column-properties style:column-width="2.6333in"/>
    </style:style>
    <style:style style:name="Table21" style:family="table">
      <style:table-properties style:width="6.0277in" fo:margin-left="0in" table:align="left"/>
    </style:style>
    <style:style style:name="TableRow26" style:family="table-row">
      <style:table-row-properties style:min-row-height="0.321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vertical-align="auto" fo:line-height="0.2777in"/>
    </style:style>
    <style:style style:name="T3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32" style:parent-style-name="預設段落字型" style:family="text">
      <style:text-properties style:font-name-asian="微軟正黑體" fo:color="#000000"/>
    </style:style>
    <style:style style:name="T33" style:parent-style-name="預設段落字型" style:family="text">
      <style:text-properties style:font-name-asian="微軟正黑體" fo:color="#000000"/>
    </style:style>
    <style:style style:name="T34" style:parent-style-name="預設段落字型" style:family="text">
      <style:text-properties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36" style:parent-style-name="預設段落字型" style:family="text">
      <style:text-properties style:font-name-asian="微軟正黑體" fo:color="#000000"/>
    </style:style>
    <style:style style:name="T37" style:parent-style-name="預設段落字型" style:family="text">
      <style:text-properties style:font-name-asian="微軟正黑體" fo:color="#000000"/>
    </style:style>
    <style:style style:name="T38" style:parent-style-name="預設段落字型" style:family="text">
      <style:text-properties style:font-name-asian="微軟正黑體" fo:color="#000000" fo:font-size="10pt" style:font-size-asian="10pt"/>
    </style:style>
    <style:style style:name="T39" style:parent-style-name="預設段落字型" style:family="text">
      <style:text-properties style:font-name-asian="微軟正黑體" fo:color="#000000" fo:font-size="10pt" style:font-size-asian="10pt"/>
    </style:style>
    <style:style style:name="T40" style:parent-style-name="預設段落字型" style:family="text">
      <style:text-properties style:font-name-asian="微軟正黑體" fo:color="#000000" fo:font-size="10pt" style:font-size-asian="10pt"/>
    </style:style>
    <style:style style:name="T41" style:parent-style-name="預設段落字型" style:family="text">
      <style:text-properties style:font-name-asian="微軟正黑體" fo:color="#000000" style:letter-kerning="false" fo:font-size="11pt" style:font-size-asian="11pt" style:font-size-complex="14pt"/>
    </style:style>
    <style:style style:name="P42" style:parent-style-name="內文" style:family="paragraph">
      <style:paragraph-properties style:text-autospace="none" fo:line-height="0.2777in"/>
    </style:style>
    <style:style style:name="T43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ableRow44" style:family="table-row">
      <style:table-row-properties style:min-row-height="1.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P49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P50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微軟正黑體" fo:color="#000000"/>
    </style:style>
    <style:style style:name="T55" style:parent-style-name="預設段落字型" style:family="text">
      <style:text-properties style:font-name-asian="微軟正黑體" fo:font-weight="bold" style:font-weight-asian="bold" fo:color="#000000"/>
    </style:style>
    <style:style style:name="T56" style:parent-style-name="預設段落字型" style:family="text">
      <style:text-properties style:font-name-asian="微軟正黑體" fo:color="#000000"/>
    </style:style>
    <style:style style:name="T57" style:parent-style-name="預設段落字型" style:family="text">
      <style:text-properties style:font-name-asian="微軟正黑體" fo:color="#000000"/>
    </style:style>
    <style:style style:name="P58" style:parent-style-name="內文" style:family="paragraph">
      <style:paragraph-properties style:snap-to-layout-grid="false" fo:text-align="justify" fo:line-height="125%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微軟正黑體" fo:color="#000000"/>
    </style:style>
    <style:style style:name="P61" style:parent-style-name="內文" style:family="paragraph">
      <style:paragraph-properties style:snap-to-layout-grid="false" fo:text-align="justify" fo:line-height="125%"/>
      <style:text-properties style:font-name-asian="微軟正黑體" fo:color="#000000"/>
    </style:style>
    <style:style style:name="P62" style:parent-style-name="內文" style:family="paragraph">
      <style:paragraph-properties style:snap-to-layout-grid="false" fo:text-align="justify" fo:margin-left="2.9618in" fo:text-indent="-0.4118in">
        <style:tab-stops/>
      </style:paragraph-properties>
      <style:text-properties style:font-name-asian="微軟正黑體" fo:color="#000000"/>
    </style:style>
    <style:style style:name="P63" style:parent-style-name="內文" style:family="paragraph">
      <style:paragraph-properties style:snap-to-layout-grid="false" fo:text-align="justify" fo:margin-left="2.9618in" fo:text-indent="-0.4118in">
        <style:tab-stops/>
      </style:paragraph-properties>
      <style:text-properties style:font-name-asian="微軟正黑體" fo:color="#000000"/>
    </style:style>
    <style:style style:name="P64" style:parent-style-name="內文" style:family="paragraph">
      <style:paragraph-properties style:text-autospace="none" fo:line-height="0.2777in"/>
    </style:style>
    <style:style style:name="T65" style:parent-style-name="預設段落字型" style:family="text">
      <style:text-properties style:font-name-asian="微軟正黑體" fo:color="#000000"/>
    </style:style>
    <style:style style:name="T66" style:parent-style-name="預設段落字型" style:family="text">
      <style:text-properties style:font-name-asian="微軟正黑體" fo:color="#000000"/>
    </style:style>
    <style:style style:name="T67" style:parent-style-name="預設段落字型" style:family="text">
      <style:text-properties style:font-name-asian="微軟正黑體" fo:color="#000000"/>
    </style:style>
    <style:style style:name="T68" style:parent-style-name="預設段落字型" style:family="text">
      <style:text-properties style:font-name-asian="微軟正黑體" fo:color="#000000"/>
    </style:style>
    <style:style style:name="T69" style:parent-style-name="預設段落字型" style:family="text">
      <style:text-properties style:font-name-asian="微軟正黑體" fo:color="#000000"/>
    </style:style>
    <style:style style:name="T70" style:parent-style-name="預設段落字型" style:family="text">
      <style:text-properties style:font-name-asian="微軟正黑體" fo:color="#000000"/>
    </style:style>
    <style:style style:name="T71" style:parent-style-name="預設段落字型" style:family="text">
      <style:text-properties style:font-name-asian="微軟正黑體" fo:color="#000000"/>
    </style:style>
    <style:style style:name="T72" style:parent-style-name="預設段落字型" style:family="text">
      <style:text-properties style:font-name-asian="微軟正黑體" fo:color="#000000"/>
    </style:style>
    <style:style style:name="T73" style:parent-style-name="預設段落字型" style:family="text">
      <style:text-properties style:font-name-asian="微軟正黑體" fo:color="#000000"/>
    </style:style>
    <style:style style:name="TableRow74" style:family="table-row">
      <style:table-row-properties style:min-row-height="0.3215i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777in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78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2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ableCell8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2777in"/>
    </style:style>
    <style:style style:name="T86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87" style:parent-style-name="預設段落字型" style:family="text">
      <style:text-properties style:font-name-asian="微軟正黑體" fo:color="#000000" style:letter-kerning="false" fo:font-size="8pt" style:font-size-asian="8pt" style:font-size-complex="8pt"/>
    </style:style>
    <style:style style:name="TableRow88" style:family="table-row">
      <style:table-row-properties style:min-row-height="0.309in"/>
    </style:style>
    <style:style style:name="P89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TableCell90" style:family="table-cell">
      <style:table-cell-properties fo:border-top="0.0069in dotte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Row92" style:family="table-row">
      <style:table-row-properties style:min-row-height="2.2409i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95" style:parent-style-name="內文" style:family="paragraph">
      <style:paragraph-properties style:text-autospace="none" fo:line-height="0.2777in"/>
    </style:style>
    <style:style style:name="T9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9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01" style:parent-style-name="內文" style:family="paragraph">
      <style:paragraph-properties style:text-autospace="none" fo:line-height="0.2777in"/>
    </style:style>
    <style:style style:name="T10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5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07" style:parent-style-name="內文" style:family="paragraph">
      <style:paragraph-properties style:text-autospace="none" fo:line-height="0.2777in"/>
    </style:style>
    <style:style style:name="T10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12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13" style:parent-style-name="內文" style:family="paragraph">
      <style:paragraph-properties style:text-autospace="none" fo:line-height="0.2777in"/>
    </style:style>
    <style:style style:name="T114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19" style:parent-style-name="內文" style:family="paragraph">
      <style:paragraph-properties style:text-autospace="none" fo:line-height="0.2777in"/>
    </style:style>
    <style:style style:name="T12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23" style:parent-style-name="內文" style:family="paragraph">
      <style:paragraph-properties style:text-autospace="none" fo:line-height="0.2777in"/>
      <style:text-properties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TableCell124" style:family="table-cell">
      <style:table-cell-properties fo:border-top="0.0069in dotte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26" style:parent-style-name="內文" style:family="paragraph">
      <style:paragraph-properties style:text-autospace="none" fo:line-height="0.2777in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2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3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3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35" style:parent-style-name="內文" style:family="paragraph">
      <style:paragraph-properties style:text-autospace="none" fo:line-height="0.2777in"/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41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Row142" style:family="table-row">
      <style:table-row-properties style:min-row-height="0.3465in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fo:background-color="#A6A6A6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Cell145" style:family="table-cell">
      <style:table-cell-properties fo:border-top="0.0069in dotted #000000" fo:border-left="0.0312in solid #000000" fo:border-bottom="0.0312in solid #000000" fo:border-right="0.0312in solid #000000" fo:background-color="#A6A6A6" style:writing-mode="lr-tb" fo:padding-top="0in" fo:padding-left="0.075in" fo:padding-bottom="0in" fo:padding-right="0.075in"/>
    </style:style>
    <style:style style:name="P146" style:parent-style-name="清單段落" style:list-style-name="LFO1" style:family="paragraph">
      <style:paragraph-properties style:text-autospace="none" style:vertical-align="auto" fo:line-height="0.2777in"/>
    </style:style>
    <style:style style:name="T147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148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P151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P152" style:parent-style-name="內文" style:family="paragraph">
      <style:paragraph-properties style:text-autospace="none" fo:line-height="0.2777in"/>
      <style:text-properties fo:color="#000000"/>
    </style:style>
    <style:style style:name="P153" style:parent-style-name="內文" style:family="paragraph">
      <style:paragraph-properties style:text-autospace="none" fo:line-height="0.2777in"/>
    </style:style>
    <style:style style:name="T15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5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5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5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6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6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text-align="center" fo:line-height="115%" fo:margin-left="-0.0986in" fo:margin-right="-0.068in">
        <style:tab-stops/>
      </style:paragraph-properties>
    </style:style>
    <style:style style:name="T167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168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169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70" style:parent-style-name="內文" style:family="paragraph">
      <style:paragraph-properties style:text-autospace="none" fo:line-height="0.2777in"/>
      <style:text-properties style:font-name-asian="微軟正黑體" fo:color="#000000" style:letter-kerning="false" style:font-size-complex="12pt"/>
    </style:style>
    <style:style style:name="P171" style:parent-style-name="內文" style:family="paragraph">
      <style:paragraph-properties style:text-autospace="none" fo:line-height="0.2777in"/>
      <style:text-properties style:font-name-asian="微軟正黑體" fo:color="#000000" style:letter-kerning="false" style:font-size-complex="12pt"/>
    </style:style>
    <style:style style:name="P172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3" style:parent-style-name="內文" style:family="paragraph">
      <style:paragraph-properties style:text-autospace="none" fo:text-align="justify" fo:line-height="0.25in" fo:margin-left="0.1986in">
        <style:tab-stops/>
      </style:paragraph-properties>
      <style:text-properties style:font-name-asian="微軟正黑體" fo:color="#000000" style:letter-kerning="false" style:font-size-complex="12pt"/>
    </style:style>
    <style:style style:name="P174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5" style:parent-style-name="內文" style:family="paragraph">
      <style:paragraph-properties style:text-autospace="none" fo:text-align="justify" fo:line-height="0.25in" fo:margin-left="0.1986in">
        <style:tab-stops/>
      </style:paragraph-properties>
      <style:text-properties style:font-name-asian="微軟正黑體" fo:color="#000000" style:letter-kerning="false" style:font-size-complex="12pt"/>
    </style:style>
    <style:style style:name="P176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7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78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79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80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5in" fo:margin-left="0.4895in" fo:text-indent="-0.393in">
        <style:tab-stops/>
      </style:paragraph-properties>
      <style:text-properties style:font-name-asian="微軟正黑體" fo:color="#000000" style:letter-kerning="false" fo:font-size="10pt" style:font-size-asian="10pt"/>
    </style:style>
    <style:style style:name="P182" style:parent-style-name="內文" style:family="paragraph">
      <style:paragraph-properties style:text-autospace="none" fo:text-align="justify" fo:line-height="0.25in" fo:margin-left="0.4895in" fo:text-indent="-0.393in">
        <style:tab-stops/>
      </style:paragraph-properties>
      <style:text-properties style:font-name-asian="微軟正黑體" fo:color="#000000" style:letter-kerning="false" fo:font-size="10pt" style:font-size-asian="10pt"/>
    </style:style>
    <style:style style:name="P183" style:parent-style-name="清單段落" style:family="paragraph">
      <style:paragraph-properties style:text-autospace="none" fo:text-align="justify" fo:line-height="0.25in" fo:margin-left="0in">
        <style:tab-stops/>
      </style:paragraph-properties>
      <style:text-properties style:font-name-asian="微軟正黑體" fo:font-weight="bold" style:font-weight-asian="bold" fo:color="#000000" style:letter-kerning="false" style:font-size-complex="12pt"/>
    </style:style>
    <style:style style:name="P184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5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6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7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8" style:parent-style-name="內文" style:family="paragraph">
      <style:paragraph-properties style:text-autospace="none" fo:text-align="end" fo:line-height="0.25in"/>
      <style:text-properties style:font-name-asian="微軟正黑體" fo:color="#000000" style:letter-kerning="false" style:font-size-complex="12pt"/>
    </style:style>
    <style:style style:name="P189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0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1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2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3" style:parent-style-name="內文" style:family="paragraph">
      <style:paragraph-properties style:text-autospace="none" fo:line-height="0.2777in"/>
    </style:style>
    <style:style style:name="T19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9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9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0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0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微軟正黑體" fo:color="#000000" style:letter-kerning="false" style:font-size-complex="12pt"/>
    </style:style>
    <style:style style:name="T205" style:parent-style-name="預設段落字型" style:family="text">
      <style:text-properties style:font-name-asian="微軟正黑體" fo:color="#000000" style:letter-kerning="false" style:font-size-complex="12pt"/>
    </style:style>
    <style:style style:name="P206" style:parent-style-name="內文" style:family="paragraph">
      <style:paragraph-properties style:text-autospace="none" fo:line-height="115%" fo:margin-left="-0.1965in" fo:margin-right="-0.068in">
        <style:tab-stops>
          <style:tab-stop style:type="left" style:position="2.3111in"/>
          <style:tab-stop style:type="center" style:position="3.2138in"/>
        </style:tab-stops>
      </style:paragraph-properties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08" style:family="table-column">
      <style:table-column-properties style:column-width="6.0277in"/>
    </style:style>
    <style:style style:name="Table207" style:family="table">
      <style:table-properties style:width="6.0277in" fo:margin-left="0in" table:align="left"/>
    </style:style>
    <style:style style:name="TableRow209" style:family="table-row">
      <style:table-row-properties style:min-row-height="0.310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2" style:parent-style-name="預設段落字型" style:family="text">
      <style:text-properties style:font-name-asian="微軟正黑體" fo:color="#000000" style:letter-kerning="false" fo:font-size="14pt" style:font-size-asian="14pt"/>
    </style:style>
    <style:style style:name="TableRow213" style:family="table-row">
      <style:table-row-properties style:min-row-height="7.494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6" style:parent-style-name="預設段落字型" style:family="text">
      <style:text-properties style:font-name-asian="微軟正黑體" fo:color="#000000" style:letter-kerning="false" fo:font-size="14pt" style:font-size-asian="14pt"/>
    </style:style>
    <style:style style:name="P217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8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19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0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1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2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3" style:parent-style-name="預設段落字型" style:family="text">
      <style:text-properties style:font-name-asian="微軟正黑體" fo:color="#000000"/>
    </style:style>
    <style:style style:name="P22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15625in" svg:y="-0.3125in" svg:width="1.86528in" svg:height="0.64792in" style:rel-width="scale" style:rel-height="scale"><draw:text-box><text:p text:style-name="P5"><text:span text:style-name="T6">編號</text:span><text:span text:style-name="T7"><text:line-break/></text:span><text:span text:style-name="T8">(</text:span><text:span text:style-name="T9">由主辦單位填寫</text:span><text:span text:style-name="T10">)</text:span></text:p></draw:text-box><svg:title/><svg:desc/></draw:frame></text:span><text:span text:style-name="T11">(</text:span><text:span text:style-name="T12">附件</text:span><text:span text:style-name="T13">1</text:span><text:span text:style-name="T14">）</text:span><text:span text:style-name="T15"><text:s text:c="12"/></text:span></text:p>
      <text:p text:style-name="P16"><text:span text:style-name="T17"><text:s text:c="7"/></text:span></text:p>
      <text:p text:style-name="P18"><text:span text:style-name="T19">「美麗大港埔，再現新風華」圓環地景改造創意徵圖活動</text:span></text:p>
      <text:p text:style-name="P20">報名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組別</text:p>
          </table:table-cell>
          <table:table-cell table:style-name="TableCell29" table:number-columns-spanned="3">
            <text:p text:style-name="P30"><text:span text:style-name="T31">□</text:span><text:span text:style-name="T32">A</text:span><text:span text:style-name="T33">組：大專社會組</text:span><text:span text:style-name="T34"><text:s text:c="4"/></text:span><text:span text:style-name="T35">□</text:span><text:span text:style-name="T36">B</text:span><text:span text:style-name="T37">組：高中職學生組</text:span><text:span text:style-name="T38">(</text:span><text:span text:style-name="T39">需提供學生證掃描檔</text:span><text:span text:style-name="T40">)</text:span><text:span text:style-name="T41"><text:s text:c="6"/></text:span></text:p>
            <text:p text:style-name="P42"><text:span text:style-name="T43">註：請擇一勾選，一張報名表只能報名一組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參賽者姓名/單位名稱：</text:p>
          </table:table-cell>
          <table:covered-table-cell/>
          <table:table-cell table:style-name="TableCell47" table:number-columns-spanned="2">
            <text:p text:style-name="P48">團隊代表人:</text:p>
            <text:p text:style-name="P49">連絡電話(手機):</text:p>
            <text:p text:style-name="P50">電子信箱: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茲保證遵守</text:span><text:span text:style-name="T55">「美麗大港埔，再現新風華」圓環地景改造創意徵圖活動</text:span><text:span text:style-name="T56">之各項規定，同時證明提送資料皆正確無誤，且同意將此作品提供貴單位之相關攝影、宣傳、印刷、公開展覽及公開播送之用途。另，本人保證參加競賽之作品為原創，未曾公開發表與銷售，且無仿冒或侵害他人智慧財產權情事。若有侵害他人智慧財產權等法律責任，概由本人擔負。</text:span><text:span text:style-name="T57"><text:s/></text:span></text:p>
            <text:p text:style-name="P58"><text:span text:style-name="T59"><text:s text:c="11"/></text:span><text:span text:style-name="T60">此致</text:span></text:p>
            <text:p text:style-name="P61"><text:s text:c="3"/>高雄捷運公司<text:s/></text:p>
            <text:p text:style-name="P62">自然人或授權代表人簽名：<text:s text:c="5"/></text:p>
            <text:p text:style-name="P63"><text:s text:c="17"/></text:p>
            <text:p text:style-name="P64"><text:span text:style-name="T65"><text:s text:c="43"/></text:span><text:span text:style-name="T66"><text:s text:c="4"/></text:span><text:span text:style-name="T67">西元</text:span><text:span text:style-name="T68">2020</text:span><text:span text:style-name="T69">年</text:span><text:span text:style-name="T70"><text:s text:c="3"/></text:span><text:span text:style-name="T71">月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<text:span text:style-name="T77">※</text:span><text:span text:style-name="T78"><text:s/></text:span><text:span text:style-name="T79">寄出申請書以前，請確認下列資料，並請在</text:span><text:span text:style-name="T80">□</text:span><text:span text:style-name="T81">內打「</text:span><text:span text:style-name="T82">v</text:span><text:span text:style-name="T83">」</text:span></text:p>
          </table:table-cell>
          <table:covered-table-cell/>
          <table:covered-table-cell/>
          <table:table-cell table:style-name="TableCell84">
            <text:p text:style-name="P85"><text:span text:style-name="T86">評審紀錄</text:span><text:span text:style-name="T87">（以下由評選作業工作小組填寫）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書面資料檢核</text:p>
          </table:table-cell>
        </table:table-row>
        <table:table-row table:style-name="TableRow92">
          <table:table-cell table:style-name="TableCell93" table:number-columns-spanned="3">
            <text:p text:style-name="P94">A .<text:s/>文件資料</text:p>
            <text:p text:style-name="P95"><text:span text:style-name="T96">1.<text:s/></text:span><text:span text:style-name="T97">□<text:s/></text:span><text:span text:style-name="T98">報名表（附件</text:span><text:span text:style-name="T99">1</text:span><text:span text:style-name="T100">）</text:span></text:p>
            <text:p text:style-name="P101"><text:span text:style-name="T102">2.<text:s/></text:span><text:span text:style-name="T103">□<text:s/></text:span><text:span text:style-name="T104">參賽切結書（附件</text:span><text:span text:style-name="T105">2</text:span><text:span text:style-name="T106">）</text:span></text:p>
            <text:p text:style-name="P107"><text:span text:style-name="T108">3.<text:s/></text:span><text:span text:style-name="T109">□</text:span><text:span text:style-name="T110"><text:s/></text:span><text:span text:style-name="T111">報名高中職組需提供學生證掃描檔</text:span></text:p>
            <text:p text:style-name="P112">B .作品資料</text:p>
            <text:p text:style-name="P113"><text:span text:style-name="T114">1.<text:s/></text:span><text:span text:style-name="T115">□<text:s/></text:span><text:span text:style-name="T116">作品說明表（附件</text:span><text:span text:style-name="T117">3</text:span><text:span text:style-name="T118">）</text:span></text:p>
            <text:p text:style-name="P119"><text:span text:style-name="T120">2.<text:s/></text:span><text:span text:style-name="T121">□<text:s/></text:span><text:span text:style-name="T122">作品電子檔案</text:span></text:p>
            <text:p text:style-name="P123"/>
          </table:table-cell>
          <table:covered-table-cell/>
          <table:covered-table-cell/>
          <table:table-cell table:style-name="TableCell124">
            <text:p text:style-name="P125">A.<text:s/>文件資料</text:p>
            <text:p text:style-name="P126"><text:span text:style-name="T127">□<text:s/></text:span><text:span text:style-name="T128">齊全</text:span><text:span text:style-name="T129"><text:s text:c="2"/></text:span><text:span text:style-name="T130">□</text:span><text:span text:style-name="T131">補正第</text:span><text:span text:style-name="T132">___<text:s/></text:span><text:span text:style-name="T133">項</text:span></text:p>
            <text:p text:style-name="P134">B.<text:s/>作品資料</text:p>
            <text:p text:style-name="P135"><text:span text:style-name="T136">□<text:s/></text:span><text:span text:style-name="T137">已交</text:span><text:span text:style-name="T138"><text:s text:c="2"/></text:span><text:span text:style-name="T139">□<text:s/></text:span><text:span text:style-name="T140">未交</text:span></text:p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審核結果</text:p>
          </table:table-cell>
          <table:covered-table-cell/>
          <table:covered-table-cell/>
          <table:table-cell table:style-name="TableCell145">
            <text:list text:style-name="LFO1" text:continue-numbering="true">
              <text:list-item>
                <text:p text:style-name="P146"><text:span text:style-name="T147">通過</text:span><text:span text:style-name="T148"><text:s text:c="2"/></text:span><text:span text:style-name="T149">□<text:s/></text:span><text:span text:style-name="T150">未通過</text:span></text:p>
              </text:list-item>
            </text:list>
            <text:p text:style-name="P151"/>
          </table:table-cell>
        </table:table-row>
      </table:table>
      <text:p text:style-name="P152"/>
      <text:p text:style-name="P153"><text:span text:style-name="T154"><draw:frame draw:z-index="251661312" draw:id="id1" draw:style-name="a1" draw:name="文字方塊 2" text:anchor-type="paragraph" svg:x="4.15625in" svg:y="-0.3125in" svg:width="1.86528in" svg:height="0.64792in" style:rel-width="scale" style:rel-height="scale"><draw:text-box><text:p text:style-name="P155"><text:span text:style-name="T156">編號</text:span><text:span text:style-name="T157"><text:line-break/></text:span><text:span text:style-name="T158">(</text:span><text:span text:style-name="T159">由主辦單位填寫</text:span><text:span text:style-name="T160">)</text:span></text:p></draw:text-box><svg:title/><svg:desc/></draw:frame></text:span><text:span text:style-name="T161">(</text:span><text:span text:style-name="T162">附件</text:span><text:span text:style-name="T163">2</text:span><text:span text:style-name="T164">）</text:span><text:span text:style-name="T165"><text:s text:c="27"/></text:span></text:p>
      <text:p text:style-name="P166"><text:span text:style-name="T167">「美麗大港埔，再現新風華」圓環地景改造創意徵圖活動</text:span><text:span text:style-name="T168"><text:s text:c="16"/></text:span><text:span text:style-name="T169">參賽切結書</text:span></text:p>
      <text:p text:style-name="P170"/>
      <text:p text:style-name="P171">本人（本團隊）參加高雄捷運公司之2020「美麗大港埔，再現新風華」圓環地景改造創意徵圖活動，除保證確實了解參賽規則及遵守評審之各項規定外，茲同意並承諾下列事項：</text:p>
      <text:p text:style-name="P172">一、<text:s/>傳播權利</text:p>
      <text:p text:style-name="P173">主辦單位為推廣本次活動之後續宣傳等事宜，有權將參賽作品及說明文字等各項資料於不限時間、次數、方式使用於各種典藏、推廣、借閱、公布、發行、重製、複製及公開展示播放、上網等及其他一切著作財產權利用行為之權利。<text:s/></text:p>
      <text:p text:style-name="P174">二、<text:s/>作品著作權利</text:p>
      <text:p text:style-name="P175">所完成之著作，其著作權於著作完成時，屬參賽者/團隊所有，為免日後發生爭議，其著作權之交易、團隊成員間之關係（委託或授權）等事項，需由成員間自行釐清權責，宜先行以契約約定之，主辦單位概不涉之。</text:p>
      <text:p text:style-name="P176">三、<text:s/>責任與義務</text:p>
      <text:p text:style-name="P177">（一）本人證明各項報名資料所填寫之各項資料確實無誤。</text:p>
      <text:p text:style-name="P178">（二）參賽作品為自行創作，絕無抄襲、盜用、冒名頂替或侵犯他人權益與著作權等情事，未曾公開發表及未於市面上販售發行。若經檢舉或告發涉及著作權、專利權及其他智慧財產權等之侵害，將同意取消參賽資格，若有得獎亦同意繳還獎金，並自負相關法律責任。此件參賽作品報名表上所列參賽者於三年內皆不得參與本獎徵選，違者喪失競賽資格。</text:p>
      <text:p text:style-name="P179">（三）同意配合主辦單位舉辦之成果發表會、展覽等相關宣傳。</text:p>
      <text:p text:style-name="P180">（四）所得獎金應依稅法規定扣繳所得稅。</text:p>
      <text:p text:style-name="P181"/>
      <text:p text:style-name="P182"/>
      <text:p text:style-name="P183">此致</text:p>
      <text:p text:style-name="P184">主辦單位<text:s text:c="2"/>高雄捷運公司</text:p>
      <text:p text:style-name="P185"/>
      <text:p text:style-name="P186"/>
      <text:p text:style-name="P187"><text:line-break/><text:s text:c="27"/>參賽者或團隊代表人親筆簽名___________________</text:p>
      <text:p text:style-name="P188">中<text:s/>華<text:s/>民<text:s/>國<text:s/>2020<text:s/>年<text:s text:c="4"/>月<text:s text:c="4"/>日</text:p>
      <text:p text:style-name="P189"/>
      <text:p text:style-name="P190"/>
      <text:p text:style-name="P191"/>
      <text:p text:style-name="P192"/>
      <text:p text:style-name="P193"><text:span text:style-name="T194"><draw:frame draw:z-index="251663360" draw:id="id2" draw:style-name="a2" draw:name="文字方塊 2" text:anchor-type="paragraph" svg:x="4.16667in" svg:y="-0.3125in" svg:width="1.86528in" svg:height="0.64792in" style:rel-width="scale" style:rel-height="scale"><draw:text-box><text:p text:style-name="P195"><text:span text:style-name="T196">編號</text:span><text:span text:style-name="T197"><text:line-break/></text:span><text:span text:style-name="T198">(</text:span><text:span text:style-name="T199">由主辦單位填寫</text:span><text:span text:style-name="T200">)</text:span></text:p></draw:text-box><svg:title/><svg:desc/></draw:frame></text:span><text:span text:style-name="T201">（附件</text:span><text:span text:style-name="T202">3</text:span><text:span text:style-name="T203">）</text:span><text:span text:style-name="T204"><text:line-break/></text:span><text:span text:style-name="T205"><text:s text:c="43"/></text:span></text:p>
      <text:p text:style-name="P206">「美麗大港埔，再現新風華」圓環地景改造創意徵圖活動<text:tab/><text:tab/>作品說明表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作品名稱：</text:span>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作品說明：</text:span></text:p>
            <text:p text:style-name="P217"><text:span text:style-name="T218">(</text:span><text:span text:style-name="T219">請以</text:span><text:span text:style-name="T220">500</text:span><text:span text:style-name="T221">個中文字以內，說明作品之設計概念、方法或特色，純文字說明即可，本作品說明表一律以電腦繕打，表格不足之處請自行複製使用</text:span><text:span text:style-name="T222">)</text:span><text:span text:style-name="T223"><text:line-break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083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雅惠</dc:creator>
    <meta:creation-date>2020-05-20T03:28:00Z</meta:creation-date>
    <dc:date>2020-05-20T03:28:00Z</dc:date>
    <meta:print-date>2020-04-16T08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2" meta:character-count="1558" meta:row-count="11" meta:non-whitespace-character-count="1329"/>
  </office:meta>
</office:document-meta>
</file>