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margin-left="0.852in" fo:text-indent="-0.8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釜山華僑中學急徵生物專任教師啟事<text:bookmark-start text:name="_GoBack"/><text:bookmark-end text:name="_GoBack"/></text:p>
      <text:p text:style-name="P2">徵求職務：初、高中部生物專任教師</text:p>
      <text:p text:style-name="P3">截止日期：2020<text:s/>年<text:s/>3<text:s/>月22日。</text:p>
      <text:p text:style-name="P4">聘<text:s/><text:s text:c="2"/><text:s/>期：2020年3月23日起至本學期結束（約至7月底），新學年聘任視本學期教學情況而定。</text:p>
      <text:p text:style-name="P5">應徵條件：大學生物相關科系畢業。</text:p>
      <text:p text:style-name="P6">待遇福利：</text:p>
      <text:p text:style-name="P7">(1)依本校專任教師薪資待遇（新學年將調薪）。</text:p>
      <text:p text:style-name="P8">(2)提供境外教師住宿。</text:p>
      <text:p text:style-name="P9">(3)提供本次赴任往返韓國之經濟艙機票壹張。</text:p>
      <text:p text:style-name="P10"/>
      <text:p text:style-name="P11">學校簡介：釜山華僑中學成立迄今逾 70 年，分為初中部及高中部，共計<text:s/>6班，學生約<text:s/>109<text:s/>人。為僑務委員會立案之僑校，並為韓國地區重要僑校之一，學制與課程大致與臺灣相同，並使用臺灣出版之教材。</text:p>
      <text:p text:style-name="P12">學校地址：韓國釜山市東區草梁一洞548-2</text:p>
      <text:p text:style-name="P13">釜山華僑中學<text:s/>高吉慶校長</text:p>
      <text:p text:style-name="P14">電子信箱：gass5867@hotmail.com<text:s/></text:p>
      <text:p text:style-name="P15">電<text:s/><text:s text:c="2"/><text:s/>話：<text:s/>+82-10-3592-9637</text:p>
      <text:p text:style-name="內文"><text:span text:style-name="T16">備 <text:s/></text:span><text:span text:style-name="T17"><text:s text:c="2"/></text:span><text:span text:style-name="T18">註</text:span><text:span text:style-name="T19">：</text:span><text:span text:style-name="T20">意者請</text:span><text:span text:style-name="T21">逕與高校長聯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elu</meta:initial-creator>
    <dc:creator>nicole</dc:creator>
    <meta:creation-date>2020-03-09T09:32:00Z</meta:creation-date>
    <dc:date>2020-03-09T09:32:00Z</dc:date>
    <meta:print-date>2020-03-09T09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