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4" style:num-suffix="." style:num-format="1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7" style:num-suffix="." style:num-format="1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02in" text:min-label-width="0.3333in" text:list-level-position-and-space-mode="label-alignment">
          <style:list-level-label-alignment text:label-followed-by="listtab" fo:margin-left="5.17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2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13" style:parent-style-name="清單段落" style:family="paragraph">
      <style:paragraph-properties fo:widows="2" fo:orphans="2" style:snap-to-layout-grid="false" fo:line-height="115%" fo:margin-left="0.7875in" fo:text-indent="-0.3937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" style:parent-style-name="清單段落" style:family="paragraph">
      <style:paragraph-properties fo:widows="2" fo:orphans="2" style:snap-to-layout-grid="false" fo:line-height="115%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" style:parent-style-name="清單段落" style:family="paragraph">
      <style:paragraph-properties fo:widows="2" fo:orphans="2" style:snap-to-layout-grid="false" fo:line-height="115%" fo:margin-left="0.7875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" style:parent-style-name="清單段落" style:family="paragraph">
      <style:paragraph-properties fo:widows="2" fo:orphans="2" style:snap-to-layout-grid="false" fo:line-height="115%" fo:margin-left="0.7875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23" style:parent-style-name="內文" style:family="paragraph">
      <style:paragraph-properties fo:widows="2" fo:orphans="2" style:snap-to-layout-grid="false" fo:line-height="115%" fo:margin-left="0.7875in" fo:text-indent="-0.3888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32" style:parent-style-name="內文" style:family="paragraph">
      <style:paragraph-properties fo:widows="2" fo:orphans="2" style:snap-to-layout-grid="false" fo:line-height="115%">
        <style:tab-stops>
          <style:tab-stop style:type="left" style:position="-4.2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line-height="115%">
        <style:tab-stops>
          <style:tab-stop style:type="left" style:position="-4.28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41" style:parent-style-name="清單段落" style:family="paragraph">
      <style:paragraph-properties fo:widows="2" fo:orphans="2" style:snap-to-layout-grid="false" fo:line-height="115%" fo:margin-left="0.787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style:snap-to-layout-grid="false" fo:line-height="115%" fo:margin-left="0.6972in" fo:text-indent="-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widows="2" fo:orphans="2" style:snap-to-layout-grid="false" fo:line-height="115%" fo:margin-left="0.6972in" fo:text-indent="-0.0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 fo:line-height="115%" fo:margin-left="0.6972in" fo:text-indent="-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115%" fo:margin-left="0.6965in" fo:text-indent="0.3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widows="2" fo:orphans="2" style:snap-to-layout-grid="false" fo:line-height="115%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68" style:parent-style-name="清單段落" style:family="paragraph">
      <style:paragraph-properties style:snap-to-layout-grid="false" fo:line-height="115%" fo:margin-left="0.787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6" style:parent-style-name="清單段落" style:family="paragraph">
      <style:paragraph-properties style:snap-to-layout-grid="false" fo:line-height="115%" fo:margin-left="0.787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" style:parent-style-name="清單段落" style:family="paragraph">
      <style:paragraph-properties fo:widows="2" fo:orphans="2" style:snap-to-layout-grid="false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widows="2" fo:orphans="2" style:snap-to-layout-grid="false" fo:line-height="115%" fo:margin-left="0.3916in" fo:text-indent="0.3958in">
        <style:tab-stops>
          <style:tab-stop style:type="left" style:position="0.36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116" style:parent-style-name="內文" style:family="paragraph">
      <style:paragraph-properties fo:widows="2" fo:orphans="2" style:snap-to-layout-grid="false" fo:line-height="115%" fo:margin-left="0.7875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widows="2" fo:orphans="2" style:snap-to-layout-grid="false" fo:line-height="115%" fo:margin-left="0.7875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widows="2" fo:orphans="2" style:snap-to-layout-grid="false" fo:line-height="115%" fo:margin-left="0.7875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line-height="115%" fo:margin-left="0.7875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style:snap-to-layout-grid="false" fo:text-align="justify" fo:line-height="115%" fo:text-indent="0.7881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2" style:parent-style-name="內文" style:family="paragraph">
      <style:paragraph-properties fo:widows="2" fo:orphans="2" style:snap-to-layout-grid="false" fo:line-height="115%" fo:text-indent="0.984in"/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widows="2" fo:orphans="2" style:snap-to-layout-grid="false" fo:line-height="115%" fo:text-indent="0.984in"/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widows="2" fo:orphans="2" style:snap-to-layout-grid="false" fo:line-height="115%" fo:text-indent="0.984in"/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widows="2" fo:orphans="2" style:snap-to-layout-grid="false" fo:text-align="justify" fo:line-height="115%" fo:text-indent="0.7881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6" style:parent-style-name="內文" style:family="paragraph">
      <style:paragraph-properties fo:widows="2" fo:orphans="2" style:snap-to-layout-grid="false" fo:line-height="115%" fo:text-indent="0.984in"/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widows="2" fo:orphans="2" style:snap-to-layout-grid="false" fo:line-height="115%" fo:text-indent="0.984in"/>
      <style:text-properties style:font-name="標楷體"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widows="2" fo:orphans="2" style:snap-to-layout-grid="false" fo:line-height="115%" fo:text-indent="0.984in"/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140" style:parent-style-name="第三階" style:family="paragraph">
      <style:paragraph-properties fo:line-height="115%" fo:text-indent="-0.6062in">
        <style:tab-stops>
          <style:tab-stop style:type="left" style:position="-6.2125in"/>
        </style:tab-stops>
      </style:paragraph-properties>
    </style:style>
    <style:style style:name="T14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52" style:parent-style-name="第三階" style:family="paragraph">
      <style:paragraph-properties fo:line-height="115%" fo:text-indent="-0.6062in">
        <style:tab-stops>
          <style:tab-stop style:type="left" style:position="-6.2125in"/>
        </style:tab-stops>
      </style:paragraph-properties>
    </style:style>
    <style:style style:name="T15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fo:font-weight="bold" style:font-weight-asian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ableColumn167" style:family="table-column">
      <style:table-column-properties style:column-width="1.3in"/>
    </style:style>
    <style:style style:name="TableColumn168" style:family="table-column">
      <style:table-column-properties style:column-width="1.2895in"/>
    </style:style>
    <style:style style:name="TableColumn169" style:family="table-column">
      <style:table-column-properties style:column-width="1.2611in"/>
    </style:style>
    <style:style style:name="TableColumn170" style:family="table-column">
      <style:table-column-properties style:column-width="1.2611in"/>
    </style:style>
    <style:style style:name="Table166" style:family="table">
      <style:table-properties style:width="5.1118in" fo:margin-left="0.787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第三階" style:family="paragraph">
      <style:paragraph-properties fo:text-align="center" fo:line-height="115%" fo:text-indent="0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P207" style:parent-style-name="第三階" style:family="paragraph">
      <style:paragraph-properties fo:line-height="115%" fo:margin-left="0.7875in" fo:text-indent="-0.3937in">
        <style:tab-stops>
          <style:tab-stop style:type="left" style:position="0.2958in"/>
        </style:tab-stops>
      </style:paragraph-properties>
    </style:style>
    <style:style style:name="T20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P214" style:parent-style-name="第三階" style:family="paragraph">
      <style:paragraph-properties fo:line-height="115%" fo:margin-left="0.7875in" fo:text-indent="0.1805in">
        <style:tab-stops>
          <style:tab-stop style:type="left" style:position="0.2958in"/>
        </style:tab-stops>
      </style:paragraph-properties>
    </style:style>
    <style:style style:name="T215" style:parent-style-name="預設段落字型" style:family="text">
      <style:text-properties style:font-name="Times New Roman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P217" style:parent-style-name="第三階" style:family="paragraph">
      <style:paragraph-properties fo:line-height="115%" fo:text-indent="-0.6062in">
        <style:tab-stops>
          <style:tab-stop style:type="left" style:position="-6.212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P218" style:parent-style-name="第三階" style:family="paragraph">
      <style:paragraph-properties fo:line-height="115%" fo:text-indent="-0.6062in">
        <style:tab-stops>
          <style:tab-stop style:type="left" style:position="-6.212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P219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220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221" style:parent-style-name="內文" style:family="paragraph">
      <style:paragraph-properties fo:widows="2" fo:orphans="2" style:snap-to-layout-grid="false" fo:text-align="justify" fo:margin-top="0.0833in" fo:line-height="150%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2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24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225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6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widows="2" fo:orphans="2" style:snap-to-layout-grid="false" fo:line-height="115%" fo:text-indent="0.0041in">
        <style:tab-stops>
          <style:tab-stop style:type="left" style:position="-3.89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246" style:parent-style-name="內文" style:family="paragraph">
      <style:paragraph-properties fo:widows="2" fo:orphans="2" style:snap-to-layout-grid="false" fo:line-height="115%" fo:margin-left="1.0791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widows="2" fo:orphans="2" style:snap-to-layout-grid="false" fo:line-height="115%" fo:text-indent="0.0041in">
        <style:tab-stops>
          <style:tab-stop style:type="left" style:position="-3.893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263" style:parent-style-name="內文" style:family="paragraph">
      <style:paragraph-properties fo:widows="2" fo:orphans="2" style:snap-to-layout-grid="false" fo:line-height="115%" fo:margin-left="1.0791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0" style:parent-style-name="內文" style:family="paragraph">
      <style:paragraph-properties fo:widows="2" fo:orphans="2" style:snap-to-layout-grid="false" fo:line-height="115%" fo:margin-left="0.7875in" fo:text-indent="-0.3888in">
        <style:tab-stops/>
      </style:paragraph-properties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9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320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321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322" style:parent-style-name="內文" style:family="paragraph">
      <style:paragraph-properties fo:widows="2" fo:orphans="2" style:snap-to-layout-grid="false" fo:line-height="115%" fo:text-indent="0.3937in">
        <style:tab-stops>
          <style:tab-stop style:type="left" style:position="0.7583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323" style:parent-style-name="內文" style:family="paragraph">
      <style:paragraph-properties fo:widows="2" fo:orphans="2" style:snap-to-layout-grid="false" fo:line-height="115%" fo:text-indent="0.6881in">
        <style:tab-stops>
          <style:tab-stop style:type="left" style:position="0.7583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 style:snap-to-layout-grid="false" fo:line-height="115%" fo:margin-left="0.725in" fo:text-indent="0.0611in">
        <style:tab-stops>
          <style:tab-stop style:type="left" style:position="0.0041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30" style:parent-style-name="內文" style:family="paragraph">
      <style:paragraph-properties fo:widows="2" fo:orphans="2" style:snap-to-layout-grid="false" fo:line-height="115%" fo:margin-left="0.725in" fo:text-indent="0.0611in">
        <style:tab-stops>
          <style:tab-stop style:type="left" style:position="0.0041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37" style:parent-style-name="內文" style:family="paragraph">
      <style:paragraph-properties fo:widows="2" fo:orphans="2" style:snap-to-layout-grid="false" fo:line-height="115%" fo:margin-left="0.725in" fo:text-indent="0.0611in">
        <style:tab-stops>
          <style:tab-stop style:type="left" style:position="0.0041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2" style:parent-style-name="內文" style:family="paragraph">
      <style:paragraph-properties fo:widows="2" fo:orphans="2" style:snap-to-layout-grid="false" fo:line-height="115%" fo:margin-left="0.725in" fo:text-indent="0.0611in">
        <style:tab-stops>
          <style:tab-stop style:type="left" style:position="0.004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olumn344" style:family="table-column">
      <style:table-column-properties style:column-width="0.7125in"/>
    </style:style>
    <style:style style:name="TableColumn345" style:family="table-column">
      <style:table-column-properties style:column-width="1.7715in"/>
    </style:style>
    <style:style style:name="TableColumn346" style:family="table-column">
      <style:table-column-properties style:column-width="3.052in"/>
    </style:style>
    <style:style style:name="Table343" style:family="table">
      <style:table-properties style:width="5.5361in" fo:margin-left="0.6625in" table:align="left"/>
    </style:style>
    <style:style style:name="TableRow347" style:family="table-row">
      <style:table-row-properties style:min-row-height="0.0694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354" style:family="table-row">
      <style:table-row-properties style:min-row-height="0.38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1.0791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P364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70" style:parent-style-name="內文" style:family="paragraph">
      <style:paragraph-properties fo:widows="2" fo:orphans="2" style:snap-to-layout-grid="false" fo:line-height="115%" fo:text-indent="0.6881in">
        <style:tab-stops>
          <style:tab-stop style:type="left" style:position="0.7291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71" style:parent-style-name="內文" style:family="paragraph">
      <style:paragraph-properties fo:widows="2" fo:orphans="2" style:snap-to-layout-grid="false" fo:text-align="justify" fo:margin-left="0.8868in" fo:text-indent="-0.109in">
        <style:tab-stops>
          <style:tab-stop style:type="left" style:position="0.202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ableColumn378" style:family="table-column">
      <style:table-column-properties style:column-width="1.0826in"/>
    </style:style>
    <style:style style:name="TableColumn379" style:family="table-column">
      <style:table-column-properties style:column-width="2.6548in"/>
    </style:style>
    <style:style style:name="TableColumn380" style:family="table-column">
      <style:table-column-properties style:column-width="0.6888in"/>
    </style:style>
    <style:style style:name="TableColumn381" style:family="table-column">
      <style:table-column-properties style:column-width="1.0826in"/>
    </style:style>
    <style:style style:name="Table377" style:family="table">
      <style:table-properties style:width="5.509in" fo:margin-left="0in" table:align="left"/>
    </style:style>
    <style:style style:name="TableRow382" style:family="table-row">
      <style:table-row-properties style:min-row-height="0.188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391" style:family="table-row">
      <style:table-row-properties style:min-row-height="0.536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05" style:family="table-row">
      <style:table-row-properties style:min-row-height="0.504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9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9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3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44" style:family="table-row">
      <style:table-row-properties style:min-row-height="0.504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4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6" style:parent-style-name="內文" style:family="paragraph">
      <style:paragraph-properties fo:widows="2" fo:orphans="2" style:snap-to-layout-grid="false" fo:line-height="115%" fo:margin-left="0.725in">
        <style:tab-stops>
          <style:tab-stop style:type="left" style:position="0.0041in"/>
        </style:tab-stops>
      </style:paragraph-properties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476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477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2" style:parent-style-name="內文" style:family="paragraph">
      <style:paragraph-properties fo:widows="2" fo:orphans="2" style:snap-to-layout-grid="false" fo:line-height="115%" fo:margin-left="0.725in">
        <style:tab-stops>
          <style:tab-stop style:type="left" style:position="0.0041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新細明體" fo:font-weight="bold" style:font-weight-asian="bold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490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49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94" style:parent-style-name="內文" style:family="paragraph">
      <style:paragraph-properties fo:widows="2" fo:orphans="2" style:snap-to-layout-grid="false" fo:line-height="115%" fo:margin-left="0.725in">
        <style:tab-stops>
          <style:tab-stop style:type="left" style:position="0.0041in"/>
        </style:tab-stops>
      </style:paragraph-properties>
    </style:style>
    <style:style style:name="T49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8" style:parent-style-name="內文" style:family="paragraph">
      <style:paragraph-properties fo:widows="2" fo:orphans="2" style:snap-to-layout-grid="false" fo:line-height="115%" fo:margin-left="0.725in">
        <style:tab-stops>
          <style:tab-stop style:type="left" style:position="0.0041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99" style:parent-style-name="內文" style:family="paragraph">
      <style:paragraph-properties fo:widows="2" fo:orphans="2" fo:break-before="page" fo:text-indent="0.3937in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01" style:parent-style-name="內文" style:family="paragraph">
      <style:paragraph-properties fo:widows="2" fo:orphans="2" style:snap-to-layout-grid="false" fo:line-height="115%" fo:text-indent="0.6881in">
        <style:tab-stops>
          <style:tab-stop style:type="left" style:position="0.7583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02" style:parent-style-name="內文" style:family="paragraph">
      <style:paragraph-properties fo:widows="2" fo:orphans="2" style:snap-to-layout-grid="false" fo:line-height="115%" fo:margin-left="0.725in" fo:text-indent="0.0611in">
        <style:tab-stops>
          <style:tab-stop style:type="left" style:position="0.0041in"/>
        </style:tab-stops>
      </style:paragraph-properties>
    </style:style>
    <style:style style:name="T5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08" style:parent-style-name="內文" style:family="paragraph">
      <style:paragraph-properties fo:widows="2" fo:orphans="2" style:snap-to-layout-grid="false" fo:line-height="115%" fo:margin-left="0.725in" fo:text-indent="0.0611in">
        <style:tab-stops>
          <style:tab-stop style:type="left" style:position="0.0041in"/>
        </style:tab-stops>
      </style:paragraph-properties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5" style:parent-style-name="內文" style:family="paragraph">
      <style:paragraph-properties fo:widows="2" fo:orphans="2" style:snap-to-layout-grid="false" fo:line-height="115%" fo:margin-left="0.725in" fo:text-indent="0.0611in">
        <style:tab-stops>
          <style:tab-stop style:type="left" style:position="0.0041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0" style:parent-style-name="內文" style:family="paragraph">
      <style:paragraph-properties fo:widows="2" fo:orphans="2" style:snap-to-layout-grid="false" fo:line-height="115%" fo:margin-left="0.725in" fo:text-indent="0.0611in">
        <style:tab-stops>
          <style:tab-stop style:type="left" style:position="0.004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olumn522" style:family="table-column">
      <style:table-column-properties style:column-width="0.7125in"/>
    </style:style>
    <style:style style:name="TableColumn523" style:family="table-column">
      <style:table-column-properties style:column-width="1.7715in"/>
    </style:style>
    <style:style style:name="TableColumn524" style:family="table-column">
      <style:table-column-properties style:column-width="3.052in"/>
    </style:style>
    <style:style style:name="Table521" style:family="table">
      <style:table-properties style:width="5.5361in" fo:margin-left="0.6625in" table:align="left"/>
    </style:style>
    <style:style style:name="TableRow525" style:family="table-row">
      <style:table-row-properties style:min-row-height="0.0694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532" style:family="table-row">
      <style:table-row-properties style:min-row-height="0.38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1.0791in"/>
        </style:tab-stops>
      </style:paragraph-properties>
    </style:style>
    <style:style style:name="T5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541" style:family="table-row">
      <style:table-row-properties/>
    </style:style>
    <style:style style:name="P542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48" style:parent-style-name="內文" style:family="paragraph">
      <style:paragraph-properties fo:widows="2" fo:orphans="2" style:snap-to-layout-grid="false" fo:line-height="115%" fo:text-indent="0.6881in">
        <style:tab-stops>
          <style:tab-stop style:type="left" style:position="0.7291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549" style:parent-style-name="內文" style:family="paragraph">
      <style:paragraph-properties fo:widows="2" fo:orphans="2" style:snap-to-layout-grid="false" fo:text-align="justify" fo:margin-left="0.8868in" fo:text-indent="-0.109in">
        <style:tab-stops>
          <style:tab-stop style:type="left" style:position="0.202in"/>
        </style:tab-stops>
      </style:paragraph-properties>
    </style:style>
    <style:style style:name="T5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ableColumn556" style:family="table-column">
      <style:table-column-properties style:column-width="1.0826in"/>
    </style:style>
    <style:style style:name="TableColumn557" style:family="table-column">
      <style:table-column-properties style:column-width="2.6548in"/>
    </style:style>
    <style:style style:name="TableColumn558" style:family="table-column">
      <style:table-column-properties style:column-width="0.6888in"/>
    </style:style>
    <style:style style:name="TableColumn559" style:family="table-column">
      <style:table-column-properties style:column-width="1.0826in"/>
    </style:style>
    <style:style style:name="Table555" style:family="table">
      <style:table-properties style:width="5.509in" fo:margin-left="0in" table:align="left"/>
    </style:style>
    <style:style style:name="TableRow560" style:family="table-row">
      <style:table-row-properties style:min-row-height="0.188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569" style:family="table-row">
      <style:table-row-properties style:min-row-height="0.536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7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83" style:family="table-row">
      <style:table-row-properties style:min-row-height="0.5048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5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7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7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6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1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22" style:family="table-row">
      <style:table-row-properties style:min-row-height="0.504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6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32" style:parent-style-name="內文" style:family="paragraph">
      <style:paragraph-properties fo:widows="2" fo:orphans="2" style:snap-to-layout-grid="false" fo:text-align="justify">
        <style:tab-stops>
          <style:tab-stop style:type="left" style:position="1.0791in"/>
        </style:tab-stops>
      </style:paragraph-properties>
    </style:style>
    <style:style style:name="T6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63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3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center">
        <style:tab-stops>
          <style:tab-stop style:type="left" style:position="1.0791in"/>
        </style:tab-stops>
      </style:paragraph-properties>
    </style:style>
    <style:style style:name="T6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44" style:parent-style-name="內文" style:family="paragraph">
      <style:paragraph-properties fo:widows="2" fo:orphans="2" style:snap-to-layout-grid="false" fo:line-height="115%" fo:margin-left="0.725in">
        <style:tab-stops>
          <style:tab-stop style:type="left" style:position="0.0041in"/>
        </style:tab-stops>
      </style:paragraph-properties>
    </style:style>
    <style:style style:name="T6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655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656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61" style:parent-style-name="內文" style:family="paragraph">
      <style:paragraph-properties fo:widows="2" fo:orphans="2" style:snap-to-layout-grid="false" fo:line-height="115%" fo:margin-left="0.725in">
        <style:tab-stops>
          <style:tab-stop style:type="left" style:position="0.0041in"/>
        </style:tab-stops>
      </style:paragraph-properties>
    </style:style>
    <style:style style:name="T6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新細明體" fo:font-weight="bold" style:font-weight-asian="bold" style:letter-kerning="false" fo:font-size="13pt" style:font-size-asian="13pt" style:font-size-complex="13pt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66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6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6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73" style:parent-style-name="內文" style:family="paragraph">
      <style:paragraph-properties fo:widows="2" fo:orphans="2" style:snap-to-layout-grid="false" fo:line-height="115%" fo:margin-left="0.725in">
        <style:tab-stops>
          <style:tab-stop style:type="left" style:position="0.0041in"/>
        </style:tab-stops>
      </style:paragraph-properties>
    </style:style>
    <style:style style:name="T6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7" style:parent-style-name="內文" style:family="paragraph">
      <style:paragraph-properties fo:widows="2" fo:orphans="2" style:snap-to-layout-grid="false" fo:line-height="115%" fo:margin-left="0.725in">
        <style:tab-stops>
          <style:tab-stop style:type="left" style:position="0.0041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8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3pt" style:font-size-asian="13pt" style:font-size-complex="13pt"/>
    </style:style>
    <style:style style:name="P679" style:parent-style-name="內文" style:family="paragraph">
      <style:paragraph-properties fo:widows="2" fo:orphans="2" style:snap-to-layout-grid="false" fo:text-align="justify" fo:margin-top="0.0833in" fo:line-height="150%"/>
    </style:style>
    <style:style style:name="T680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68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82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style:letter-kerning="false" fo:font-size="13pt" style:font-size-asian="13pt" style:font-size-complex="13pt"/>
    </style:style>
    <style:style style:name="P683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684" style:parent-style-name="第三階" style:family="paragraph">
      <style:paragraph-properties style:vertical-align="auto" fo:margin-left="0.6708in" fo:text-indent="-0.375in">
        <style:tab-stops>
          <style:tab-stop style:type="left" style:position="-1.6034in"/>
        </style:tab-stops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685" style:parent-style-name="第三階" style:family="paragraph">
      <style:paragraph-properties style:vertical-align="auto" fo:line-height="115%" fo:margin-left="0.6708in" fo:text-indent="-0.375in">
        <style:tab-stops>
          <style:tab-stop style:type="left" style:position="-1.6034in"/>
        </style:tab-stops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686" style:parent-style-name="第三階" style:family="paragraph">
      <style:paragraph-properties style:vertical-align="auto" fo:line-height="115%" fo:margin-left="0.5833in" fo:text-indent="-0.2951in">
        <style:tab-stops>
          <style:tab-stop style:type="left" style:position="-1.5159in"/>
        </style:tab-stops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687" style:parent-style-name="第三階" style:family="paragraph">
      <style:paragraph-properties style:vertical-align="auto" fo:line-height="115%" fo:margin-left="0.5833in" fo:text-indent="0.0902in">
        <style:tab-stops>
          <style:tab-stop style:type="left" style:position="-1.5159in"/>
        </style:tab-stops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688" style:parent-style-name="第三階" style:family="paragraph">
      <style:paragraph-properties style:vertical-align="auto" fo:line-height="115%" fo:margin-left="0.5909in" fo:text-indent="-0.2951in">
        <style:tab-stops>
          <style:tab-stop style:type="left" style:position="-1.5236in"/>
        </style:tab-stops>
      </style:paragraph-properties>
      <style:text-properties fo:hyphenate="true"/>
    </style:style>
    <style:style style:name="T689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69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P691" style:parent-style-name="第三階" style:family="paragraph">
      <style:paragraph-properties style:vertical-align="auto" fo:line-height="115%" fo:margin-left="0.6805in" fo:text-indent="-0.3847in">
        <style:tab-stops>
          <style:tab-stop style:type="left" style:position="-1.6131in"/>
        </style:tab-stops>
      </style:paragraph-properties>
      <style:text-properties fo:hyphenate="true"/>
    </style:style>
    <style:style style:name="T692" style:parent-style-name="預設段落字型" style:family="text">
      <style:text-properties fo:font-size="13pt" style:font-size-asian="13pt" style:font-size-complex="13pt"/>
    </style:style>
    <style:style style:name="P693" style:parent-style-name="第三階" style:family="paragraph">
      <style:paragraph-properties style:vertical-align="auto" fo:line-height="115%" fo:margin-left="0.6805in" fo:text-indent="-0.3847in">
        <style:tab-stops>
          <style:tab-stop style:type="left" style:position="-1.6131in"/>
        </style:tab-stops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694" style:parent-style-name="第三階" style:family="paragraph">
      <style:paragraph-properties style:vertical-align="auto" fo:line-height="115%" fo:margin-left="0.6708in" fo:text-indent="-0.375in">
        <style:tab-stops>
          <style:tab-stop style:type="left" style:position="-1.6034in"/>
        </style:tab-stops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695" style:parent-style-name="第三階" style:family="paragraph">
      <style:paragraph-properties style:vertical-align="auto" fo:line-height="115%" fo:margin-left="0.6708in" fo:text-indent="-0.375in">
        <style:tab-stops>
          <style:tab-stop style:type="left" style:position="-1.6034in"/>
        </style:tab-stops>
      </style:paragraph-properties>
      <style:text-properties fo:hyphenate="true"/>
    </style:style>
    <style:style style:name="T696" style:parent-style-name="預設段落字型" style:family="text">
      <style:text-properties style:font-name="Times New Roman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P698" style:parent-style-name="內文" style:family="paragraph">
      <style:paragraph-properties fo:widows="2" fo:orphans="2" style:snap-to-layout-grid="false" fo:text-align="justify" fo:margin-top="0.0833in" fo:line-height="150%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699" style:parent-style-name="第三階" style:family="paragraph">
      <style:paragraph-properties fo:line-height="115%" fo:text-indent="0.3937in">
        <style:tab-stops>
          <style:tab-stop style:type="left" style:position="0.7875in"/>
        </style:tab-stops>
      </style:paragraph-properties>
      <style:text-properties style:font-name="Times New Roman" style:letter-kerning="false" fo:font-size="13pt" style:font-size-asian="13pt" style:font-size-complex="13pt"/>
    </style:style>
    <style:style style:name="P700" style:parent-style-name="第三階" style:family="paragraph">
      <style:paragraph-properties fo:line-height="115%" fo:text-indent="0.3937in">
        <style:tab-stops>
          <style:tab-stop style:type="left" style:position="0.7875in"/>
        </style:tab-stops>
      </style:paragraph-properties>
    </style:style>
    <style:style style:name="T70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0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0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707" style:parent-style-name="第三階" style:family="paragraph">
      <style:paragraph-properties fo:line-height="115%" fo:text-indent="0.3937in">
        <style:tab-stops>
          <style:tab-stop style:type="left" style:position="0.7875in"/>
        </style:tab-stops>
      </style:paragraph-properties>
    </style:style>
    <style:style style:name="T70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0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1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1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712" style:parent-style-name="第三階" style:family="paragraph">
      <style:paragraph-properties fo:line-height="115%" fo:text-indent="0.3937in">
        <style:tab-stops>
          <style:tab-stop style:type="left" style:position="0.7875in"/>
        </style:tab-stops>
      </style:paragraph-properties>
    </style:style>
    <style:style style:name="T71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1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1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1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717" style:parent-style-name="內文" style:master-page-name="MPF1" style:family="paragraph">
      <style:paragraph-properties fo:break-before="page" style:snap-to-layout-grid="false" fo:text-align="center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728" style:parent-style-name="預設段落字型" style:family="text">
      <style:text-properties style:font-name="新細明體" fo:font-size="16pt" style:font-size-asian="16pt" style:font-size-complex="16pt" fo:language="zh" fo:country="TW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730" style:parent-style-name="預設段落字型" style:family="text">
      <style:text-properties style:font-name="新細明體" fo:font-size="16pt" style:font-size-asian="16pt" style:font-size-complex="16pt" fo:language="zh" fo:country="TW"/>
    </style:style>
    <style:style style:name="TableColumn732" style:family="table-column">
      <style:table-column-properties style:column-width="1.1666in"/>
    </style:style>
    <style:style style:name="TableColumn733" style:family="table-column">
      <style:table-column-properties style:column-width="0.7916in"/>
    </style:style>
    <style:style style:name="TableColumn734" style:family="table-column">
      <style:table-column-properties style:column-width="0.4881in"/>
    </style:style>
    <style:style style:name="TableColumn735" style:family="table-column">
      <style:table-column-properties style:column-width="0.4965in"/>
    </style:style>
    <style:style style:name="TableColumn736" style:family="table-column">
      <style:table-column-properties style:column-width="0.2951in"/>
    </style:style>
    <style:style style:name="TableColumn737" style:family="table-column">
      <style:table-column-properties style:column-width="0.4923in"/>
    </style:style>
    <style:style style:name="TableColumn738" style:family="table-column">
      <style:table-column-properties style:column-width="0.8861in"/>
    </style:style>
    <style:style style:name="TableColumn739" style:family="table-column">
      <style:table-column-properties style:column-width="0.1965in"/>
    </style:style>
    <style:style style:name="TableColumn740" style:family="table-column">
      <style:table-column-properties style:column-width="0.6888in"/>
    </style:style>
    <style:style style:name="TableColumn741" style:family="table-column">
      <style:table-column-properties style:column-width="1.2756in"/>
    </style:style>
    <style:style style:name="Table731" style:family="table">
      <style:table-properties style:width="6.7777in" fo:margin-left="0in" table:align="center"/>
    </style:style>
    <style:style style:name="TableRow742" style:family="table-row">
      <style:table-row-properties style:row-height="0.527in" fo:keep-together="always"/>
    </style:style>
    <style:style style:name="TableCell74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74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Times New Roman" style:font-name-asian="標楷體" style:font-weight-complex="bold" fo:color="#808080" fo:font-size="10pt" style:font-size-asian="10pt"/>
    </style:style>
    <style:style style:name="T748" style:parent-style-name="預設段落字型" style:family="text">
      <style:text-properties style:font-name="Times New Roman" style:font-name-asian="標楷體" style:font-weight-complex="bold" fo:color="#808080" fo:font-size="10pt" style:font-size-asian="10pt"/>
    </style:style>
    <style:style style:name="T749" style:parent-style-name="預設段落字型" style:family="text">
      <style:text-properties style:font-name="Times New Roman" style:font-name-asian="標楷體" style:font-weight-complex="bold" fo:color="#808080" fo:font-size="10pt" style:font-size-asian="10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752" style:parent-style-name="內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Times New Roman" style:font-name-asian="標楷體" style:font-weight-complex="bold" fo:color="#808080" fo:font-size="10pt" style:font-size-asian="10pt"/>
    </style:style>
    <style:style style:name="T754" style:parent-style-name="預設段落字型" style:family="text">
      <style:text-properties style:font-name="Times New Roman" style:font-name-asian="標楷體" style:font-weight-complex="bold" fo:color="#808080" fo:font-size="10pt" style:font-size-asian="10pt"/>
    </style:style>
    <style:style style:name="T755" style:parent-style-name="預設段落字型" style:family="text">
      <style:text-properties style:font-name="Times New Roman" style:font-name-asian="標楷體" style:font-weight-complex="bold" fo:color="#808080" fo:font-size="10pt" style:font-size-asian="10pt"/>
    </style:style>
    <style:style style:name="TableCell75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P758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Row759" style:family="table-row">
      <style:table-row-properties style:min-row-height="0.6597in" fo:keep-together="always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left="-0.4513in" fo:text-indent="0.4513in">
        <style:tab-stops/>
      </style:paragraph-properties>
      <style:text-properties style:font-name="Times New Roman" style:font-name-asian="標楷體" style:font-weight-complex="bold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text-autospace="none" style:snap-to-layout-grid="false" fo:text-align="justify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</style:style>
    <style:style style:name="T764" style:parent-style-name="預設段落字型" style:family="text">
      <style:text-properties style:font-name="Times New Roman" style:font-name-asian="標楷體" style:font-weight-complex="bold"/>
    </style:style>
    <style:style style:name="T765" style:parent-style-name="預設段落字型" style:family="text">
      <style:text-properties style:font-name="Times New Roman" style:font-name-asian="標楷體" fo:font-size="11pt" style:font-size-asian="11pt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0.1527in"/>
          <style:tab-stop style:type="left" style:position="0.2305in"/>
        </style:tab-stops>
      </style:paragraph-properties>
      <style:text-properties style:font-name="Times New Roman" style:font-name-asian="標楷體" style:font-weight-complex="bold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P770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P771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Row772" style:family="table-row">
      <style:table-row-properties style:min-row-height="0.3881in" fo:keep-together="always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7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Row777" style:family="table-row">
      <style:table-row-properties style:min-row-height="0.3916in" fo:keep-together="always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78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781" style:parent-style-name="預設段落字型" style:family="text">
      <style:text-properties style:font-name="Times New Roman" style:font-name-asian="標楷體" style:font-weight-complex="bold" fo:color="#808080" fo:font-size="11pt" style:font-size-asian="11pt"/>
    </style:style>
    <style:style style:name="T782" style:parent-style-name="預設段落字型" style:family="text">
      <style:text-properties style:font-name="Times New Roman" style:font-name-asian="標楷體" style:font-weight-complex="bold" fo:color="#808080" fo:font-size="11pt" style:font-size-asian="11pt"/>
    </style:style>
    <style:style style:name="T783" style:parent-style-name="預設段落字型" style:family="text">
      <style:text-properties style:font-name="Times New Roman" style:font-name-asian="標楷體" style:font-weight-complex="bold" fo:color="#808080" fo:font-size="11pt" style:font-size-asian="11pt"/>
    </style:style>
    <style:style style:name="TableRow784" style:family="table-row">
      <style:table-row-properties style:row-height="0.3256in" fo:keep-together="always"/>
    </style:style>
    <style:style style:name="TableCell7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78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78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 style:text-position="super 66.6%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Times New Roman" style:font-name-asian="標楷體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Times New Roman" style:font-name-asian="標楷體"/>
    </style:style>
    <style:style style:name="TableCell79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797" style:parent-style-name="預設段落字型" style:family="text">
      <style:text-properties style:font-name="Times New Roman" style:font-name-asian="標楷體" style:font-weight-complex="bold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 style:font-weight-complex="bold"/>
    </style:style>
    <style:style style:name="T800" style:parent-style-name="預設段落字型" style:family="text">
      <style:text-properties style:font-name="Times New Roman" style:font-name-asian="標楷體"/>
    </style:style>
    <style:style style:name="TableRow801" style:family="table-row">
      <style:table-row-properties style:row-height="0.3854in" fo:keep-together="always"/>
    </style:style>
    <style:style style:name="P802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Times New Roman" style:font-name-asian="標楷體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Times New Roman" style:font-name-asian="標楷體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Times New Roman"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Times New Roman" style:font-name-asian="標楷體"/>
    </style:style>
    <style:style style:name="TableRow811" style:family="table-row">
      <style:table-row-properties style:row-height="0.3854in" fo:keep-together="always"/>
    </style:style>
    <style:style style:name="P812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 style:font-name-asian="標楷體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Times New Roman" style:font-name-asian="標楷體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Times New Roman"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Times New Roman" style:font-name-asian="標楷體"/>
    </style:style>
    <style:style style:name="TableRow821" style:family="table-row">
      <style:table-row-properties style:row-height="0.3118in" fo:keep-together="always"/>
    </style:style>
    <style:style style:name="P822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8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Times New Roman" style:font-name-asian="標楷體"/>
    </style:style>
    <style:style style:name="T826" style:parent-style-name="預設段落字型" style:family="text">
      <style:text-properties style:font-name="Times New Roman" style:font-name-asian="標楷體" style:text-position="super 66.6%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Times New Roman" style:font-name-asian="標楷體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style:font-name-asian="標楷體"/>
    </style:style>
    <style:style style:name="TableCell83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832" style:parent-style-name="預設段落字型" style:family="text">
      <style:text-properties style:font-name="Times New Roman" style:font-name-asian="標楷體" style:font-weight-complex="bold"/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Times New Roman" style:font-name-asian="標楷體" style:font-weight-complex="bold"/>
    </style:style>
    <style:style style:name="T835" style:parent-style-name="預設段落字型" style:family="text">
      <style:text-properties style:font-name="Times New Roman" style:font-name-asian="標楷體"/>
    </style:style>
    <style:style style:name="TableRow836" style:family="table-row">
      <style:table-row-properties style:row-height="0.3715in" fo:keep-together="always"/>
    </style:style>
    <style:style style:name="P837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Times New Roman" style:font-name-asian="標楷體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Times New Roman" style:font-name-asian="標楷體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Times New Roman" style:font-name-asian="標楷體"/>
    </style:style>
    <style:style style:name="TableRow846" style:family="table-row">
      <style:table-row-properties style:row-height="0.4055in" fo:keep-together="always"/>
    </style:style>
    <style:style style:name="P847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Times New Roman" style:font-name-asian="標楷體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Times New Roman" style:font-name-asian="標楷體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Times New Roman"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Times New Roman" style:font-name-asian="標楷體"/>
    </style:style>
    <style:style style:name="TableRow856" style:family="table-row">
      <style:table-row-properties style:row-height="0.3076in" fo:keep-together="always"/>
    </style:style>
    <style:style style:name="TableCell85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86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 style:text-position="super 66.6%"/>
    </style:style>
    <style:style style:name="TableCell8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70" style:parent-style-name="預設段落字型" style:family="text">
      <style:text-properties style:font-name="Times New Roman" style:font-name-asian="標楷體" style:text-position="super 50%" fo:font-size="14pt" style:font-size-asian="14pt" style:font-size-complex="14pt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Times New Roman" style:font-name-asian="標楷體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Times New Roman" style:font-name-asian="標楷體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Times New Roman" style:font-name-asian="標楷體"/>
    </style:style>
    <style:style style:name="TableCell87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Times New Roman" style:font-name-asian="標楷體"/>
    </style:style>
    <style:style style:name="TableRow879" style:family="table-row">
      <style:table-row-properties style:row-height="0.3798in" fo:keep-together="always"/>
    </style:style>
    <style:style style:name="P880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Times New Roman"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884" style:parent-style-name="預設段落字型" style:family="text">
      <style:text-properties style:font-name="Times New Roman" style:font-name-asian="標楷體" style:font-weight-complex="bold"/>
    </style:style>
    <style:style style:name="T885" style:parent-style-name="預設段落字型" style:family="text">
      <style:text-properties style:font-name="Times New Roman" style:font-name-asian="標楷體" style:font-weight-complex="bold"/>
    </style:style>
    <style:style style:name="T886" style:parent-style-name="預設段落字型" style:family="text">
      <style:text-properties style:font-name="Times New Roman" style:font-name-asian="標楷體" style:font-weight-complex="bold"/>
    </style:style>
    <style:style style:name="T887" style:parent-style-name="預設段落字型" style:family="text">
      <style:text-properties style:font-name="Times New Roman" style:font-name-asian="標楷體" style:font-weight-complex="bold"/>
    </style:style>
    <style:style style:name="T888" style:parent-style-name="預設段落字型" style:family="text">
      <style:text-properties style:font-name="Times New Roman" style:font-name-asian="標楷體" style:font-weight-complex="bold"/>
    </style:style>
    <style:style style:name="T889" style:parent-style-name="預設段落字型" style:family="text">
      <style:text-properties style:font-name="Times New Roman" style:font-name-asian="標楷體" style:font-weight-complex="bold"/>
    </style:style>
    <style:style style:name="T890" style:parent-style-name="預設段落字型" style:family="text">
      <style:text-properties style:font-name="Times New Roman" style:font-name-asian="標楷體" style:font-weight-complex="bold"/>
    </style:style>
    <style:style style:name="T891" style:parent-style-name="預設段落字型" style:family="text">
      <style:text-properties style:font-name="Times New Roman" style:font-name-asian="標楷體" style:font-weight-complex="bold"/>
    </style:style>
    <style:style style:name="T892" style:parent-style-name="預設段落字型" style:family="text">
      <style:text-properties style:font-name="Times New Roman" style:font-name-asian="標楷體" style:font-weight-complex="bold"/>
    </style:style>
    <style:style style:name="T893" style:parent-style-name="預設段落字型" style:family="text">
      <style:text-properties style:font-name="Times New Roman" style:font-name-asian="標楷體" style:font-weight-complex="bold"/>
    </style:style>
    <style:style style:name="T894" style:parent-style-name="預設段落字型" style:family="text">
      <style:text-properties style:font-name="Times New Roman" style:font-name-asian="標楷體" style:font-weight-complex="bold"/>
    </style:style>
    <style:style style:name="TableRow895" style:family="table-row">
      <style:table-row-properties style:row-height="0.3104in" fo:keep-together="always"/>
    </style:style>
    <style:style style:name="P896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89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Times New Roman" style:font-name-asian="標楷體"/>
    </style:style>
    <style:style style:name="T900" style:parent-style-name="預設段落字型" style:family="text">
      <style:text-properties style:font-name="Times New Roman" style:font-name-asian="標楷體" style:text-position="super 66.6%"/>
    </style:style>
    <style:style style:name="TableCell90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Times New Roman" style:font-name-asian="標楷體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Times New Roman" style:font-name-asian="標楷體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Times New Roman" style:font-name-asian="標楷體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Times New Roman" style:font-name-asian="標楷體"/>
    </style:style>
    <style:style style:name="TableCell90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Times New Roman" style:font-name-asian="標楷體"/>
    </style:style>
    <style:style style:name="TableRow911" style:family="table-row">
      <style:table-row-properties style:row-height="0.3798in" fo:keep-together="always"/>
    </style:style>
    <style:style style:name="P912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91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Times New Roman" style:font-name-asian="標楷體"/>
    </style:style>
    <style:style style:name="TableCell91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Times New Roman" style:font-name-asian="標楷體" style:font-weight-complex="bold"/>
    </style:style>
    <style:style style:name="TableRow917" style:family="table-row">
      <style:table-row-properties style:row-height="0.3104in" fo:keep-together="always"/>
    </style:style>
    <style:style style:name="P918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9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Times New Roman" style:font-name-asian="標楷體"/>
    </style:style>
    <style:style style:name="T922" style:parent-style-name="預設段落字型" style:family="text">
      <style:text-properties style:font-name="Times New Roman" style:font-name-asian="標楷體" style:text-position="super 66.6%"/>
    </style:style>
    <style:style style:name="TableCell9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Times New Roman" style:font-name-asian="標楷體"/>
    </style:style>
    <style:style style:name="TableCell9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標楷體"/>
    </style:style>
    <style:style style:name="TableCell9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="Times New Roman" style:font-name-asian="標楷體"/>
    </style:style>
    <style:style style:name="TableCell9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Times New Roman" style:font-name-asian="標楷體"/>
    </style:style>
    <style:style style:name="TableCell93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Times New Roman" style:font-name-asian="標楷體"/>
    </style:style>
    <style:style style:name="TableRow933" style:family="table-row">
      <style:table-row-properties style:row-height="0.3798in" fo:keep-together="always"/>
    </style:style>
    <style:style style:name="P934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93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Times New Roman" style:font-name-asian="標楷體"/>
    </style:style>
    <style:style style:name="TableCell93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text-properties style:font-name="Times New Roman" style:font-name-asian="標楷體" style:font-weight-complex="bold"/>
    </style:style>
    <style:style style:name="TableRow939" style:family="table-row">
      <style:table-row-properties style:row-height="0.3006in" fo:keep-together="always"/>
    </style:style>
    <style:style style:name="P940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94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Times New Roman" style:font-name-asian="標楷體"/>
    </style:style>
    <style:style style:name="T944" style:parent-style-name="預設段落字型" style:family="text">
      <style:text-properties style:font-name="Times New Roman" style:font-name-asian="標楷體" style:text-position="super 66.6%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Times New Roman" style:font-name-asian="標楷體"/>
    </style:style>
    <style:style style:name="TableCell9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Times New Roman" style:font-name-asian="標楷體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="Times New Roman" style:font-name-asian="標楷體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="Times New Roman" style:font-name-asian="標楷體"/>
    </style:style>
    <style:style style:name="TableCell95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="Times New Roman" style:font-name-asian="標楷體"/>
    </style:style>
    <style:style style:name="TableRow955" style:family="table-row">
      <style:table-row-properties style:row-height="0.3791in" fo:keep-together="always"/>
    </style:style>
    <style:style style:name="P956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95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Times New Roman" style:font-name-asian="標楷體"/>
    </style:style>
    <style:style style:name="TableCell9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="Times New Roman" style:font-name-asian="標楷體" style:font-weight-complex="bold"/>
    </style:style>
    <style:style style:name="TableRow961" style:family="table-row">
      <style:table-row-properties style:row-height="0.3194in" fo:keep-together="always"/>
    </style:style>
    <style:style style:name="P962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96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Times New Roman" style:font-name-asian="標楷體"/>
    </style:style>
    <style:style style:name="T966" style:parent-style-name="預設段落字型" style:family="text">
      <style:text-properties style:font-name="Times New Roman" style:font-name-asian="標楷體" style:text-position="super 66.6%"/>
    </style:style>
    <style:style style:name="TableCell96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Times New Roman" style:font-name-asian="標楷體"/>
    </style:style>
    <style:style style:name="TableCell9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style:font-name-asian="標楷體"/>
    </style:style>
    <style:style style:name="TableCell97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Times New Roman" style:font-name-asian="標楷體"/>
    </style:style>
    <style:style style:name="TableCell9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="Times New Roman" style:font-name-asian="標楷體"/>
    </style:style>
    <style:style style:name="TableCell97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="Times New Roman" style:font-name-asian="標楷體"/>
    </style:style>
    <style:style style:name="TableRow977" style:family="table-row">
      <style:table-row-properties style:row-height="0.3701in" fo:keep-together="always"/>
    </style:style>
    <style:style style:name="P978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9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Times New Roman" style:font-name-asian="標楷體"/>
    </style:style>
    <style:style style:name="TableCell98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Times New Roman" style:font-name-asian="標楷體" style:font-weight-complex="bold"/>
    </style:style>
    <style:style style:name="TableRow983" style:family="table-row">
      <style:table-row-properties style:min-row-height="0.3541in" fo:keep-together="always"/>
    </style:style>
    <style:style style:name="TableCell98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Times New Roman" style:font-name-asian="標楷體"/>
    </style:style>
    <style:style style:name="TableCell98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 style:font-name-asian="標楷體"/>
    </style:style>
    <style:style style:name="TableCell99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Times New Roman" style:font-name-asian="標楷體"/>
    </style:style>
    <style:style style:name="TableCell99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99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="Times New Roman" style:font-name-asian="標楷體" style:font-weight-complex="bold"/>
    </style:style>
    <style:style style:name="P998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999" style:parent-style-name="預設段落字型" style:family="text">
      <style:text-properties style:font-name="新細明體" style:font-name-complex="新細明體" style:font-weight-complex="bold" fo:color="#A6A6A6" style:font-size-complex="10pt"/>
    </style:style>
    <style:style style:name="T100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00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00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00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004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Times New Roman" style:font-name-asian="標楷體" style:font-weight-complex="bold" fo:color="#A6A6A6" style:font-size-complex="10pt"/>
    </style:style>
    <style:style style:name="P1005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00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00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008" style:parent-style-name="內文" style:master-page-name="MPF2" style:family="paragraph">
      <style:paragraph-properties fo:break-before="page" style:snap-to-layout-grid="false" fo:text-align="center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1014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6pt" style:font-size-asian="16pt"/>
    </style:style>
    <style:style style:name="P1020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1021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1022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023" style:parent-style-name="預設段落字型" style:family="text">
      <style:text-properties style:font-name-asian="標楷體" fo:font-size="16pt" style:font-size-asian="16pt" style:font-size-complex="16pt"/>
    </style:style>
    <style:style style:name="T1024" style:parent-style-name="預設段落字型" style:family="text">
      <style:text-properties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034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035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036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037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038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039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P104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04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042" style:parent-style-name="內文" style:family="paragraph">
      <style:paragraph-properties style:snap-to-layout-grid="false"/>
    </style:style>
    <style:style style:name="T104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04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045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新細明體" style:font-name-complex="新細明體" style:font-weight-complex="bold" fo:color="#A6A6A6" style:font-size-complex="10pt"/>
    </style:style>
    <style:style style:name="P1046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04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04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049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Times New Roman" style:font-name-asian="標楷體" style:font-weight-complex="bold" fo:color="#A6A6A6" style:font-size-complex="10pt"/>
    </style:style>
    <style:style style:name="P1050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Times New Roman" style:font-name-asian="標楷體" style:font-weight-complex="bold" fo:color="#A6A6A6" style:font-size-complex="10pt"/>
    </style:style>
    <style:style style:name="P1051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05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05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054" style:parent-style-name="內文" style:family="paragraph">
      <style:paragraph-properties style:snap-to-layout-grid="false"/>
    </style:style>
    <style:style style:name="T105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05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057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059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0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1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2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3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4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6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7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69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70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71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P1072" style:parent-style-name="內文" style:family="paragraph">
      <style:paragraph-properties fo:break-before="page" style:snap-to-layout-grid="false" fo:text-align="center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74" style:parent-style-name="內文" style:family="paragraph">
      <style:paragraph-properties style:snap-to-layout-grid="false" fo:text-align="center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1076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81" style:parent-style-name="內文" style:family="paragraph">
      <style:paragraph-properties style:text-autospace="none" style:snap-to-layout-grid="false" fo:text-align="center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0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83" style:parent-style-name="預設段落字型" style:family="text">
      <style:text-properties style:font-name="Times New Roman" style:font-name-asian="標楷體" style:font-weight-complex="bold" fo:color="#A6A6A6" fo:font-size="18pt" style:font-size-asian="18pt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85" style:parent-style-name="內文" style:family="paragraph">
      <style:paragraph-properties style:text-autospace="none" style:snap-to-layout-grid="false" fo:text-align="center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style:font-weight-complex="bold" fo:color="#A6A6A6" fo:font-size="16pt" style:font-size-asian="16pt"/>
    </style:style>
    <style:style style:name="P1087" style:parent-style-name="標題2" style:family="paragraph">
      <style:paragraph-properties fo:keep-with-next="auto" style:snap-to-layout-grid="false" fo:text-align="start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="標楷體" fo:font-weight="normal" style:font-weight-asian="normal" fo:color="#A6A6A6" fo:font-size="12pt" style:font-size-asian="12pt" style:font-size-complex="11pt"/>
    </style:style>
    <style:style style:name="P1088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="標楷體" fo:font-weight="normal" style:font-weight-asian="normal" style:letter-kerning="false" fo:font-size="16pt" style:font-size-asian="16pt" style:font-size-complex="14pt"/>
    </style:style>
    <style:style style:name="P1089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</style:style>
    <style:style style:name="T1090" style:parent-style-name="預設段落字型" style:family="text">
      <style:text-properties style:font-name="Times New Roman" fo:font-weight="normal" style:font-weight-asian="normal" style:letter-kerning="false" fo:font-size="16pt" style:font-size-asian="16pt" style:font-size-complex="14pt"/>
    </style:style>
    <style:style style:name="T1091" style:parent-style-name="預設段落字型" style:family="text">
      <style:text-properties style:font-name="標楷體" fo:font-weight="normal" style:font-weight-asian="normal" style:letter-kerning="false" fo:font-size="16pt" style:font-size-asian="16pt" style:font-size-complex="14pt"/>
    </style:style>
    <style:style style:name="T1092" style:parent-style-name="預設段落字型" style:family="text">
      <style:text-properties style:font-name="Times New Roman" fo:color="#A6A6A6" fo:font-size="16pt" style:font-size-asian="16pt" style:font-size-complex="11pt" style:text-underline-type="doub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fo:color="#A6A6A6" fo:font-size="16pt" style:font-size-asian="16pt" style:font-size-complex="11pt" style:text-underline-type="doub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Times New Roman" fo:color="#A6A6A6" fo:font-size="16pt" style:font-size-asian="16pt" style:font-size-complex="11pt" style:text-underline-type="doub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fo:color="#A6A6A6" fo:font-size="16pt" style:font-size-asian="16pt" style:font-size-complex="11pt" style:text-underline-type="doub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fo:color="#A6A6A6" fo:font-size="16pt" style:font-size-asian="16pt" style:font-size-complex="11pt" style:text-underline-type="double" style:text-underline-style="solid" style:text-underline-width="auto" style:text-underline-mode="continuous"/>
    </style:style>
    <style:style style:name="P1097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</style:style>
    <style:style style:name="T1098" style:parent-style-name="預設段落字型" style:family="text">
      <style:text-properties style:font-name="標楷體" fo:font-weight="normal" style:font-weight-asian="normal" style:letter-kerning="false" fo:font-size="16pt" style:font-size-asian="16pt" style:font-size-complex="14pt"/>
    </style:style>
    <style:style style:name="P1099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</style:style>
    <style:style style:name="T1100" style:parent-style-name="預設段落字型" style:family="text">
      <style:text-properties style:font-name="標楷體" fo:font-weight="normal" style:font-weight-asian="normal" style:letter-kerning="false" fo:font-size="16pt" style:font-size-asian="16pt" style:font-size-complex="14pt"/>
    </style:style>
    <style:style style:name="T1101" style:parent-style-name="預設段落字型" style:family="text">
      <style:text-properties style:font-name="Times New Roman" fo:font-weight="normal" style:font-weight-asian="normal" style:letter-kerning="false" fo:font-size="16pt" style:font-size-asian="16pt" style:font-size-complex="16pt"/>
    </style:style>
    <style:style style:name="P1102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</style:style>
    <style:style style:name="T1103" style:parent-style-name="預設段落字型" style:family="text">
      <style:text-properties style:font-name="標楷體" fo:font-weight="normal" style:font-weight-asian="normal" style:letter-kerning="false" fo:font-size="16pt" style:font-size-asian="16pt" style:font-size-complex="14pt"/>
    </style:style>
    <style:style style:name="T1104" style:parent-style-name="預設段落字型" style:family="text">
      <style:text-properties style:font-name="Times New Roman" fo:font-weight="normal" style:font-weight-asian="normal" style:letter-kerning="false" fo:font-size="16pt" style:font-size-asian="16pt" style:font-size-complex="14pt"/>
    </style:style>
    <style:style style:name="T1105" style:parent-style-name="預設段落字型" style:family="text">
      <style:text-properties style:font-name="Times New Roman" fo:font-weight="normal" style:font-weight-asian="normal" style:letter-kerning="false" fo:font-size="16pt" style:font-size-asian="16pt" style:font-size-complex="14pt"/>
    </style:style>
    <style:style style:name="T1106" style:parent-style-name="預設段落字型" style:family="text">
      <style:text-properties style:font-name="Times New Roman" fo:font-weight="normal" style:font-weight-asian="normal" style:letter-kerning="false" fo:font-size="16pt" style:font-size-asian="16pt" style:font-size-complex="14pt"/>
    </style:style>
    <style:style style:name="P1107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="Times New Roman" fo:font-weight="normal" style:font-weight-asian="normal" style:letter-kerning="false" fo:font-size="16pt" style:font-size-asian="16pt" style:font-size-complex="14pt"/>
    </style:style>
    <style:style style:name="P1108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="Times New Roman" fo:font-weight="normal" style:font-weight-asian="normal" style:letter-kerning="false" fo:font-size="16pt" style:font-size-asian="16pt" style:font-size-complex="14pt"/>
    </style:style>
    <style:style style:name="P1109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="Times New Roman" fo:font-weight="normal" style:font-weight-asian="normal" style:letter-kerning="false" fo:font-size="16pt" style:font-size-asian="16pt" style:font-size-complex="14pt"/>
    </style:style>
    <style:style style:name="P1110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</style:style>
    <style:style style:name="T1111" style:parent-style-name="預設段落字型" style:family="text">
      <style:text-properties style:font-name="Times New Roman" fo:font-weight="normal" style:font-weight-asian="normal" style:letter-kerning="false" fo:font-size="16pt" style:font-size-asian="16pt" style:font-size-complex="14pt"/>
    </style:style>
    <style:style style:name="P1112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11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1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115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11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1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118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11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2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2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2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2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2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2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2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27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29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133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13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3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36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5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5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152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15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54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156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157" style:parent-style-name="預設段落字型" style:family="text">
      <style:text-properties style:font-name="新細明體" style:font-name-complex="新細明體" style:font-weight-complex="bold" fo:color="#A6A6A6" style:font-size-complex="10pt"/>
    </style:style>
    <style:style style:name="T115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159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16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6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6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6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6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6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6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6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68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7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7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174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17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7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7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7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7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8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19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20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20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20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20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204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 style:font-size-complex="10pt" fo:background-color="#FFFFFF" style:text-underline-type="doub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 style:font-size-complex="10pt" fo:background-color="#FFFFFF" style:text-underline-type="doub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 style:font-size-complex="10pt" fo:background-color="#FFFFFF" style:text-underline-type="doub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20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20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21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21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212" style:parent-style-name="標題1" style:family="paragraph">
      <style:paragraph-properties style:snap-to-layout-grid="false" fo:text-align="center" fo:margin-top="0in" fo:margin-bottom="0in" fo:line-height="100%" fo:margin-left="-0.0013in" fo:margin-right="-0.3819in" fo:text-indent="0.0006in">
        <style:tab-stops/>
      </style:paragraph-properties>
    </style:style>
    <style:style style:name="T121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214" style:parent-style-name="內文" style:family="paragraph">
      <style:paragraph-properties style:snap-to-layout-grid="false" fo:text-align="center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1216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/>
    </style:style>
    <style:style style:name="T121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21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21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220" style:parent-style-name="標題1" style:family="paragraph">
      <style:paragraph-properties fo:keep-with-next="auto" style:snap-to-layout-grid="false" fo:text-align="center" fo:margin-top="0in" fo:margin-bottom="0in" fo:line-height="100%" fo:margin-right="-0.3819in"/>
    </style:style>
    <style:style style:name="T1221" style:parent-style-name="預設段落字型" style:family="text">
      <style:text-properties style:font-name="新細明體" fo:font-size="16pt" style:font-size-asian="16pt" style:font-size-complex="16pt" fo:language="zh" fo:country="TW"/>
    </style:style>
    <style:style style:name="T122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223" style:parent-style-name="預設段落字型" style:family="text">
      <style:text-properties style:font-name="新細明體" fo:font-size="16pt" style:font-size-asian="16pt" style:font-size-complex="16pt" fo:language="zh" fo:country="TW"/>
    </style:style>
    <style:style style:name="P1224" style:parent-style-name="內文" style:family="paragraph">
      <style:text-properties fo:language="zh" fo:country="TW"/>
    </style:style>
    <style:style style:name="P1225" style:parent-style-name="內文" style:family="paragraph">
      <style:paragraph-properties fo:widows="2" fo:orphans="2" style:snap-to-layout-grid="false" fo:text-align="justify" fo:margin-top="0.0833in" fo:margin-bottom="0.0833in" fo:margin-left="0.3937in" fo:text-indent="-0.4125in">
        <style:tab-stops/>
      </style:paragraph-properties>
      <style:text-properties style:font-name-asian="標楷體" fo:font-size="14pt" style:font-size-asian="14pt" style:font-size-complex="14pt"/>
    </style:style>
    <style:style style:name="P1226" style:parent-style-name="內文" style:family="paragraph">
      <style:paragraph-properties fo:widows="2" fo:orphans="2" style:snap-to-layout-grid="false" fo:text-align="justify" fo:margin-top="0.0833in" fo:margin-bottom="0.0833in" fo:margin-left="0.3937in" fo:text-indent="-0.4125in">
        <style:tab-stops/>
      </style:paragraph-properties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fo:widows="2" fo:orphans="2" style:snap-to-layout-grid="false" fo:text-align="justify" fo:margin-top="0.0833in" fo:margin-bottom="0.0833in" fo:margin-left="0.3937in" fo:text-indent="-0.4125in">
        <style:tab-stops/>
      </style:paragraph-properties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fo:widows="2" fo:orphans="2" style:snap-to-layout-grid="false" fo:text-align="justify" fo:margin-top="0.0833in" fo:margin-bottom="0.0833in" fo:margin-left="0.3937in" fo:text-indent="-0.4125in">
        <style:tab-stops/>
      </style:paragraph-properties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fo:widows="2" fo:orphans="2" style:snap-to-layout-grid="false" fo:text-align="justify" fo:margin-top="0.0833in" fo:margin-bottom="0.0833in" fo:margin-left="0.3937in" fo:text-indent="-0.4125in">
        <style:tab-stops/>
      </style:paragraph-properties>
      <style:text-properties style:font-name-asian="標楷體" fo:font-size="14pt" style:font-size-asian="14pt" style:font-size-complex="14pt"/>
    </style:style>
    <style:style style:name="P1230" style:parent-style-name="內文" style:family="paragraph">
      <style:paragraph-properties fo:widows="2" fo:orphans="2" style:snap-to-layout-grid="false" fo:text-align="justify" fo:margin-top="0.0833in" fo:margin-bottom="0.0833in" fo:margin-left="0.3937in" fo:text-indent="-0.4125in">
        <style:tab-stops/>
      </style:paragraph-properties>
      <style:text-properties style:font-name-asian="標楷體" fo:font-size="14pt" style:font-size-asian="14pt" style:font-size-complex="14pt"/>
    </style:style>
    <style:style style:name="P1231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4pt"/>
    </style:style>
    <style:style style:name="P1232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P1248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P1266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P1282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P1290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91" style:parent-style-name="內文" style:family="paragraph">
      <style:paragraph-properties style:text-autospace="none" style:snap-to-layout-grid="false" fo:text-align="center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292" style:parent-style-name="預設段落字型" style:family="text">
      <style:text-properties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-asian="標楷體" fo:font-size="16pt" style:font-size-asian="16pt" style:font-size-complex="16pt"/>
    </style:style>
    <style:style style:name="T12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5" style:parent-style-name="預設段落字型" style:family="text">
      <style:text-properties style:font-name-asian="標楷體" fo:font-size="16pt" style:font-size-asian="16pt" style:font-size-complex="16pt"/>
    </style:style>
    <style:style style:name="T1296" style:parent-style-name="預設段落字型" style:family="text">
      <style:text-properties style:font-name-asian="標楷體" fo:font-size="16pt" style:font-size-asian="16pt" style:font-size-complex="16pt"/>
    </style:style>
    <style:style style:name="T1297" style:parent-style-name="預設段落字型" style:family="text">
      <style:text-properties style:font-name-asian="標楷體" fo:font-size="16pt" style:font-size-asian="16pt" style:font-size-complex="16pt"/>
    </style:style>
    <style:style style:name="T1298" style:parent-style-name="預設段落字型" style:family="text">
      <style:text-properties style:font-name-asian="標楷體" fo:font-size="16pt" style:font-size-asian="16pt" style:font-size-complex="16pt"/>
    </style:style>
    <style:style style:name="T1299" style:parent-style-name="預設段落字型" style:family="text">
      <style:text-properties style:font-name-asian="標楷體" fo:font-size="16pt" style:font-size-asian="16pt" style:font-size-complex="16pt"/>
    </style:style>
    <style:style style:name="T1300" style:parent-style-name="預設段落字型" style:family="text">
      <style:text-properties style:font-name-asian="標楷體" fo:font-size="16pt" style:font-size-asian="16pt" style:font-size-complex="16pt"/>
    </style:style>
    <style:style style:name="P1301" style:parent-style-name="內文" style:family="paragraph">
      <style:paragraph-properties style:text-autospace="none" style:snap-to-layout-grid="false" fo:margin-top="0.25in"/>
      <style:text-properties style:font-name-asian="標楷體" fo:font-size="14pt" style:font-size-asian="14pt" style:font-size-complex="14pt"/>
    </style:style>
    <style:style style:name="P13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04" style:parent-style-name="內文" style:family="paragraph">
      <style:paragraph-properties fo:break-before="page" style:snap-to-layout-grid="false" fo:text-align="center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306" style:parent-style-name="內文" style:family="paragraph">
      <style:paragraph-properties style:snap-to-layout-grid="false" fo:text-align="center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1308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6pt" style:font-size-asian="16pt"/>
    </style:style>
    <style:style style:name="P1314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1315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1316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317" style:parent-style-name="預設段落字型" style:family="text">
      <style:text-properties style:font-name-asian="標楷體" fo:font-size="16pt" style:font-size-asian="16pt" style:font-size-complex="16pt"/>
    </style:style>
    <style:style style:name="T1318" style:parent-style-name="預設段落字型" style:family="text">
      <style:text-properties style:font-name-asian="標楷體" fo:font-size="16pt" style:font-size-asian="16pt" style:font-size-complex="16pt"/>
    </style:style>
    <style:style style:name="T1319" style:parent-style-name="預設段落字型" style:family="text">
      <style:text-properties style:font-name-asian="標楷體" fo:font-size="16pt" style:font-size-asian="16pt" style:font-size-complex="16pt"/>
    </style:style>
    <style:style style:name="T1320" style:parent-style-name="預設段落字型" style:family="text">
      <style:text-properties style:font-name-asian="標楷體" fo:font-size="16pt" style:font-size-asian="16pt" style:font-size-complex="16pt"/>
    </style:style>
    <style:style style:name="T1321" style:parent-style-name="預設段落字型" style:family="text">
      <style:text-properties style:font-name-asian="標楷體" fo:font-size="16pt" style:font-size-asian="16pt" style:font-size-complex="16pt"/>
    </style:style>
    <style:style style:name="T1322" style:parent-style-name="預設段落字型" style:family="text">
      <style:text-properties style:font-name-asian="標楷體" fo:font-size="16pt" style:font-size-asian="16pt" style:font-size-complex="16pt"/>
    </style:style>
    <style:style style:name="T1323" style:parent-style-name="預設段落字型" style:family="text">
      <style:text-properties style:font-name-asian="標楷體" fo:font-size="16pt" style:font-size-asian="16pt" style:font-size-complex="16pt"/>
    </style:style>
    <style:style style:name="T1324" style:parent-style-name="預設段落字型" style:family="text">
      <style:text-properties style:font-name-asian="標楷體" fo:font-size="16pt" style:font-size-asian="16pt" style:font-size-complex="16pt"/>
    </style:style>
    <style:style style:name="T1325" style:parent-style-name="預設段落字型" style:family="text">
      <style:text-properties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-asian="標楷體" fo:font-size="16pt" style:font-size-asian="16pt" style:font-size-complex="16pt"/>
    </style:style>
    <style:style style:name="T1327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328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329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330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331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332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T1333" style:parent-style-name="預設段落字型" style:family="text">
      <style:text-properties style:font-name="Times New Roman" style:font-name-asian="標楷體" style:font-weight-complex="bold" fo:color="#A6A6A6" fo:font-size="14pt" style:font-size-asian="14pt"/>
    </style:style>
    <style:style style:name="P13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3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336" style:parent-style-name="內文" style:family="paragraph">
      <style:paragraph-properties style:snap-to-layout-grid="false"/>
    </style:style>
    <style:style style:name="T1337" style:parent-style-name="預設段落字型" style:family="text">
      <style:text-properties style:font-name="新細明體" style:font-name-complex="新細明體" style:font-weight-complex="bold" fo:color="#A6A6A6" style:font-size-complex="10pt"/>
    </style:style>
    <style:style style:name="T133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339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新細明體" style:font-name-complex="新細明體" style:font-weight-complex="bold" fo:color="#A6A6A6" style:font-size-complex="10pt"/>
    </style:style>
    <style:style style:name="P1340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341" style:parent-style-name="預設段落字型" style:family="text">
      <style:text-properties style:font-name="新細明體" style:font-name-complex="新細明體" style:font-weight-complex="bold" fo:color="#A6A6A6" style:font-size-complex="10pt"/>
    </style:style>
    <style:style style:name="T134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343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Times New Roman" style:font-name-asian="標楷體" style:font-weight-complex="bold" fo:color="#A6A6A6" style:font-size-complex="10pt"/>
    </style:style>
    <style:style style:name="P1344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Times New Roman" style:font-name-asian="標楷體" style:font-weight-complex="bold" fo:color="#A6A6A6" style:font-size-complex="10pt"/>
    </style:style>
    <style:style style:name="P1345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34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4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348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34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5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51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353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Times New Roman" style:font-name-asian="標楷體" fo:font-weight="bold" style:font-weight-asian="bold" style:font-weight-complex="bold" fo:color="#A6A6A6" style:font-size-complex="10pt"/>
    </style:style>
    <style:style style:name="P1354" style:parent-style-name="內文" style:family="paragraph">
      <style:paragraph-properties fo:break-before="page" style:snap-to-layout-grid="false" fo:text-align="center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356" style:parent-style-name="內文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1358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363" style:parent-style-name="內文" style:family="paragraph">
      <style:paragraph-properties style:text-autospace="none" style:snap-to-layout-grid="false" fo:text-align="center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3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65" style:parent-style-name="預設段落字型" style:family="text">
      <style:text-properties style:font-name="Times New Roman" style:font-name-asian="標楷體" style:font-weight-complex="bold" fo:color="#A6A6A6" fo:font-size="18pt" style:font-size-asian="18pt"/>
    </style:style>
    <style:style style:name="T13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67" style:parent-style-name="內文" style:family="paragraph">
      <style:paragraph-properties style:text-autospace="none" style:snap-to-layout-grid="false" fo:text-align="center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368" style:parent-style-name="預設段落字型" style:family="text">
      <style:text-properties style:font-name="標楷體" style:font-name-asian="標楷體" style:font-weight-complex="bold" fo:color="#A6A6A6" fo:font-size="16pt" style:font-size-asian="16pt"/>
    </style:style>
    <style:style style:name="P1369" style:parent-style-name="標題2" style:family="paragraph">
      <style:paragraph-properties fo:keep-with-next="auto" style:snap-to-layout-grid="false" fo:text-align="start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="標楷體" fo:font-weight="normal" style:font-weight-asian="normal" fo:color="#A6A6A6" fo:font-size="12pt" style:font-size-asian="12pt" style:font-size-complex="11pt"/>
    </style:style>
    <style:style style:name="P1370" style:parent-style-name="標題2" style:family="paragraph">
      <style:paragraph-properties fo:keep-with-next="auto" style:snap-to-layout-grid="false" fo:text-align="start" fo:margin-top="0.1666in" fo:margin-bottom="0.1666in" fo:line-height="100%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="標楷體" fo:font-weight="normal" style:font-weight-asian="normal" style:letter-kerning="false" fo:font-size="16pt" style:font-size-asian="16pt" style:font-size-complex="14pt"/>
    </style:style>
    <style:style style:name="P1371" style:parent-style-name="標題2" style:family="paragraph">
      <style:paragraph-properties fo:keep-with-next="auto" style:snap-to-layout-grid="false" fo:text-align="start" fo:margin-top="0.1666in" fo:margin-bottom="0.1666in" fo:line-height="100%" fo:text-indent="-0.3138in">
        <style:tab-stops>
          <style:tab-stop style:type="left" style:position="-1.7048in"/>
        </style:tab-stops>
      </style:paragraph-properties>
    </style:style>
    <style:style style:name="T1372" style:parent-style-name="預設段落字型" style:family="text">
      <style:text-properties style:font-name="Times New Roman" fo:font-weight="normal" style:font-weight-asian="normal" style:letter-kerning="false" fo:font-size="16pt" style:font-size-asian="16pt" style:font-size-complex="16pt"/>
    </style:style>
    <style:style style:name="T1373" style:parent-style-name="預設段落字型" style:family="text">
      <style:text-properties style:font-name="Times New Roman" fo:color="#A6A6A6" fo:font-size="16pt" style:font-size-asian="16pt" style:font-size-complex="11pt" style:text-underline-type="doub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Times New Roman" fo:color="#A6A6A6" fo:font-size="16pt" style:font-size-asian="16pt" style:font-size-complex="11pt" style:text-underline-type="doub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Times New Roman" fo:color="#A6A6A6" fo:font-size="16pt" style:font-size-asian="16pt" style:font-size-complex="11pt" style:text-underline-type="double" style:text-underline-style="solid" style:text-underline-width="auto" style:text-underline-mode="continuous"/>
    </style:style>
    <style:style style:name="P1376" style:parent-style-name="標題2" style:family="paragraph">
      <style:paragraph-properties fo:keep-with-next="auto" style:snap-to-layout-grid="false" fo:text-align="start" fo:margin-top="0.1666in" fo:margin-bottom="0.1666in" fo:line-height="100%" fo:text-indent="-0.3138in">
        <style:tab-stops>
          <style:tab-stop style:type="left" style:position="-1.8569in"/>
          <style:tab-stop style:type="left" style:position="-1.8034in"/>
          <style:tab-stop style:type="left" style:position="-1.7048in"/>
        </style:tab-stops>
      </style:paragraph-properties>
      <style:text-properties style:font-name="Times New Roman" fo:font-weight="normal" style:font-weight-asian="normal" style:letter-kerning="false" fo:font-size="16pt" style:font-size-asian="16pt" style:font-size-complex="16pt"/>
    </style:style>
    <style:style style:name="P1377" style:parent-style-name="標題2" style:family="paragraph">
      <style:paragraph-properties fo:keep-with-next="auto" style:snap-to-layout-grid="false" fo:text-align="start" fo:margin-top="0.1666in" fo:margin-bottom="0.1666in" fo:line-height="100%" fo:text-indent="-0.3138in">
        <style:tab-stops>
          <style:tab-stop style:type="left" style:position="-1.8569in"/>
          <style:tab-stop style:type="left" style:position="-1.8034in"/>
          <style:tab-stop style:type="left" style:position="-1.7048in"/>
        </style:tab-stops>
      </style:paragraph-properties>
      <style:text-properties style:font-name="Times New Roman" fo:font-weight="normal" style:font-weight-asian="normal" style:letter-kerning="false" fo:font-size="16pt" style:font-size-asian="16pt" style:font-size-complex="16pt"/>
    </style:style>
    <style:style style:name="P1378" style:parent-style-name="標題2" style:family="paragraph">
      <style:paragraph-properties fo:keep-with-next="auto" style:snap-to-layout-grid="false" fo:text-align="start" fo:margin-top="0.1666in" fo:margin-bottom="0.1666in" fo:line-height="100%" fo:text-indent="-0.3138in">
        <style:tab-stops>
          <style:tab-stop style:type="left" style:position="-1.8569in"/>
          <style:tab-stop style:type="left" style:position="-1.8034in"/>
          <style:tab-stop style:type="left" style:position="-1.7048in"/>
        </style:tab-stops>
      </style:paragraph-properties>
      <style:text-properties style:font-name="Times New Roman" fo:font-weight="normal" style:font-weight-asian="normal" style:letter-kerning="false" fo:font-size="16pt" style:font-size-asian="16pt" style:font-size-complex="16pt"/>
    </style:style>
    <style:style style:name="P1379" style:parent-style-name="標題2" style:family="paragraph">
      <style:paragraph-properties fo:keep-with-next="auto" style:snap-to-layout-grid="false" fo:text-align="start" fo:margin-top="0.1666in" fo:margin-bottom="0.1666in" fo:line-height="100%" fo:text-indent="-0.3138in">
        <style:tab-stops>
          <style:tab-stop style:type="left" style:position="-1.8569in"/>
          <style:tab-stop style:type="left" style:position="-1.8034in"/>
          <style:tab-stop style:type="left" style:position="-1.7048in"/>
        </style:tab-stops>
      </style:paragraph-properties>
      <style:text-properties style:font-name="Times New Roman" fo:font-weight="normal" style:font-weight-asian="normal" style:letter-kerning="false" fo:font-size="16pt" style:font-size-asian="16pt" style:font-size-complex="16pt"/>
    </style:style>
    <style:style style:name="P1380" style:parent-style-name="標題2" style:family="paragraph">
      <style:paragraph-properties fo:keep-with-next="auto" style:snap-to-layout-grid="false" fo:text-align="start" fo:margin-top="0.1666in" fo:margin-bottom="0.1666in" fo:line-height="100%" fo:text-indent="-0.3138in">
        <style:tab-stops>
          <style:tab-stop style:type="left" style:position="-1.8569in"/>
          <style:tab-stop style:type="left" style:position="-1.8034in"/>
          <style:tab-stop style:type="left" style:position="-1.7048in"/>
        </style:tab-stops>
      </style:paragraph-properties>
    </style:style>
    <style:style style:name="T1381" style:parent-style-name="預設段落字型" style:family="text">
      <style:text-properties style:font-name="Times New Roman" fo:font-weight="normal" style:font-weight-asian="normal" style:letter-kerning="false" fo:font-size="16pt" style:font-size-asian="16pt" style:font-size-complex="16pt"/>
    </style:style>
    <style:style style:name="T1382" style:parent-style-name="預設段落字型" style:family="text">
      <style:text-properties style:font-name="Times New Roman" fo:color="#A6A6A6" fo:font-size="16pt" style:font-size-asian="16pt" style:font-size-complex="11pt"/>
    </style:style>
    <style:style style:name="T1383" style:parent-style-name="預設段落字型" style:family="text">
      <style:text-properties style:font-name="標楷體" fo:font-weight="normal" style:font-weight-asian="normal" fo:color="#A6A6A6" fo:font-size="16pt" style:font-size-asian="16pt" style:font-size-complex="11pt"/>
    </style:style>
    <style:style style:name="T1384" style:parent-style-name="預設段落字型" style:family="text">
      <style:text-properties style:font-name="Times New Roman" fo:color="#A6A6A6" fo:font-size="16pt" style:font-size-asian="16pt" style:font-size-complex="11pt"/>
    </style:style>
    <style:style style:name="P1385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38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8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388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38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9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391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39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9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9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9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9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9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9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39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0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02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406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40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0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09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4pt" style:font-size-asian="14pt" style:font-size-complex="10pt" fo:background-color="#FFFFFF" style:text-underline-type="doub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2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2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425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42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27" style:parent-style-name="預設段落字型" style:family="text">
      <style:text-properties style:font-name="Times New Roman" style:font-name-asian="標楷體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429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430" style:parent-style-name="預設段落字型" style:family="text">
      <style:text-properties style:font-name="新細明體" style:font-name-complex="新細明體" style:font-weight-complex="bold" fo:color="#A6A6A6" style:font-size-complex="10pt"/>
    </style:style>
    <style:style style:name="T143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432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43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3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3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3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3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3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3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4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41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0pt" style:text-underline-type="doub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4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4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447" style:parent-style-name="內文" style:family="paragraph">
      <style:paragraph-properties style:text-autospace="none" style:snap-to-layout-grid="false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</style:style>
    <style:style style:name="T144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4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5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6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7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8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6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7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7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7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7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74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75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76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 style:font-size-complex="10pt" fo:background-color="#FFFFFF" style:text-underline-type="doub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 style:font-size-complex="10pt" fo:background-color="#FFFFFF" style:text-underline-type="doub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 style:font-size-complex="10pt" fo:background-color="#FFFFFF" style:text-underline-type="doub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80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81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82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T1483" style:parent-style-name="預設段落字型" style:family="text">
      <style:text-properties style:font-name="Times New Roman" style:font-name-asian="標楷體" style:font-weight-complex="bold" fo:color="#A6A6A6" style:font-size-complex="10pt"/>
    </style:style>
    <style:style style:name="P1484" style:parent-style-name="內文" style:family="paragraph">
      <style:paragraph-properties fo:break-before="page" style:snap-to-layout-grid="false" fo:text-align="center"/>
    </style:style>
    <style:style style:name="T1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486" style:parent-style-name="內文" style:family="paragraph">
      <style:paragraph-properties style:snap-to-layout-grid="false" fo:text-align="center"/>
    </style:style>
    <style:style style:name="T148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1488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4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1495" style:parent-style-name="內文" style:family="paragraph">
      <style:text-properties style:font-name="標楷體" style:font-name-asian="標楷體" fo:font-size="16pt" style:font-size-asian="16pt"/>
    </style:style>
    <style:style style:name="P149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1498" style:family="table-column">
      <style:table-column-properties style:column-width="0.8861in"/>
    </style:style>
    <style:style style:name="TableColumn1499" style:family="table-column">
      <style:table-column-properties style:column-width="2.1965in"/>
    </style:style>
    <style:style style:name="TableColumn1500" style:family="table-column">
      <style:table-column-properties style:column-width="0.9847in"/>
    </style:style>
    <style:style style:name="TableColumn1501" style:family="table-column">
      <style:table-column-properties style:column-width="1.4451in"/>
    </style:style>
    <style:style style:name="Table1497" style:family="table">
      <style:table-properties style:width="5.5125in" fo:margin-left="0in" table:align="left"/>
    </style:style>
    <style:style style:name="TableRow1502" style:family="table-row">
      <style:table-row-properties style:min-row-height="0.5in" fo:keep-together="always"/>
    </style:style>
    <style:style style:name="TableCell1503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05" style:parent-style-name="內文" style:family="paragraph">
      <style:paragraph-properties style:snap-to-layout-grid="false"/>
      <style:text-properties style:font-name="Times New Roman" style:font-name-asian="標楷體" style:font-weight-complex="bold" fo:color="#808080" fo:font-size="11pt" style:font-size-asian="11pt"/>
    </style:style>
    <style:style style:name="TableCell1506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50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509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margin-left="-0.4513in" fo:text-indent="0.4513in">
        <style:tab-stops/>
      </style:paragraph-properties>
      <style:text-properties style:font-name-asian="標楷體" style:font-weight-complex="bold"/>
    </style:style>
    <style:style style:name="TableCell1511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/>
    </style:style>
    <style:style style:name="T15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15" style:family="table-row">
      <style:table-row-properties style:min-row-height="0.277in" fo:keep-together="always"/>
    </style:style>
    <style:style style:name="TableCell151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/>
    </style:style>
    <style:style style:name="T1518" style:parent-style-name="預設段落字型" style:family="text">
      <style:text-properties style:font-name="標楷體" style:font-name-asian="標楷體"/>
    </style:style>
    <style:style style:name="TableCell151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text-autospace="none" style:snap-to-layout-grid="false" fo:text-align="justify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  <style:text-properties style:font-name-asian="標楷體"/>
    </style:style>
    <style:style style:name="TableRow1521" style:family="table-row">
      <style:table-row-properties style:min-row-height="0.2819in" fo:keep-together="always"/>
    </style:style>
    <style:style style:name="TableCell1522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24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text-autospace="none" style:snap-to-layout-grid="false" fo:text-align="justify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  <style:text-properties style:font-name-asian="標楷體"/>
    </style:style>
    <style:style style:name="P152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olumn1528" style:family="table-column">
      <style:table-column-properties style:column-width="5.5354in"/>
    </style:style>
    <style:style style:name="Table1527" style:family="table">
      <style:table-properties style:width="5.5354in" fo:margin-left="0in" table:align="left"/>
    </style:style>
    <style:style style:name="TableRow1529" style:family="table-row">
      <style:table-row-properties style:min-row-height="4.5256in"/>
    </style:style>
    <style:style style:name="TableCell15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="Times New Roman" style:font-name-asian="標楷體"/>
    </style:style>
    <style:style style:name="T1534" style:parent-style-name="預設段落字型" style:family="text">
      <style:text-properties style:font-name="Times New Roman" style:font-name-asian="標楷體"/>
    </style:style>
    <style:style style:name="P1535" style:parent-style-name="內文" style:family="paragraph">
      <style:text-properties style:font-name="Times New Roman" style:font-name-asian="標楷體"/>
    </style:style>
    <style:style style:name="P1536" style:parent-style-name="內文" style:family="paragraph">
      <style:text-properties style:font-name="Times New Roman" style:font-name-asian="標楷體"/>
    </style:style>
    <style:style style:name="P1537" style:parent-style-name="內文" style:family="paragraph">
      <style:text-properties style:font-name="Times New Roman" style:font-name-asian="標楷體"/>
    </style:style>
    <style:style style:name="P1538" style:parent-style-name="內文" style:family="paragraph">
      <style:text-properties style:font-name="標楷體" style:font-name-asian="標楷體"/>
    </style:style>
    <style:style style:name="P1539" style:parent-style-name="內文" style:family="paragraph">
      <style:text-properties style:font-name="標楷體"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P1542" style:parent-style-name="內文" style:family="paragraph">
      <style:text-properties style:font-name="標楷體" style:font-name-asian="標楷體"/>
    </style:style>
    <style:style style:name="P1543" style:parent-style-name="內文" style:family="paragraph">
      <style:text-properties style:font-name="標楷體" style:font-name-asian="標楷體"/>
    </style:style>
    <style:style style:name="P1544" style:parent-style-name="內文" style:family="paragraph">
      <style:text-properties style:font-name="標楷體" style:font-name-asian="標楷體"/>
    </style:style>
    <style:style style:name="P1545" style:parent-style-name="內文" style:family="paragraph">
      <style:text-properties style:font-name="標楷體"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P1551" style:parent-style-name="內文" style:family="paragraph">
      <style:text-properties style:font-name="標楷體" style:font-name-asian="標楷體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P1554" style:parent-style-name="內文" style:family="paragraph">
      <style:text-properties style:font-name="標楷體" style:font-name-asian="標楷體"/>
    </style:style>
    <style:style style:name="P1555" style:parent-style-name="內文" style:family="paragraph">
      <style:text-properties style:font-name="標楷體" style:font-name-asian="標楷體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paragraph-properties fo:line-height="0.25in" fo:text-indent="0.393in"/>
    </style:style>
    <style:style style:name="T1558" style:parent-style-name="預設段落字型" style:family="text">
      <style:text-properties style:font-name="Times New Roman" style:font-name-asian="標楷體"/>
    </style:style>
    <style:style style:name="T1559" style:parent-style-name="預設段落字型" style:family="text">
      <style:text-properties style:font-name="Times New Roman" style:font-name-asian="標楷體"/>
    </style:style>
    <style:style style:name="T1560" style:parent-style-name="預設段落字型" style:family="text">
      <style:text-properties style:font-name="Times New Roman" style:font-name-asian="標楷體"/>
    </style:style>
    <style:style style:name="T1561" style:parent-style-name="預設段落字型" style:family="text">
      <style:text-properties style:font-name="Times New Roman" style:font-name-asian="標楷體"/>
    </style:style>
    <style:style style:name="T1562" style:parent-style-name="預設段落字型" style:family="text">
      <style:text-properties style:font-name="Times New Roman" style:font-name-asian="標楷體"/>
    </style:style>
    <style:style style:name="T1563" style:parent-style-name="預設段落字型" style:family="text">
      <style:text-properties style:font-name-asian="標楷體"/>
    </style:style>
    <style:style style:name="P1564" style:parent-style-name="內文" style:family="paragraph">
      <style:paragraph-properties fo:line-height="0.25in" fo:text-indent="0.393in"/>
      <style:text-properties style:font-name-asian="標楷體"/>
    </style:style>
    <style:style style:name="P1565" style:parent-style-name="內文" style:family="paragraph">
      <style:paragraph-properties fo:line-height="0.25in" fo:text-indent="0.393in"/>
      <style:text-properties style:font-name-asian="標楷體"/>
    </style:style>
    <style:style style:name="P1566" style:parent-style-name="內文" style:family="paragraph">
      <style:paragraph-properties fo:line-height="0.25in" fo:text-indent="0.393in"/>
      <style:text-properties style:font-name-asian="標楷體"/>
    </style:style>
    <style:style style:name="P1567" style:parent-style-name="內文" style:family="paragraph">
      <style:paragraph-properties fo:line-height="0.25in" fo:text-indent="0.393in"/>
      <style:text-properties style:font-name-asian="標楷體"/>
    </style:style>
    <style:style style:name="P1568" style:parent-style-name="內文" style:family="paragraph">
      <style:paragraph-properties fo:line-height="0.25in" fo:text-indent="0.393in"/>
      <style:text-properties style:font-name-asian="標楷體"/>
    </style:style>
    <style:style style:name="P15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olumn1571" style:family="table-column">
      <style:table-column-properties style:column-width="0.6583in"/>
    </style:style>
    <style:style style:name="TableColumn1572" style:family="table-column">
      <style:table-column-properties style:column-width="1.1812in"/>
    </style:style>
    <style:style style:name="TableColumn1573" style:family="table-column">
      <style:table-column-properties style:column-width="1.8701in"/>
    </style:style>
    <style:style style:name="TableColumn1574" style:family="table-column">
      <style:table-column-properties style:column-width="2.0006in"/>
    </style:style>
    <style:style style:name="Table1570" style:family="table">
      <style:table-properties style:width="5.7104in" fo:margin-left="0in" table:align="left"/>
    </style:style>
    <style:style style:name="TableRow1575" style:family="table-row">
      <style:table-row-properties style:min-row-height="0.5083in"/>
    </style:style>
    <style:style style:name="TableCell15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Row1586" style:family="table-row">
      <style:table-row-properties style:min-row-height="0.5652in"/>
    </style:style>
    <style:style style:name="TableCell1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/>
      <style:text-properties style:font-name="標楷體" style:font-name-asian="標楷體"/>
    </style:style>
    <style:style style:name="TableCell1591" style:family="table-cell">
      <style:table-cell-properties fo:border="0.0104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/>
    </style:style>
    <style:style style:name="TableRow1595" style:family="table-row">
      <style:table-row-properties style:min-row-height="0.5729in"/>
    </style:style>
    <style:style style:name="TableCell1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="標楷體" style:font-name-asian="標楷體"/>
    </style:style>
    <style:style style:name="TableCell1600" style:family="table-cell">
      <style:table-cell-properties fo:border="0.0104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/>
    </style:style>
    <style:style style:name="TableRow1604" style:family="table-row">
      <style:table-row-properties style:min-row-height="0.5902in"/>
    </style:style>
    <style:style style:name="TableCell16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  <style:text-properties style:font-name="標楷體" style:font-name-asian="標楷體"/>
    </style:style>
    <style:style style:name="P1609" style:parent-style-name="內文" style:family="paragraph">
      <style:paragraph-properties fo:text-align="justify"/>
      <style:text-properties style:font-name="標楷體" style:font-name-asian="標楷體"/>
    </style:style>
    <style:style style:name="TableCell1610" style:family="table-cell">
      <style:table-cell-properties fo:border="0.0104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/>
    </style:style>
    <style:style style:name="TableRow1614" style:family="table-row">
      <style:table-row-properties style:min-row-height="0.5701in"/>
    </style:style>
    <style:style style:name="TableCell16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="標楷體" style:font-name-asian="標楷體"/>
    </style:style>
    <style:style style:name="TableCell1619" style:family="table-cell">
      <style:table-cell-properties fo:border="0.0104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/>
    </style:style>
    <style:style style:name="TableRow1623" style:family="table-row">
      <style:table-row-properties style:min-row-height="0.5875in"/>
    </style:style>
    <style:style style:name="TableCell16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/>
      <style:text-properties style:font-name="標楷體" style:font-name-asian="標楷體"/>
    </style:style>
    <style:style style:name="TableCell1628" style:family="table-cell">
      <style:table-cell-properties fo:border="0.0104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/>
    </style:style>
    <style:style style:name="TableRow1632" style:family="table-row">
      <style:table-row-properties style:min-row-height="0.577in"/>
    </style:style>
    <style:style style:name="TableCell16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justify"/>
      <style:text-properties style:font-name="標楷體" style:font-name-asian="標楷體"/>
    </style:style>
    <style:style style:name="TableCell1637" style:family="table-cell">
      <style:table-cell-properties fo:border="0.0104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/>
    </style:style>
    <style:style style:name="TableRow1641" style:family="table-row">
      <style:table-row-properties style:min-row-height="0.5854in"/>
    </style:style>
    <style:style style:name="TableCell1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/>
    </style:style>
    <style:style style:name="TableCell1646" style:family="table-cell">
      <style:table-cell-properties fo:border="0.0104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/>
    </style:style>
    <style:style style:name="TableRow1650" style:family="table-row">
      <style:table-row-properties style:min-row-height="0.5743in"/>
    </style:style>
    <style:style style:name="TableCell16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="標楷體" style:font-name-asian="標楷體"/>
    </style:style>
    <style:style style:name="TableCell16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/>
    </style:style>
    <style:style style:name="P1659" style:parent-style-name="內文" style:family="paragraph">
      <style:text-properties style:font-name="新細明體" fo:font-weight="bold" style:font-weight-asian="bold"/>
    </style:style>
    <style:style style:name="T1660" style:parent-style-name="預設段落字型" style:family="text">
      <style:text-properties style:font-name="新細明體" fo:font-weight="bold" style:font-weight-asian="bold"/>
    </style:style>
    <style:style style:name="T1661" style:parent-style-name="預設段落字型" style:family="text">
      <style:text-properties style:font-name="標楷體" style:font-name-asian="標楷體" fo:font-weight="bold" style:font-weight-asian="bold"/>
    </style:style>
    <style:style style:name="P1662" style:parent-style-name="內文" style:family="paragraph">
      <style:text-properties style:font-name="標楷體" style:font-name-asian="標楷體"/>
    </style:style>
    <style:style style:name="P1663" style:parent-style-name="內文" style:family="paragraph">
      <style:paragraph-properties fo:line-height="0.3055in" fo:margin-left="0.1965in" fo:margin-right="0.2951in" fo:text-indent="0.0006in">
        <style:tab-stops/>
      </style:paragraph-properties>
      <style:text-properties style:font-name="標楷體" style:font-name-asian="標楷體"/>
    </style:style>
    <style:style style:name="P166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66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6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66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66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669" style:parent-style-name="內文" style:family="paragraph">
      <style:paragraph-properties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P1670" style:parent-style-name="內文" style:family="paragraph">
      <style:paragraph-properties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P1671" style:parent-style-name="內文" style:family="paragraph">
      <style:paragraph-properties fo:text-align="center" fo:margin-left="0.25in">
        <style:tab-stops/>
      </style:paragraph-properties>
    </style:style>
    <style:style style:name="T1672" style:parent-style-name="預設段落字型" style:family="text">
      <style:text-properties style:font-name-asian="標楷體" fo:font-size="16pt" style:font-size-asian="16pt" style:font-size-complex="16pt"/>
    </style:style>
    <style:style style:name="T1673" style:parent-style-name="預設段落字型" style:family="text">
      <style:text-properties style:font-name-asian="標楷體" fo:font-size="16pt" style:font-size-asian="16pt" style:font-size-complex="16pt"/>
    </style:style>
    <style:style style:name="T16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5" style:parent-style-name="預設段落字型" style:family="text">
      <style:text-properties style:font-name-asian="標楷體" fo:font-size="16pt" style:font-size-asian="16pt" style:font-size-complex="16pt"/>
    </style:style>
    <style:style style:name="T1676" style:parent-style-name="預設段落字型" style:family="text">
      <style:text-properties style:font-name-asian="標楷體" fo:font-size="16pt" style:font-size-asian="16pt" style:font-size-complex="16pt"/>
    </style:style>
    <style:style style:name="T1677" style:parent-style-name="預設段落字型" style:family="text">
      <style:text-properties style:font-name-asian="標楷體" fo:font-size="16pt" style:font-size-asian="16pt" style:font-size-complex="16pt"/>
    </style:style>
    <style:style style:name="T1678" style:parent-style-name="預設段落字型" style:family="text">
      <style:text-properties style:font-name-asian="標楷體" fo:font-size="16pt" style:font-size-asian="16pt" style:font-size-complex="16pt"/>
    </style:style>
    <style:style style:name="T1679" style:parent-style-name="預設段落字型" style:family="text">
      <style:text-properties style:font-name-asian="標楷體" fo:font-size="16pt" style:font-size-asian="16pt" style:font-size-complex="16pt"/>
    </style:style>
    <style:style style:name="T1680" style:parent-style-name="預設段落字型" style:family="text">
      <style:text-properties style:font-name-asian="標楷體" fo:font-size="16pt" style:font-size-asian="16pt" style:font-size-complex="16pt"/>
    </style:style>
    <style:style style:name="P1681" style:parent-style-name="內文" style:master-page-name="MPF3" style:family="paragraph">
      <style:paragraph-properties fo:break-before="page" style:snap-to-layout-grid="false" fo:text-align="center"/>
    </style:style>
    <style:style style:name="T16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85" style:parent-style-name="內文" style:family="paragraph">
      <style:paragraph-properties style:snap-to-layout-grid="false" fo:text-align="center"/>
    </style:style>
    <style:style style:name="T168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1687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/>
    </style:style>
    <style:style style:name="T16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/>
    </style:style>
    <style:style style:name="T1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1" style:parent-style-name="預設段落字型" style:family="text">
      <style:text-properties fo:font-size="11pt" style:font-size-asian="11pt"/>
    </style:style>
    <style:style style:name="P1692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olumn1694" style:family="table-column">
      <style:table-column-properties style:column-width="1.9368in"/>
    </style:style>
    <style:style style:name="TableColumn1695" style:family="table-column">
      <style:table-column-properties style:column-width="1.2097in"/>
    </style:style>
    <style:style style:name="TableColumn1696" style:family="table-column">
      <style:table-column-properties style:column-width="2.4611in"/>
    </style:style>
    <style:style style:name="TableColumn1697" style:family="table-column">
      <style:table-column-properties style:column-width="1.0826in"/>
    </style:style>
    <style:style style:name="TableColumn1698" style:family="table-column">
      <style:table-column-properties style:column-width="3.052in"/>
    </style:style>
    <style:style style:name="Table1693" style:family="table">
      <style:table-properties style:width="9.7423in" fo:margin-left="0in" table:align="left"/>
    </style:style>
    <style:style style:name="TableRow1699" style:family="table-row">
      <style:table-row-properties style:min-row-height="0.380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1702" style:family="table-row">
      <style:table-row-properties style:min-row-height="0.3166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.5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widows="2" fo:orphans="2"/>
    </style:style>
    <style:style style:name="T1707" style:parent-style-name="預設段落字型" style:family="text">
      <style:text-properties style:font-name="標楷體" style:font-name-asian="標楷體" style:font-weight-complex="bold" fo:color="#808080" fo:font-size="13.5pt" style:font-size-asian="13.5pt" style:font-size-complex="13.5pt"/>
    </style:style>
    <style:style style:name="T1708" style:parent-style-name="預設段落字型" style:family="text">
      <style:text-properties style:font-name="標楷體" style:font-name-asian="標楷體" style:font-weight-complex="bold" fo:color="#808080" fo:font-size="13.5pt" style:font-size-asian="13.5pt" style:font-size-complex="13.5pt"/>
    </style:style>
    <style:style style:name="T1709" style:parent-style-name="預設段落字型" style:family="text">
      <style:text-properties style:font-name="標楷體" style:font-name-asian="標楷體" style:font-weight-complex="bold" fo:color="#808080" fo:font-size="13.5pt" style:font-size-asian="13.5pt" style:font-size-complex="13.5pt"/>
    </style:style>
    <style:style style:name="TableRow1710" style:family="table-row">
      <style:table-row-properties style:min-row-height="0.3298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text-align="center"/>
    </style:style>
    <style:style style:name="T1713" style:parent-style-name="預設段落字型" style:family="text">
      <style:text-properties style:font-name-asian="標楷體" fo:font-size="14pt" style:font-size-asian="14pt" style:font-size-complex="13.5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justify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9" style:family="table-row">
      <style:table-row-properties style:min-row-height="0.3888in"/>
    </style:style>
    <style:style style:name="TableCell1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.5pt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30" style:family="table-row">
      <style:table-row-properties style:min-row-height="1.1798in"/>
    </style:style>
    <style:style style:name="TableCell1731" style:family="table-cell">
      <style:table-cell-properties fo:border="0.020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173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1734" style:parent-style-name="內文" style:family="paragraph">
      <style:paragraph-properties style:snap-to-layout-grid="false"/>
    </style:style>
    <style:style style:name="T173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T173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T173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T173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T1739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1740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ableRow1741" style:family="table-row">
      <style:table-row-properties style:min-row-height="3.1048in"/>
    </style:style>
    <style:style style:name="TableCell17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margin-right="0.5701in"/>
    </style:style>
    <style:style style:name="T17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4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74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747" style:parent-style-name="內文" style:family="paragraph">
      <style:paragraph-properties style:snap-to-layout-grid="false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5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5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7" style:parent-style-name="內文" style:family="paragraph">
      <style:paragraph-properties style:snap-to-layout-grid="false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6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6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7" style:parent-style-name="內文" style:family="paragraph">
      <style:paragraph-properties style:snap-to-layout-grid="false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7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7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778" style:parent-style-name="內文" style:family="paragraph">
      <style:paragraph-properties style:snap-to-layout-grid="false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8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8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8" style:parent-style-name="內文" style:family="paragraph">
      <style:paragraph-properties style:snap-to-layout-grid="false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9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9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98" style:parent-style-name="內文" style:family="paragraph">
      <style:paragraph-properties style:snap-to-layout-grid="false"/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0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0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8" style:parent-style-name="第三階" style:family="paragraph">
      <style:paragraph-properties fo:text-indent="0in">
        <style:tab-stops>
          <style:tab-stop style:type="left" style:position="0.7875in"/>
        </style:tab-stops>
      </style:paragraph-properties>
    </style:style>
    <style:style style:name="T1809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T1810" style:parent-style-name="預設段落字型" style:family="text">
      <style:text-properties fo:font-size="14pt" style:font-size-asian="14pt" style:font-size-complex="14pt"/>
    </style:style>
    <style:style style:name="T1811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T1812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T1813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P1814" style:parent-style-name="第三階" style:family="paragraph">
      <style:paragraph-properties fo:text-indent="0in">
        <style:tab-stops>
          <style:tab-stop style:type="left" style:position="0.7875in"/>
        </style:tab-stops>
      </style:paragraph-properties>
    </style:style>
    <style:style style:name="T1815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P1818" style:parent-style-name="內文" style:family="paragraph">
      <style:paragraph-properties>
        <style:tab-stops>
          <style:tab-stop style:type="left" style:position="5.5833in"/>
        </style:tab-stops>
      </style:paragraph-properties>
    </style:style>
    <style:style style:name="P1819" style:parent-style-name="內文" style:master-page-name="MPF4" style:family="paragraph">
      <style:paragraph-properties fo:break-before="page" style:snap-to-layout-grid="false" fo:text-align="center"/>
    </style:style>
    <style:style style:name="T18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1823" style:parent-style-name="內文" style:family="paragraph">
      <style:paragraph-properties style:snap-to-layout-grid="false" fo:text-align="center"/>
    </style:style>
    <style:style style:name="T182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1825" style:parent-style-name="預設段落字型" style:family="text">
      <style:text-properties style:font-name="Times New Roman" style:font-name-asian="標楷體" fo:font-weight="bold" style:font-weight-asian="bold" style:font-weight-complex="bold" fo:color="#A6A6A6" fo:font-size="16pt" style:font-size-asian="16pt"/>
    </style:style>
    <style:style style:name="T18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olumn1828" style:family="table-column">
      <style:table-column-properties style:column-width="4.5284in"/>
    </style:style>
    <style:style style:name="TableColumn1829" style:family="table-column">
      <style:table-column-properties style:column-width="1.9687in"/>
    </style:style>
    <style:style style:name="Table1827" style:family="table">
      <style:table-properties style:width="6.4972in" fo:margin-left="-0.0034in" table:align="lef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4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5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5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9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91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19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9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3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93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T19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9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</style:style>
    <style:style style:name="T19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9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3pt" fo:background-color="#FFFFFF" style:text-underline-type="double" style:text-underline-style="solid" style:text-underline-width="auto" style:text-underline-mode="continuous"/>
    </style:style>
    <style:style style:name="P19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3pt" fo:background-color="#FFFFFF" style:text-underline-type="double" style:text-underline-style="solid" style:text-underline-width="auto" style:text-underline-mode="continuous"/>
    </style:style>
    <style:style style:name="P1990" style:parent-style-name="內文" style:family="paragraph">
      <style:paragraph-properties style:snap-to-layout-grid="false"/>
    </style:style>
    <style:style style:name="T19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 fo:background-color="#FFFFFF" style:text-underline-type="double" style:text-underline-style="solid" style:text-underline-width="auto" style:text-underline-mode="continuous"/>
    </style:style>
    <style:style style:name="T199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3pt" fo:background-color="#FFFFFF" style:text-underline-type="double" style:text-underline-style="solid" style:text-underline-width="auto" style:text-underline-mode="continuous"/>
    </style:style>
    <style:style style:name="T1993" style:parent-style-name="預設段落字型" style:family="text">
      <style:text-properties style:font-name-asian="標楷體" fo:font-weight="bold" style:font-weight-asian="bold" fo:font-size="18pt" style:font-size-asian="18pt" style:font-size-complex="13pt" fo:background-color="#FFFFFF" style:text-underline-type="doub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全國高級中等學校餐旅</text:span><text:span text:style-name="T5">群</text:span><text:span text:style-name="T6">109</text:span><text:span text:style-name="T7">年專題及創意製作競賽</text:span></text:p>
      <text:p text:style-name="P8"><text:span text:style-name="T9">複賽實</text:span><text:span text:style-name="T10">施計畫</text:span></text:p>
      <text:p text:style-name="P11"/>
      <text:p text:style-name="P12">壹、依據</text:p>
      <text:list text:style-name="LFO1" text:continue-numbering="true">
        <text:list-item>
          <text:p text:style-name="P13"><text:span text:style-name="T14">教育部創造力教育白皮書。</text:span></text:p>
        </text:list-item>
        <text:list-item>
          <text:p text:style-name="P15"><text:span text:style-name="T16">教育部國民及學前教育署推動高級中等學校創新教學工作計畫。</text:span></text:p>
        </text:list-item>
        <text:list-item>
          <text:p text:style-name="P17"><text:span text:style-name="T18">全國高級中等學校專業群科</text:span><text:span text:style-name="T19">109</text:span><text:span text:style-name="T20">年專題及創意製作競賽計畫。</text:span></text:p>
        </text:list-item>
        <text:list-item>
          <text:p text:style-name="P21">教育部技術型高級中等學校餐旅群科中心108年諮詢委員暨中心學校委員第3次會議決議。</text:p>
        </text:list-item>
      </text:list>
      <text:p text:style-name="P22">貳、目的</text:p>
      <text:list text:style-name="LFO2" text:continue-numbering="true">
        <text:list-item>
          <text:p text:style-name="P23"><text:span text:style-name="T24">落實全國高級中等學校專業群科之專題製作課程，培養創新思考模式，提昇實作能力、科際知識整合及人際溝通合作能力。</text:span></text:p>
        </text:list-item>
        <text:list-item>
          <text:p text:style-name="P25"><text:span text:style-name="T26">激發學生創意創新的興趣、想像力、思考力及創造力，進而養成研究精神。</text:span></text:p>
        </text:list-item>
        <text:list-item>
          <text:p text:style-name="P27"><text:span text:style-name="T28">倡導學生研究發明風氣，奠定科技及研究發展基礎。</text:span></text:p>
        </text:list-item>
        <text:list-item>
          <text:p text:style-name="P29"><text:span text:style-name="T30">引導全國高級中等學校專業群科教師重視專題製作課程教學，以逐級競賽方式拓展學生參與學習之視野與機會，體現課程綱要規劃意旨。</text:span></text:p>
        </text:list-item>
      </text:list>
      <text:p text:style-name="P31">參、辦理單位</text:p>
      <text:list text:style-name="LFO3" text:continue-numbering="true">
        <text:list-item>
          <text:p text:style-name="P32"><text:span text:style-name="T33">主辦單位：教育部國民及學前教育署</text:span><text:span text:style-name="T34">。</text:span></text:p>
        </text:list-item>
        <text:list-item>
          <text:p text:style-name="P35"><text:span text:style-name="T36">承辦</text:span><text:span text:style-name="T37">單位：新北市立淡水高級商工職業學校</text:span><text:span text:style-name="T38">-</text:span><text:span text:style-name="T39">餐旅群科中心學校。</text:span></text:p>
        </text:list-item>
      </text:list>
      <text:p text:style-name="P40">肆、競賽方式</text:p>
      <text:list text:style-name="LFO4" text:continue-numbering="true">
        <text:list-item>
          <text:p text:style-name="P41"><text:span text:style-name="T42">本競賽分初賽、複賽及決賽</text:span><text:span text:style-name="T43">3</text:span><text:span text:style-name="T44">階段，分別說明如下：</text:span></text:p>
        </text:list-item>
      </text:list>
      <text:p text:style-name="P45">(一)「初賽」：各校自行辦理。</text:p>
      <text:p text:style-name="P46"><text:span text:style-name="T47">(</text:span><text:span text:style-name="T48">二</text:span><text:span text:style-name="T49">)</text:span><text:span text:style-name="T50">「</text:span><text:span text:style-name="T51">複賽</text:span><text:span text:style-name="T52">」：</text:span><text:span text:style-name="T53">餐旅群科中心</text:span><text:span text:style-name="T54">(</text:span><text:span text:style-name="T55">以下簡稱本中心</text:span><text:span text:style-name="T56">)</text:span><text:span text:style-name="T57">辦理</text:span><text:span text:style-name="T58">。</text:span></text:p>
      <text:p text:style-name="P59">(三)「決賽」：技術型高級中等學校課程推動工作圈(國立臺灣師範</text:p>
      <text:p text:style-name="P60">大學)辦理。</text:p>
      <text:list text:style-name="LFO4" text:continue-numbering="true">
        <text:list-item>
          <text:p text:style-name="P61"><text:span text:style-name="T62">各校作品經由「初賽」後推薦至「</text:span><text:span text:style-name="T63">複賽</text:span><text:span text:style-name="T64">」，於</text:span><text:span text:style-name="T65">複賽獲得優選後</text:span><text:span text:style-name="T66">才可進入「決賽」。</text:span></text:p>
        </text:list-item>
      </text:list>
      <text:p text:style-name="P67">伍、複賽重要時程</text:p>
      <text:list text:style-name="LFO5" text:continue-numbering="true">
        <text:list-item>
          <text:p text:style-name="P68"><text:span text:style-name="T69">109</text:span><text:span text:style-name="T70">年</text:span><text:span text:style-name="T71">3</text:span><text:span text:style-name="T72">月</text:span><text:span text:style-name="T73">3</text:span><text:span text:style-name="T74">日</text:span><text:span text:style-name="T75">(</text:span><text:span text:style-name="T76">星期二</text:span><text:span text:style-name="T77">)</text:span><text:span text:style-name="T78">截止</text:span><text:span text:style-name="T79">，</text:span><text:span text:style-name="T80">以當日郵戳為憑</text:span><text:span text:style-name="T81">(</text:span><text:span text:style-name="T82">其他寄件方式以寄件日為憑</text:span><text:span text:style-name="T83">)</text:span><text:span text:style-name="T84">，逾時不受理。</text:span></text:p>
        </text:list-item>
      </text:list>
      <text:p text:style-name="P85"/>
      <text:list text:style-name="LFO5" text:continue-numbering="true">
        <text:list-item>
          <text:p text:style-name="P86"><text:span text:style-name="T87">109</text:span><text:span text:style-name="T88">年</text:span><text:span text:style-name="T89">3</text:span><text:span text:style-name="T90">月</text:span><text:span text:style-name="T91">4</text:span><text:span text:style-name="T92">日</text:span><text:span text:style-name="T93">(</text:span><text:span text:style-name="T94">星期三</text:span><text:span text:style-name="T95">)</text:span><text:span text:style-name="T96">起進行參賽資料規格審查及委員書面審查。</text:span></text:p>
        </text:list-item>
        <text:list-item>
          <text:p text:style-name="P97"><text:span text:style-name="T98">109</text:span><text:span text:style-name="T99">年</text:span><text:span text:style-name="T100">3</text:span><text:span text:style-name="T101">月</text:span><text:span text:style-name="T102">27</text:span><text:span text:style-name="T103">日</text:span><text:span text:style-name="T104">(</text:span><text:span text:style-name="T105">星期五</text:span><text:span text:style-name="T106">)</text:span><text:span text:style-name="T107">下午</text:span><text:span text:style-name="T108">5</text:span><text:span text:style-name="T109">時</text:span><text:span text:style-name="T110">於本中心資訊網</text:span></text:p>
        </text:list-item>
      </text:list>
      <text:p text:style-name="P111"><text:span text:style-name="T112">(</text:span><text:span text:style-name="T113">http://shcedu.tsvs.ntpc.edu.tw)</text:span><text:span text:style-name="T114">公告複賽入選名單。</text:span></text:p>
      <text:p text:style-name="P115">陸、評審標準</text:p>
      <text:list text:style-name="LFO6" text:continue-numbering="true">
        <text:list-item>
          <text:p text:style-name="P116"><text:span text:style-name="T117">評審委員：由本中心邀請專家學者擔任評審委員，負責評分工作。</text:span></text:p>
        </text:list-item>
        <text:list-item>
          <text:p text:style-name="P118"><text:span text:style-name="T119">評審方式：依據</text:span><text:span text:style-name="T120">紙本作品說明書</text:span><text:span text:style-name="T121">撰寫</text:span><text:span text:style-name="T122">之相關項目審查。</text:span></text:p>
        </text:list-item>
        <text:list-item>
          <text:p text:style-name="P123"><text:span text:style-name="T124">參賽作品若經評審後未達標準時</text:span><text:span text:style-name="T125">(</text:span><text:span text:style-name="T126">標準由成績審查會議共同決議</text:span><text:span text:style-name="T127">)</text:span><text:span text:style-name="T128">，獎項得從缺。</text:span></text:p>
        </text:list-item>
        <text:list-item>
          <text:p text:style-name="P129"><text:span text:style-name="T130">評分標準</text:span></text:p>
        </text:list-item>
      </text:list>
      <text:p text:style-name="P131">(一)專題組</text:p>
      <text:p text:style-name="P132">1.應用及整合性(40%)</text:p>
      <text:p text:style-name="P133">2.主題與課程相關性(30%)</text:p>
      <text:p text:style-name="P134">3.創新性(30%)</text:p>
      <text:p text:style-name="P135">(二)創意組</text:p>
      <text:p text:style-name="P136">1.獨創性(50%)</text:p>
      <text:p text:style-name="P137">2.實用性(25%)</text:p>
      <text:p text:style-name="P138">3.商品化可行性(25%)</text:p>
      <text:p text:style-name="P139">柒、獎勵方式</text:p>
      <text:list text:style-name="LFO7" text:continue-numbering="true">
        <text:list-item>
          <text:list>
            <text:list-item>
              <text:list>
                <text:list-item>
                  <text:p text:style-name="P140"><text:span text:style-name="T141">專題組：</text:span><text:span text:style-name="T142">優勝錄取</text:span><text:span text:style-name="T143">14</text:span><text:span text:style-name="T144">件</text:span><text:span text:style-name="T145">，</text:span><text:span text:style-name="T146">佳作錄取若干</text:span><text:span text:style-name="T147">件</text:span><text:span text:style-name="T148">(</text:span><text:span text:style-name="T149">依參賽件數比例計算</text:span><text:span text:style-name="T150">)</text:span><text:span text:style-name="T151">。</text:span></text:p>
                </text:list-item>
                <text:list-item>
                  <text:p text:style-name="P152"><text:span text:style-name="T153">創意組：</text:span><text:span text:style-name="T154">優勝錄取件數依複賽收件數而定</text:span><text:span text:style-name="T155">(</text:span><text:span text:style-name="T156">至多</text:span><text:span text:style-name="T157">10</text:span><text:span text:style-name="T158">件</text:span><text:span text:style-name="T159">)</text:span><text:span text:style-name="T160">，</text:span><text:span text:style-name="T161">佳作錄取若干件</text:span><text:span text:style-name="T162">(</text:span><text:span text:style-name="T163">依參賽件數比例計算</text:span><text:span text:style-name="T164">)</text:span><text:span text:style-name="T165">：</text:span></text:p>
                </text:list-item>
              </text:list>
            </text:list-item>
          </text:list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複賽收件數</text:p>
          </table:table-cell>
          <table:table-cell table:style-name="TableCell174">
            <text:p text:style-name="P175">錄取件數</text:p>
          </table:table-cell>
          <table:table-cell table:style-name="TableCell176">
            <text:p text:style-name="P177">複賽收件數</text:p>
          </table:table-cell>
          <table:table-cell table:style-name="TableCell178">
            <text:p text:style-name="P179">錄取件數</text:p>
          </table:table-cell>
        </table:table-row>
        <table:table-row table:style-name="TableRow180">
          <table:table-cell table:style-name="TableCell181">
            <text:p text:style-name="P182">1-25件</text:p>
          </table:table-cell>
          <table:table-cell table:style-name="TableCell183">
            <text:p text:style-name="P184">5件</text:p>
          </table:table-cell>
          <table:table-cell table:style-name="TableCell185">
            <text:p text:style-name="P186">36-40件</text:p>
          </table:table-cell>
          <table:table-cell table:style-name="TableCell187">
            <text:p text:style-name="P188">8件</text:p>
          </table:table-cell>
        </table:table-row>
        <table:table-row table:style-name="TableRow189">
          <table:table-cell table:style-name="TableCell190">
            <text:p text:style-name="P191">26-30件</text:p>
          </table:table-cell>
          <table:table-cell table:style-name="TableCell192">
            <text:p text:style-name="P193">6件</text:p>
          </table:table-cell>
          <table:table-cell table:style-name="TableCell194">
            <text:p text:style-name="P195">41-45件</text:p>
          </table:table-cell>
          <table:table-cell table:style-name="TableCell196">
            <text:p text:style-name="P197">9件</text:p>
          </table:table-cell>
        </table:table-row>
        <table:table-row table:style-name="TableRow198">
          <table:table-cell table:style-name="TableCell199">
            <text:p text:style-name="P200">31-35件</text:p>
          </table:table-cell>
          <table:table-cell table:style-name="TableCell201">
            <text:p text:style-name="P202">7件</text:p>
          </table:table-cell>
          <table:table-cell table:style-name="TableCell203">
            <text:p text:style-name="P204">46件以上</text:p>
          </table:table-cell>
          <table:table-cell table:style-name="TableCell205">
            <text:p text:style-name="P206">10件</text:p>
          </table:table-cell>
        </table:table-row>
      </table:table>
      <text:list text:style-name="LFO7" text:continue-numbering="true">
        <text:list-item>
          <text:list>
            <text:list-item>
              <text:list>
                <text:list-item>
                  <text:p text:style-name="P207"><text:span text:style-name="T208"><text:s text:c="4"/></text:span><text:span text:style-name="T209">優勝</text:span><text:span text:style-name="T210">作品推薦參加全國高級中等學校專業群科</text:span><text:span text:style-name="T211">109</text:span><text:span text:style-name="T212">年專題及創意製</text:span><text:span text:style-name="T213"><text:s text:c="2"/></text:span></text:p>
                </text:list-item>
              </text:list>
            </text:list-item>
          </text:list>
        </text:list-item>
      </text:list>
      <text:p text:style-name="P214"><text:span text:style-name="T215">作競賽決賽</text:span><text:span text:style-name="T216">。</text:span></text:p>
      <text:list text:style-name="LFO7" text:continue-numbering="true">
        <text:list-item>
          <text:list>
            <text:list-item>
              <text:list>
                <text:list-item>
                  <text:p text:style-name="P217">凡參與本競賽之參賽學生頒發參賽證明1幀，指導教師頒發指導證明1幀；優勝及佳作作品另頒發獎狀及指導老師指導證書，由本中心寄交各校代為轉頒。</text:p>
                </text:list-item>
                <text:list-item>
                  <text:p text:style-name="P218">複賽作品若經委員評定未達參賽標準，則不予核發複賽參賽證明。</text:p>
                </text:list-item>
              </text:list>
            </text:list-item>
          </text:list>
        </text:list-item>
      </text:list>
      <text:p text:style-name="P219"/>
      <text:p text:style-name="P220"/>
      <text:soft-page-break/>
      <text:p text:style-name="P221"><text:span text:style-name="T222">捌、參賽對象：</text:span><text:span text:style-name="T223">全國高級中等學校專業群科及綜合高中專門學程在學學生。</text:span></text:p>
      <text:p text:style-name="P224">玖、參賽限制及規定</text:p>
      <text:list text:style-name="LFO8" text:continue-numbering="true">
        <text:list-item>
          <text:p text:style-name="P225"><text:span text:style-name="T226">本競賽分為「專題組」及「創意組」兩組，每件參賽作品須於報名表上勾選參賽組別，每件作品限報名</text:span><text:span text:style-name="T227">1</text:span><text:span text:style-name="T228">組</text:span><text:span text:style-name="T229">1</text:span><text:span text:style-name="T230">群，每位學生僅限報名</text:span><text:span text:style-name="T231">1</text:span><text:span text:style-name="T232">組</text:span><text:span text:style-name="T233">1</text:span><text:span text:style-name="T234">件作品，且須依規定繳交資料，如違反上述規定，則取消參賽資格</text:span><text:span text:style-name="T235">。</text:span></text:p>
        </text:list-item>
        <text:list-item>
          <text:p text:style-name="P236"><text:span text:style-name="T237">參賽限制</text:span></text:p>
        </text:list-item>
      </text:list>
      <text:list text:style-name="LFO9" text:continue-numbering="true">
        <text:list-item>
          <text:p text:style-name="P238"><text:span text:style-name="T239">專題組</text:span><text:span text:style-name="T240">(</text:span><text:span text:style-name="T241">每校</text:span><text:span text:style-name="T242">至多薦送</text:span><text:span text:style-name="T243">6</text:span><text:span text:style-name="T244">件</text:span><text:span text:style-name="T245">)</text:span></text:p>
        </text:list-item>
      </text:list>
      <text:p text:style-name="P246"><text:span text:style-name="T247">每件參賽作品</text:span><text:span text:style-name="T248">限</text:span><text:span text:style-name="T249">2</text:span><text:span text:style-name="T250">至</text:span><text:span text:style-name="T251">5</text:span><text:span text:style-name="T252">位</text:span><text:span text:style-name="T253">高二以上在學學生</text:span><text:span text:style-name="T254">報名，依貢獻度多寡排序；如有跨群學生共同參賽，該參賽作品須有超過三分之一學生隸屬於餐旅群，始能報名。</text:span></text:p>
      <text:list text:style-name="LFO9" text:continue-numbering="true">
        <text:list-item>
          <text:p text:style-name="P255"><text:span text:style-name="T256">創意組</text:span><text:span text:style-name="T257">(</text:span><text:span text:style-name="T258">每校</text:span><text:span text:style-name="T259">至多薦送</text:span><text:span text:style-name="T260">6</text:span><text:span text:style-name="T261">件</text:span><text:span text:style-name="T262">)</text:span></text:p>
        </text:list-item>
      </text:list>
      <text:p text:style-name="P263"><text:span text:style-name="T264">每件參賽作品</text:span><text:span text:style-name="T265">以</text:span><text:span text:style-name="T266">3</text:span><text:span text:style-name="T267">位在學學</text:span><text:span text:style-name="T268">生</text:span><text:span text:style-name="T269">報名為上限，依貢獻度多寡排序；報名群別不受就讀科別限制。</text:span></text:p>
      <text:list text:style-name="LFO8" text:continue-numbering="true">
        <text:list-item>
          <text:p text:style-name="P270"><text:span text:style-name="T271">參賽作品之組員及指導教師皆須屬於同一學校，指導教師最多</text:span><text:span text:style-name="T272">2</text:span><text:span text:style-name="T273">名且須為該校編制內或代理代課教師。</text:span></text:p>
        </text:list-item>
        <text:list-item>
          <text:p text:style-name="P274"><text:span text:style-name="T275">為推廣專題及創意製作競賽，每校</text:span><text:span text:style-name="T276">至少薦送</text:span><text:span text:style-name="T277">1</text:span><text:span text:style-name="T278">件作品</text:span><text:span text:style-name="T279">(</text:span><text:span text:style-name="T280">作品為專題組或創意組；</text:span><text:span text:style-name="T281">日間部、夜間部、進修學校及</text:span><text:span text:style-name="T282">綜合高中</text:span><text:span text:style-name="T283">專門</text:span><text:span text:style-name="T284">學程合併計算</text:span><text:span text:style-name="T285">)</text:span><text:span text:style-name="T286">。</text:span></text:p>
        </text:list-item>
        <text:list-item>
          <text:p text:style-name="P287"><text:span text:style-name="T288">所有作品皆須簽署未曾獲得國際性、全國性同性質</text:span><text:span text:style-name="T289">於升學時可加分之競賽前三名獎項</text:span><text:span text:style-name="T290">之聲明書</text:span><text:span text:style-name="T291">(</text:span><text:span text:style-name="T292">相關</text:span><text:span text:style-name="T293">可加分競賽之最新資訊請參考：「技專校院招生委員會聯合會」網站</text:span><text:span text:style-name="T294">(</text:span><text:span text:style-name="T295">https://www.jctv.ntut.edu.tw/</text:span><text:span text:style-name="T296">)</text:span><text:span text:style-name="T297">。</text:span></text:p>
        </text:list-item>
        <text:list-item>
          <text:p text:style-name="P298"><text:span text:style-name="T299">參賽作品應由參賽學生親自創作，不得仿製或抄襲他人作品，如經查證有上述情事者，取消參賽資格。</text:span></text:p>
        </text:list-item>
        <text:list-item>
          <text:p text:style-name="P300"><text:span text:style-name="T301">參賽作品只要參加國內外相關競賽者，欲以相同或相近內容參與本競賽，無論是否獲獎，皆須於內容新增研究成果，並於報名系統中填報【延續性參賽作品說明書】</text:span><text:span text:style-name="T302">(</text:span><text:span text:style-name="T303">附件</text:span><text:span text:style-name="T304">5</text:span><text:span text:style-name="T305">)</text:span><text:span text:style-name="T306">列印親簽掃描後連同最</text:span><text:span text:style-name="T307">近一次已參賽之作品說明書電子檔</text:span><text:span text:style-name="T308">一</text:span><text:span text:style-name="T309">併上傳。未依規定填報者，一經發現即撤銷當年參賽資格。</text:span></text:p>
        </text:list-item>
        <text:list-item>
          <text:p text:style-name="P310"><text:span text:style-name="T311">複、決賽之參賽學生及指導老師需一致，於報名後即不得更換、亦不</text:span><text:span text:style-name="T312">可更換參賽組別及群別，若因不可抗拒之因素</text:span><text:span text:style-name="T313">(</text:span><text:span text:style-name="T314">如生病或其它重大事項</text:span><text:span text:style-name="T315">)</text:span><text:span text:style-name="T316">，須於競賽前由該組作品之學校</text:span><text:span text:style-name="T317">檢附證明文件並發文</text:span><text:span text:style-name="T318">至本中心，經核定始可更換。</text:span></text:p>
        </text:list-item>
      </text:list>
      <text:p text:style-name="P319"/>
      <text:p text:style-name="P320"/>
      <text:soft-page-break/>
      <text:p text:style-name="P321">拾、報名方式</text:p>
      <text:p text:style-name="P322">一、專題組</text:p>
      <text:p text:style-name="P323">(一)線上登錄</text:p>
      <text:p text:style-name="P324"><text:span text:style-name="T325">1.</text:span><text:span text:style-name="T326">請至「</text:span><text:span text:style-name="T327">全國高級中等學校餐旅群</text:span><text:span text:style-name="T328">109</text:span><text:span text:style-name="T329">年專題及創意製作競賽複賽</text:span></text:p>
      <text:p text:style-name="P330"><text:span text:style-name="T331">報名系統</text:span><text:span text:style-name="T332">」</text:span><text:span text:style-name="T333">(</text:span><text:span text:style-name="T334">以下簡稱報名系統</text:span><text:span text:style-name="T335">)</text:span><text:span text:style-name="T336">，登錄及上傳報名相關資料。</text:span></text:p>
      <text:p text:style-name="P337"><text:span text:style-name="T338">(</text:span><text:span text:style-name="T339">網址：</text:span><text:span text:style-name="T340">http://shcedu.tsvs.ntpc.edu.tw/)</text:span><text:span text:style-name="T341">。</text:span></text:p>
      <text:p text:style-name="P342">2.上傳項目：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檔型</text:p>
          </table:table-cell>
          <table:table-cell table:style-name="TableCell350">
            <text:p text:style-name="P351">項目</text:p>
          </table:table-cell>
          <table:table-cell table:style-name="TableCell352">
            <text:p text:style-name="P353">說明</text:p>
          </table:table-cell>
        </table:table-row>
        <table:table-row table:style-name="TableRow354">
          <table:table-cell table:style-name="TableCell355" table:number-rows-spanned="2">
            <text:p text:style-name="P356"><text:span text:style-name="T357"><draw:frame draw:z-index="251702272" draw:style-name="a0" draw:name="圖片 13" text:anchor-type="paragraph" svg:x="-0.01389in" svg:y="-0.02639in" svg:width="0.20833in" svg:height="0.20833in" style:rel-width="scale" style:rel-height="scale"><draw:image xlink:href="media/image1.png" xlink:type="simple" xlink:show="embed" xlink:actuate="onLoad"/><svg:title/><svg:desc>adobe_pdf</svg:desc></draw:frame></text:span><text:span text:style-name="T358"><text:s text:c="2"/>PDF</text:span></text:p>
          </table:table-cell>
          <table:table-cell table:style-name="TableCell359">
            <text:p text:style-name="P360">複賽報名表</text:p>
          </table:table-cell>
          <table:table-cell table:style-name="TableCell361">
            <text:p text:style-name="P362">請於報名系統填寫後下載列印，並請簽名後掃描上傳至報名系統。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作品說明書</text:span></text:p>
          </table:table-cell>
          <table:table-cell table:style-name="TableCell368">
            <text:p text:style-name="P369">請依規定格式填寫作品說明書內容後上傳至報名系統(包括目錄、內文及附錄，封面由報名系統自行產生)。</text:p>
          </table:table-cell>
        </table:table-row>
      </table:table>
      <text:p text:style-name="P370">(二)紙本資料</text:p>
      <text:p text:style-name="P371"><text:span text:style-name="T372">1.</text:span><text:span text:style-name="T373">以下</text:span><text:span text:style-name="T374">資料須</text:span><text:span text:style-name="T375">符合相關規定，</text:span><text:span text:style-name="T376">違反規定者即取消參賽資格不列入評比：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項目</text:p>
          </table:table-cell>
          <table:table-cell table:style-name="TableCell385">
            <text:p text:style-name="P386">說明</text:p>
          </table:table-cell>
          <table:table-cell table:style-name="TableCell387">
            <text:p text:style-name="P388">參考附件</text:p>
          </table:table-cell>
          <table:table-cell table:style-name="TableCell389">
            <text:p text:style-name="P390">份數</text:p>
          </table:table-cell>
        </table:table-row>
        <table:table-row table:style-name="TableRow391">
          <table:table-cell table:style-name="TableCell392">
            <text:p text:style-name="P393">複賽報名表</text:p>
          </table:table-cell>
          <table:table-cell table:style-name="TableCell394">
            <text:p text:style-name="P395">系統自行產生，請列印並簽章。</text:p>
          </table:table-cell>
          <table:table-cell table:style-name="TableCell396">
            <text:p text:style-name="P397"><text:span text:style-name="T398">附件</text:span><text:span text:style-name="T399">1</text:span></text:p>
          </table:table-cell>
          <table:table-cell table:style-name="TableCell400">
            <text:p text:style-name="P401"><text:span text:style-name="T402">一式</text:span><text:span text:style-name="T403">1</text:span><text:span text:style-name="T404">份</text:span></text:p>
          </table:table-cell>
        </table:table-row>
        <table:table-row table:style-name="TableRow405">
          <table:table-cell table:style-name="TableCell406">
            <text:p text:style-name="P407"><text:span text:style-name="T408">作品說明書</text:span></text:p>
          </table:table-cell>
          <table:table-cell table:style-name="TableCell409">
            <text:p text:style-name="P410"><text:span text:style-name="T411">(1)</text:span><text:span text:style-name="T412">內容總頁數以</text:span><text:span text:style-name="T413">25</text:span><text:span text:style-name="T414">頁為限</text:span><text:span text:style-name="T415">(</text:span><text:span text:style-name="T416">不含封面、封底、目錄、附錄</text:span><text:span text:style-name="T417">)</text:span><text:span text:style-name="T418">。</text:span></text:p>
            <text:p text:style-name="P419"><text:span text:style-name="T420">(2)</text:span><text:span text:style-name="T421">附錄</text:span><text:span text:style-name="T422">(</text:span><text:span text:style-name="T423">如問卷等</text:span><text:span text:style-name="T424">)</text:span><text:span text:style-name="T425">之頁數以</text:span><text:span text:style-name="T426">20</text:span><text:span text:style-name="T427">頁為限</text:span><text:span text:style-name="T428">。</text:span></text:p>
            <text:p text:style-name="P429"><text:span text:style-name="T430">(3)</text:span><text:span text:style-name="T431">內文字級：</text:span><text:span text:style-name="T432">13</text:span><text:span text:style-name="T433">號字</text:span><text:span text:style-name="T434">。</text:span></text:p>
          </table:table-cell>
          <table:table-cell table:style-name="TableCell435">
            <text:p text:style-name="P436"><text:span text:style-name="T437">附件</text:span><text:span text:style-name="T438">2</text:span></text:p>
          </table:table-cell>
          <table:table-cell table:style-name="TableCell439">
            <text:p text:style-name="P440"><text:span text:style-name="T441">一式</text:span><text:span text:style-name="T442">6</text:span><text:span text:style-name="T443">份</text:span></text:p>
          </table:table-cell>
        </table:table-row>
        <table:table-row table:style-name="TableRow444">
          <table:table-cell table:style-name="TableCell445">
            <text:p text:style-name="P446"><text:span text:style-name="T447">複賽聲明書</text:span></text:p>
          </table:table-cell>
          <table:table-cell table:style-name="TableCell448">
            <text:p text:style-name="P449"><text:span text:style-name="T450">(1)</text:span><text:span text:style-name="T451">請</text:span><text:span text:style-name="T452">直接列印簽名</text:span><text:span text:style-name="T453">。</text:span></text:p>
            <text:p text:style-name="P454"><text:span text:style-name="T455">(2)</text:span><text:span text:style-name="T456">所有參賽學生及指導老師皆需親筆簽名。</text:span></text:p>
          </table:table-cell>
          <table:table-cell table:style-name="TableCell457">
            <text:p text:style-name="P458"><text:span text:style-name="T459">附件</text:span><text:span text:style-name="T460">3</text:span></text:p>
          </table:table-cell>
          <table:table-cell table:style-name="TableCell461">
            <text:p text:style-name="P462"><text:span text:style-name="T463">一式</text:span><text:span text:style-name="T464">1</text:span><text:span text:style-name="T465">份</text:span></text:p>
          </table:table-cell>
        </table:table-row>
      </table:table>
      <text:p text:style-name="P466"><text:span text:style-name="T467">2.</text:span><text:span text:style-name="T468">請使用</text:span><text:span text:style-name="T469">「</text:span><text:span text:style-name="T470">全國高級中等學校餐旅群</text:span><text:span text:style-name="T471">109</text:span><text:span text:style-name="T472">年專題及創意製作競賽複賽報名專用信封</text:span><text:span text:style-name="T473">(</text:span><text:span text:style-name="T474">如</text:span><text:span text:style-name="T475">附件</text:span><text:span text:style-name="T476">6</text:span><text:span text:style-name="T477">，</text:span><text:span text:style-name="T478">可於報名系統下載</text:span><text:span text:style-name="T479">)</text:span><text:span text:style-name="T480">，並掛號寄送至本中心</text:span><text:span text:style-name="T481">。</text:span></text:p>
      <text:p text:style-name="P482"><text:span text:style-name="T483">3.</text:span><text:span text:style-name="T484">「</text:span><text:span text:style-name="T485">常見違規一覽表</text:span><text:span text:style-name="T486">」</text:span><text:span text:style-name="T487">(</text:span><text:span text:style-name="T488">如</text:span><text:span text:style-name="T489">附件</text:span><text:span text:style-name="T490">7</text:span><text:span text:style-name="T491">)</text:span><text:span text:style-name="T492">，請務必參閱</text:span><text:span text:style-name="T493">。</text:span></text:p>
      <text:p text:style-name="P494"><text:span text:style-name="T495">4.</text:span><text:span text:style-name="T496">若</text:span><text:span text:style-name="T497">報名系統資料與紙本資料不符，將以紙本資料為主，請務必確認。</text:span></text:p>
      <text:p text:style-name="P498">5.以下為參加決賽時必備之檔案，不列入評分項目；建議參賽隊伍可事先準備：作品介紹影音檔、作品簡介及課程對應表、競賽日誌、作品分工表、心得報告(規定請參照決賽相關資料)。</text:p>
      <text:soft-page-break/>
      <text:p text:style-name="P499"><text:span text:style-name="T500">二、創意組</text:span></text:p>
      <text:p text:style-name="P501">(一)線上登錄</text:p>
      <text:p text:style-name="P502"><text:span text:style-name="T503">1.</text:span><text:span text:style-name="T504">請至「</text:span><text:span text:style-name="T505">全國高級中等學校餐旅群</text:span><text:span text:style-name="T506">109</text:span><text:span text:style-name="T507">年專題及創意製作競賽複賽</text:span></text:p>
      <text:p text:style-name="P508"><text:span text:style-name="T509">報名系統</text:span><text:span text:style-name="T510">」</text:span><text:span text:style-name="T511">(</text:span><text:span text:style-name="T512">以下簡稱報名系統</text:span><text:span text:style-name="T513">)</text:span><text:span text:style-name="T514">，登錄及上傳報名相關資料。</text:span></text:p>
      <text:p text:style-name="P515"><text:span text:style-name="T516">(</text:span><text:span text:style-name="T517">網址：</text:span><text:span text:style-name="T518">http://shcedu.tsvs.ntpc.edu.tw/)</text:span><text:span text:style-name="T519">。</text:span></text:p>
      <text:p text:style-name="P520">2.上傳項目：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檔型</text:p>
          </table:table-cell>
          <table:table-cell table:style-name="TableCell528">
            <text:p text:style-name="P529">項目</text:p>
          </table:table-cell>
          <table:table-cell table:style-name="TableCell530">
            <text:p text:style-name="P531">說明</text:p>
          </table:table-cell>
        </table:table-row>
        <table:table-row table:style-name="TableRow532">
          <table:table-cell table:style-name="TableCell533" table:number-rows-spanned="2">
            <text:p text:style-name="P534"><text:span text:style-name="T535"><draw:frame draw:z-index="251706368" draw:style-name="a1" draw:name="圖片 7" text:anchor-type="paragraph" svg:x="-0.01389in" svg:y="-0.02639in" svg:width="0.20833in" svg:height="0.20833in" style:rel-width="scale" style:rel-height="scale"><draw:image xlink:href="media/image1.png" xlink:type="simple" xlink:show="embed" xlink:actuate="onLoad"/><svg:title/><svg:desc>adobe_pdf</svg:desc></draw:frame></text:span><text:span text:style-name="T536"><text:s text:c="2"/>PDF</text:span></text:p>
          </table:table-cell>
          <table:table-cell table:style-name="TableCell537">
            <text:p text:style-name="P538">複賽報名表</text:p>
          </table:table-cell>
          <table:table-cell table:style-name="TableCell539">
            <text:p text:style-name="P540">請於報名系統填寫後下載列印，並請簽名後掃描上傳至報名系統。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作品說明書</text:span></text:p>
          </table:table-cell>
          <table:table-cell table:style-name="TableCell546">
            <text:p text:style-name="P547">請依規定格式填寫作品說明書內容後上傳至報名系統(包括目錄、內文及附錄，封面由報名系統自行產生)。</text:p>
          </table:table-cell>
        </table:table-row>
      </table:table>
      <text:p text:style-name="P548">(二)紙本資料</text:p>
      <text:p text:style-name="P549"><text:span text:style-name="T550">1.</text:span><text:span text:style-name="T551">以下</text:span><text:span text:style-name="T552">資料須</text:span><text:span text:style-name="T553">符合相關規定，</text:span><text:span text:style-name="T554">違反規定者即取消參賽資格不列入評比：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項目</text:p>
          </table:table-cell>
          <table:table-cell table:style-name="TableCell563">
            <text:p text:style-name="P564">說明</text:p>
          </table:table-cell>
          <table:table-cell table:style-name="TableCell565">
            <text:p text:style-name="P566">參考附件</text:p>
          </table:table-cell>
          <table:table-cell table:style-name="TableCell567">
            <text:p text:style-name="P568">份數</text:p>
          </table:table-cell>
        </table:table-row>
        <table:table-row table:style-name="TableRow569">
          <table:table-cell table:style-name="TableCell570">
            <text:p text:style-name="P571">複賽報名表</text:p>
          </table:table-cell>
          <table:table-cell table:style-name="TableCell572">
            <text:p text:style-name="P573">系統自行產生，請列印並簽章。</text:p>
          </table:table-cell>
          <table:table-cell table:style-name="TableCell574">
            <text:p text:style-name="P575"><text:span text:style-name="T576">附件</text:span><text:span text:style-name="T577">1</text:span></text:p>
          </table:table-cell>
          <table:table-cell table:style-name="TableCell578">
            <text:p text:style-name="P579"><text:span text:style-name="T580">一式</text:span><text:span text:style-name="T581">1</text:span><text:span text:style-name="T582">份</text:span></text:p>
          </table:table-cell>
        </table:table-row>
        <table:table-row table:style-name="TableRow583">
          <table:table-cell table:style-name="TableCell584">
            <text:p text:style-name="P585"><text:span text:style-name="T586">作品說明書</text:span></text:p>
          </table:table-cell>
          <table:table-cell table:style-name="TableCell587">
            <text:p text:style-name="P588"><text:span text:style-name="T589">(1)</text:span><text:span text:style-name="T590">內容總頁數以</text:span><text:span text:style-name="T591">15</text:span><text:span text:style-name="T592">頁為限</text:span><text:span text:style-name="T593">(</text:span><text:span text:style-name="T594">不含封面、封底、目錄、附錄</text:span><text:span text:style-name="T595">)</text:span><text:span text:style-name="T596">。</text:span></text:p>
            <text:p text:style-name="P597"><text:span text:style-name="T598">(2)</text:span><text:span text:style-name="T599">附錄</text:span><text:span text:style-name="T600">(</text:span><text:span text:style-name="T601">如問卷等</text:span><text:span text:style-name="T602">)</text:span><text:span text:style-name="T603">之頁數以</text:span><text:span text:style-name="T604">10</text:span><text:span text:style-name="T605">頁為限</text:span><text:span text:style-name="T606">。</text:span></text:p>
            <text:p text:style-name="P607"><text:span text:style-name="T608">(3)</text:span><text:span text:style-name="T609">內文字級：</text:span><text:span text:style-name="T610">13</text:span><text:span text:style-name="T611">號字</text:span><text:span text:style-name="T612">。</text:span></text:p>
          </table:table-cell>
          <table:table-cell table:style-name="TableCell613">
            <text:p text:style-name="P614"><text:span text:style-name="T615">附件</text:span><text:span text:style-name="T616">4</text:span></text:p>
          </table:table-cell>
          <table:table-cell table:style-name="TableCell617">
            <text:p text:style-name="P618"><text:span text:style-name="T619">一式</text:span><text:span text:style-name="T620">6</text:span><text:span text:style-name="T621">份</text:span></text:p>
          </table:table-cell>
        </table:table-row>
        <table:table-row table:style-name="TableRow622">
          <table:table-cell table:style-name="TableCell623">
            <text:p text:style-name="P624"><text:span text:style-name="T625">複賽聲明書</text:span></text:p>
          </table:table-cell>
          <table:table-cell table:style-name="TableCell626">
            <text:p text:style-name="P627"><text:span text:style-name="T628">(1)</text:span><text:span text:style-name="T629">請</text:span><text:span text:style-name="T630">直接列印簽名</text:span><text:span text:style-name="T631">。</text:span></text:p>
            <text:p text:style-name="P632"><text:span text:style-name="T633">(2)</text:span><text:span text:style-name="T634">所有參賽學生及指導老師皆需親筆簽名。</text:span></text:p>
          </table:table-cell>
          <table:table-cell table:style-name="TableCell635">
            <text:p text:style-name="P636"><text:span text:style-name="T637">附件</text:span><text:span text:style-name="T638">3</text:span></text:p>
          </table:table-cell>
          <table:table-cell table:style-name="TableCell639">
            <text:p text:style-name="P640"><text:span text:style-name="T641">一式</text:span><text:span text:style-name="T642">1</text:span><text:span text:style-name="T643">份</text:span></text:p>
          </table:table-cell>
        </table:table-row>
      </table:table>
      <text:p text:style-name="P644"><text:span text:style-name="T645">2.</text:span><text:span text:style-name="T646">請使用</text:span><text:span text:style-name="T647">「</text:span><text:span text:style-name="T648">全國高級中等學校餐旅群</text:span><text:span text:style-name="T649">109</text:span><text:span text:style-name="T650">年專題及創意製作競賽複賽報名專用信封</text:span><text:span text:style-name="T651">」</text:span><text:span text:style-name="T652">(</text:span><text:span text:style-name="T653">如</text:span><text:span text:style-name="T654">附件</text:span><text:span text:style-name="T655">6</text:span><text:span text:style-name="T656">，</text:span><text:span text:style-name="T657">可於報名系統下載</text:span><text:span text:style-name="T658">)</text:span><text:span text:style-name="T659">，並掛號寄送至本中心</text:span><text:span text:style-name="T660">。</text:span></text:p>
      <text:p text:style-name="P661"><text:span text:style-name="T662">3.</text:span><text:span text:style-name="T663">「</text:span><text:span text:style-name="T664">常見違規一覽表</text:span><text:span text:style-name="T665">」</text:span><text:span text:style-name="T666">(</text:span><text:span text:style-name="T667">如</text:span><text:span text:style-name="T668">附件</text:span><text:span text:style-name="T669">7</text:span><text:span text:style-name="T670">)</text:span><text:span text:style-name="T671">，請務必參閱</text:span><text:span text:style-name="T672">。</text:span></text:p>
      <text:p text:style-name="P673"><text:span text:style-name="T674">4.</text:span><text:span text:style-name="T675">若</text:span><text:span text:style-name="T676">報名系統資料與紙本資料不符，將以紙本資料為主，請務必確認。</text:span></text:p>
      <text:p text:style-name="P677">5.以下為參加決賽時必備之檔案，不列入評分項目；建議參賽隊伍可事先準備：作品介紹影音檔、作品簡介、競賽日誌、作品分工表、心得報告(規定請參照決賽相關資料)。</text:p>
      <text:p text:style-name="P678"/>
      <text:p text:style-name="P679"><text:span text:style-name="T680">拾壹、作品說明書及格式：</text:span><text:span text:style-name="T681">請參照相關附件，請務必注意所有資料須符合</text:span></text:p>
      <text:p text:style-name="P682">相關規定，違反規定者即取消參賽資格不列入評比。</text:p>
      <text:p text:style-name="P683">拾貳、注意事項</text:p>
      <text:list text:style-name="LFO10" text:continue-numbering="true">
        <text:list-item>
          <text:list>
            <text:list-item>
              <text:list>
                <text:list-item>
                  <text:p text:style-name="P684">參賽作品應由參賽學生親自創作，引用參考資料(單一書籍、期刊、報紙…)之原文字數須在合理範圍，詩文、劇本、法律條文等不在此限。如係仿製或抄襲他人研究成果，且經本中心查核屬實者，即撤銷其參賽資格。已得獎者，除撤銷其參賽資格及獎狀外，並報請主管教育行政機關對該參賽作品之作者及指導教師酌予議處。</text:p>
                </text:list-item>
                <text:list-item>
                  <text:p text:style-name="P685">有申請專利價值者，請務必於參加複賽公開前即提出專利申請。若公開後才提出專利申請，則此專利申請案將不具新穎性，審查時可能會被核駁，且他人可能舉發來撤銷專利權。</text:p>
                </text:list-item>
                <text:list-item>
                  <text:p text:style-name="P686">參賽作品若經人檢舉或告發，涉及著作權、專利權等智慧財產權之侵<text:s text:c="2"/></text:p>
                </text:list-item>
              </text:list>
            </text:list-item>
          </text:list>
        </text:list-item>
      </text:list>
      <text:p text:style-name="P687">害，由參賽者自行負擔法律責任，並依法歸還所有獎狀。</text:p>
      <text:list text:style-name="LFO10" text:continue-numbering="true">
        <text:list-item>
          <text:list>
            <text:list-item>
              <text:list>
                <text:list-item>
                  <text:p text:style-name="P688"><text:span text:style-name="T689">參賽作品說明書不論得</text:span><text:span text:style-name="T690">獎與否均不予退回，請參賽人員自行備份。</text:span></text:p>
                </text:list-item>
                <text:list-item>
                  <text:p text:style-name="P691"><text:span text:style-name="T692">各參賽作品之著作權或專利權等智慧財產權權益，歸屬參賽隊伍個別擁有，惟參賽者及其法定代理人同意無償授權主辦單位，為非營利之目的，展示參賽作品之實物、照片、說明文件等相關資料，包括於重製、公開播送、公開傳輸、公開上映及公開展示之權利，主辦單位並有轉授權之權利。</text:span></text:p>
                </text:list-item>
                <text:list-item>
                  <text:p text:style-name="P693">得獎作品之指導老師有義務受邀至本中心專題製作研習，分享指導心得。</text:p>
                </text:list-item>
                <text:list-item>
                  <text:p text:style-name="P694">凡報名參賽者，即視同承認本計畫各項內容及規定，若有未盡事宜得由主辦單位及本中心隨時補充、修正後公佈。</text:p>
                </text:list-item>
                <text:list-item>
                  <text:p text:style-name="P695"><text:span text:style-name="T696">請務必注意所有資料須符合相關規定，違反規定者即取消參賽資格不列入評比</text:span><text:span text:style-name="T697">。</text:span></text:p>
                </text:list-item>
              </text:list>
            </text:list-item>
          </text:list>
        </text:list-item>
      </text:list>
      <text:p text:style-name="P698">拾參、相關事宜如有任何疑義請洽本案聯絡人</text:p>
      <text:p text:style-name="P699">一、本案聯絡人：王重乃助理</text:p>
      <text:p text:style-name="P700"><text:span text:style-name="T701">二、聯絡電話：</text:span><text:span text:style-name="T702">(02)2623-3664</text:span><text:span text:style-name="T703">；</text:span><text:span text:style-name="T704">(02)2620-3930</text:span><text:span text:style-name="T705">分機</text:span><text:span text:style-name="T706">226</text:span></text:p>
      <text:p text:style-name="P707"><text:span text:style-name="T708">三、傳</text:span><text:span text:style-name="T709"><text:s text:c="4"/></text:span><text:span text:style-name="T710">真：</text:span><text:span text:style-name="T711">(02)2623-7107</text:span></text:p>
      <text:p text:style-name="P712"><text:span text:style-name="T713">四、電子信箱：</text:span><text:a xlink:href="mailto:ta216216@gmail.com；sta100408@gmail.com" office:target-frame-name="_top" xlink:show="replace"><text:span text:style-name="T714">ta216216@gmail.com</text:span><text:span text:style-name="T715">；</text:span></text:a><text:span text:style-name="T716">shc@tsvs.nptc.edu.tw</text:span></text:p>
      <text:soft-page-break/>
      <text:p text:style-name="P717"><text:span text:style-name="T720"><draw:frame draw:z-index="251662336" draw:id="id0" draw:style-name="a2" draw:name="文字方塊 2" text:anchor-type="paragraph" svg:x="5.76736in" svg:y="-0.38333in" svg:width="0.88403in" svg:height="0.39931in" style:rel-width="scale" style:rel-height="scale"><draw:text-box><text:p text:style-name="P721"><text:span text:style-name="T722">附件</text:span><text:span text:style-name="T723">1</text:span></text:p></draw:text-box><svg:title/><svg:desc/></draw:frame></text:span><text:span text:style-name="T724">全國高級中等學校餐旅群</text:span><text:span text:style-name="T725">109</text:span><text:span text:style-name="T726">年專題及創意製作競賽</text:span><text:span text:style-name="T727">複賽</text:span><text:span text:style-name="T728">【</text:span><text:span text:style-name="T729">報名表</text:span><text:span text:style-name="T730">】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編號</text:p>
          </table:table-cell>
          <table:table-cell table:style-name="TableCell745" table:number-columns-spanned="5">
            <text:p text:style-name="P746"><text:span text:style-name="T747">(</text:span><text:span text:style-name="T748">承辦單位填寫</text:span><text:span text:style-name="T749">)</text:span>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評審組別</text:p>
            <text:p text:style-name="P752"><text:span text:style-name="T753">(</text:span><text:span text:style-name="T754">不得複選</text:span><text:span text:style-name="T755">)</text:span></text:p>
          </table:table-cell>
          <table:covered-table-cell/>
          <table:table-cell table:style-name="TableCell756" table:number-columns-spanned="2">
            <text:p text:style-name="P757">□專題組</text:p>
            <text:p text:style-name="P758">□創意組</text:p>
          </table:table-cell>
          <table:covered-table-cell/>
        </table:table-row>
        <table:table-row table:style-name="TableRow759">
          <table:table-cell table:style-name="TableCell760">
            <text:p text:style-name="P761">參賽作品群</text:p>
          </table:table-cell>
          <table:table-cell table:style-name="TableCell762" table:number-columns-spanned="5">
            <text:p text:style-name="P763"><text:span text:style-name="T764">12</text:span><text:span text:style-name="T765">餐旅群</text:span>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參賽學生資訊</text:p>
          </table:table-cell>
          <table:covered-table-cell/>
          <table:table-cell table:style-name="TableCell768" table:number-columns-spanned="2">
            <text:p text:style-name="P769">□同群參賽</text:p>
            <text:p text:style-name="P770">□跨群參賽</text:p>
            <text:p text:style-name="P771">□跨年級參賽</text:p>
          </table:table-cell>
          <table:covered-table-cell/>
        </table:table-row>
        <table:table-row table:style-name="TableRow772">
          <table:table-cell table:style-name="TableCell773">
            <text:p text:style-name="P774">參賽作品名稱</text:p>
          </table:table-cell>
          <table:table-cell table:style-name="TableCell775" table:number-columns-spanned="9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學校校名</text:p>
          </table:table-cell>
          <table:table-cell table:style-name="TableCell780" table:number-columns-spanned="9">
            <text:p text:style-name="內文"><text:span text:style-name="T781">(</text:span><text:span text:style-name="T782">全銜</text:span><text:span text:style-name="T7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6">
            <text:p text:style-name="P786">指導教師</text:p>
            <text:p text:style-name="P787">(每組最多2位)</text:p>
          </table:table-cell>
          <table:table-cell table:style-name="TableCell788">
            <text:p text:style-name="P789"><text:span text:style-name="T790">姓名</text:span><text:span text:style-name="T791">1</text:span>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>職稱</text:p>
          </table:table-cell>
          <table:covered-table-cell/>
          <table:table-cell table:style-name="TableCell796" table:number-columns-spanned="4">
            <text:p text:style-name="內文"><text:span text:style-name="T797">□</text:span><text:span text:style-name="T798">正式教師</text:span><text:span text:style-name="T799">□</text:span><text:span text:style-name="T800">代理代課教師</text:span></text:p>
          </table:table-cell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手機號碼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>學校電話</text:p>
          </table:table-cell>
          <table:covered-table-cell/>
          <table:table-cell table:style-name="TableCell809" table:number-columns-spanned="4">
            <text:p text:style-name="P810">( <text:s/>)</text:p>
          </table:table-cell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科別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>E-mail</text:p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姓名</text:span><text:span text:style-name="T826">2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>職稱</text:p>
          </table:table-cell>
          <table:covered-table-cell/>
          <table:table-cell table:style-name="TableCell831" table:number-columns-spanned="4">
            <text:p text:style-name="內文"><text:span text:style-name="T832">□</text:span><text:span text:style-name="T833">正式教師</text:span><text:span text:style-name="T834">□</text:span><text:span text:style-name="T835">代理代課教師</text:span></text:p>
          </table:table-cell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手機號碼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>學校電話</text:p>
          </table:table-cell>
          <table:covered-table-cell/>
          <table:table-cell table:style-name="TableCell844" table:number-columns-spanned="4">
            <text:p text:style-name="P845">( <text:s/>)</text:p>
          </table:table-cell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科別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E-mail</text:p>
          </table:table-cell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rows-spanned="10">
            <text:p text:style-name="P858">參賽學生</text:p>
            <text:p text:style-name="P859">(請依貢獻度</text:p>
            <text:p text:style-name="P860">依序填寫)</text:p>
            <text:p text:style-name="P861">*專題組</text:p>
            <text:p text:style-name="P862">每組2至5位</text:p>
            <text:p text:style-name="P863">*創意組</text:p>
            <text:p text:style-name="P864">最多3位</text:p>
          </table:table-cell>
          <table:table-cell table:style-name="TableCell865">
            <text:p text:style-name="P866"><text:span text:style-name="T867">姓名</text:span><text:span text:style-name="T868">1</text:span></text:p>
          </table:table-cell>
          <table:table-cell table:style-name="TableCell869" table:number-columns-spanned="2">
            <text:p text:style-name="內文"><text:span text:style-name="T870">組長</text:span></text:p>
          </table:table-cell>
          <table:covered-table-cell/>
          <table:table-cell table:style-name="TableCell871" table:number-columns-spanned="2">
            <text:p text:style-name="P872">年級</text:p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>身分證字號</text:p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科別</text:p>
          </table:table-cell>
          <table:table-cell table:style-name="TableCell883" table:number-columns-spanned="8">
            <text:p text:style-name="內文"><text:span text:style-name="T884">□</text:span><text:span text:style-name="T885">餐飲管理科</text:span><text:span text:style-name="T886">□</text:span><text:span text:style-name="T887">觀光事業科</text:span><text:span text:style-name="T888">□</text:span><text:span text:style-name="T889">綜高學程</text:span><text:span text:style-name="T890">□</text:span><text:span text:style-name="T891">實用技能班</text:span><text:span text:style-name="T892">□</text:span><text:span text:style-name="T893">其他</text:span><text:span text:style-name="T894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姓名</text:span><text:span text:style-name="T900">2</text:span>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>年級</text:p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>身分證字號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科別</text:p>
          </table:table-cell>
          <table:table-cell table:style-name="TableCell915" table:number-columns-spanned="8">
            <text:p text:style-name="P916">□餐飲管理科□觀光事業科□綜高學程□實用技能班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姓名</text:span><text:span text:style-name="T922">3</text:span>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>年級</text:p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>身分證字號</text:p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科別</text:p>
          </table:table-cell>
          <table:table-cell table:style-name="TableCell937" table:number-columns-spanned="8">
            <text:p text:style-name="P938">□餐飲管理科□觀光事業科□綜高學程□實用技能班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姓名</text:span><text:span text:style-name="T944">4</text:span>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>年級</text:p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>身分證字號</text:p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科別</text:p>
          </table:table-cell>
          <table:table-cell table:style-name="TableCell959" table:number-columns-spanned="8">
            <text:p text:style-name="P960">□餐飲管理科□觀光事業科□綜高學程□實用技能班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<text:span text:style-name="T965">姓名</text:span><text:span text:style-name="T966">5</text:span>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>年級</text:p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>身分證字號</text:p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科別</text:p>
          </table:table-cell>
          <table:table-cell table:style-name="TableCell981" table:number-columns-spanned="8">
            <text:p text:style-name="P982">□餐飲管理科□觀光事業科□綜高學程□實用技能班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科/學程主任</text:p>
            <text:p text:style-name="P986"><text:span text:style-name="T987">簽章</text:span>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>單位主管簽章</text:p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>校長簽章</text:p>
          </table:table-cell>
          <table:covered-table-cell/>
          <table:table-cell table:style-name="TableCell996">
            <text:p text:style-name="P997"/>
          </table:table-cell>
        </table:table-row>
      </table:table>
      <text:p text:style-name="P998"><text:span text:style-name="T999">※</text:span><text:span text:style-name="T1000">書寫說明：</text:span><text:span text:style-name="T1001">(</text:span><text:span text:style-name="T1002">書面報告請自行移除灰色字及附件編號方框</text:span><text:span text:style-name="T1003">)</text:span></text:p>
      <text:p text:style-name="P1004">1.本表由報名系統自行產生。(請將簽章後掃描之PDF檔上傳至報名系統)。</text:p>
      <text:p text:style-name="P1005"><text:span text:style-name="T1006">2.</text:span><text:span text:style-name="T1007">參賽作品以報名表內容為準，參賽學生資料需正確，以避免收到不正確的獎狀。如致權益受損，自行負責。</text:span></text:p>
      <text:soft-page-break/>
      <text:p text:style-name="P1008"><text:span text:style-name="T1011"><draw:frame draw:z-index="251661312" draw:id="id1" draw:style-name="a3" draw:name="文字方塊 2" text:anchor-type="paragraph" svg:x="5.76736in" svg:y="-0.38333in" svg:width="0.88403in" svg:height="0.39931in" style:rel-width="scale" style:rel-height="scale"><draw:text-box><text:p text:style-name="P1012"><text:span text:style-name="T1013">附件</text:span><text:span text:style-name="T1014">2</text:span></text:p></draw:text-box><svg:title/><svg:desc/></draw:frame></text:span><text:span text:style-name="T1015">全國高級中等學校專業群科</text:span><text:span text:style-name="T1016">109</text:span><text:span text:style-name="T1017">年專題及創意製作競賽</text:span></text:p>
      <text:p text:style-name="P1018">「專題組」作品說明書</text:p>
      <text:p text:style-name="P1019">《封面》</text:p>
      <text:p text:style-name="P1020">群<text:s text:c="4"/>別：餐旅群</text:p>
      <text:p text:style-name="P1021">作品名稱：</text:p>
      <text:p text:style-name="P1022"><text:span text:style-name="T1023">關</text:span><text:span text:style-name="T1024"><text:s/></text:span><text:span text:style-name="T1025">鍵</text:span><text:span text:style-name="T1026"><text:s/></text:span><text:span text:style-name="T1027">詞：</text:span><text:span text:style-name="T1028"><text:s text:c="7"/></text:span><text:span text:style-name="T1029">、</text:span><text:span text:style-name="T1030"><text:s text:c="7"/></text:span><text:span text:style-name="T1031">、</text:span><text:span text:style-name="T1032"><text:s text:c="7"/></text:span><text:span text:style-name="T1033">(</text:span><text:span text:style-name="T1034">至少</text:span><text:span text:style-name="T1035">1</text:span><text:span text:style-name="T1036">個，最多</text:span><text:span text:style-name="T1037">3</text:span><text:span text:style-name="T1038">個</text:span><text:span text:style-name="T1039">)</text:span></text:p>
      <text:p text:style-name="P1040"/>
      <text:p text:style-name="P1041"/>
      <text:p text:style-name="P1042"><text:span text:style-name="T1043">※</text:span><text:span text:style-name="T1044">書面報告請自行移除灰色字及附件編號方框</text:span></text:p>
      <text:p text:style-name="P1045"/>
      <text:p text:style-name="P1046"><text:span text:style-name="T1047">※</text:span><text:span text:style-name="T1048">書寫說明：</text:span></text:p>
      <text:p text:style-name="P1049">1.字型：中文使用標楷體；英文、數字採用Times New Roman；標楷體16號。</text:p>
      <text:p text:style-name="P1050"/>
      <text:p text:style-name="P1051"><text:span text:style-name="T1052">※</text:span><text:span text:style-name="T1053">注意事項：</text:span></text:p>
      <text:p text:style-name="P1054"><text:span text:style-name="T1055">1.</text:span><text:span text:style-name="T1056">說明書封面僅可包含群別、參賽作品名稱及關鍵詞，請勿自行加入其他文字或圖片、照片，</text:span><text:span text:style-name="T1057">請務必注意所有資料須符合相關規定，違反規定者即取消參賽資格不列入評比</text:span><text:span text:style-name="T1058">。</text:span></text:p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oft-page-break/>
      <text:p text:style-name="P1072"><text:span text:style-name="T1073"><draw:frame draw:z-index="251663360" draw:id="id2" draw:style-name="a4" draw:name="文字方塊 2" text:anchor-type="paragraph" svg:x="5.76736in" svg:y="-0.38333in" svg:width="0.88403in" svg:height="0.39931in" style:rel-width="scale" style:rel-height="scale"><draw:text-box><text:p text:style-name="P1074"><text:span text:style-name="T1075">附件</text:span><text:span text:style-name="T1076">2</text:span></text:p></draw:text-box><svg:title/><svg:desc/></draw:frame></text:span><text:span text:style-name="T1077">全國高級中等學校專業群科</text:span><text:span text:style-name="T1078">109</text:span><text:span text:style-name="T1079">年專題及創意製作競賽</text:span></text:p>
      <text:p text:style-name="P1080">「專題組」作品說明書</text:p>
      <text:p text:style-name="P1081"><text:span text:style-name="T1082">【</text:span><text:span text:style-name="T1083">專題組作品名稱</text:span><text:span text:style-name="T1084">】</text:span></text:p>
      <text:p text:style-name="P1085"><text:span text:style-name="T1086">《目錄及內文》</text:span></text:p>
      <text:h text:style-name="P1087" text:outline-level="2">參賽學生須以專題作品主題製作參賽作品說明書，內容應包括以下：</text:h>
      <text:h text:style-name="P1088" text:outline-level="2">目錄</text:h>
      <text:h text:style-name="P1089" text:outline-level="2"><text:span text:style-name="T1090">壹、</text:span><text:span text:style-name="T1091">摘要</text:span><text:span text:style-name="T1092">(300</text:span><text:span text:style-name="T1093">字以內</text:span><text:span text:style-name="T1094">)(</text:span><text:span text:style-name="T1095">頁碼起始頁</text:span><text:span text:style-name="T1096">)</text:span></text:h>
      <text:h text:style-name="P1097" text:outline-level="2"><text:span text:style-name="T1098">貳、研究動機</text:span></text:h>
      <text:h text:style-name="P1099" text:outline-level="2"><text:span text:style-name="T1100">參、</text:span><text:span text:style-name="T1101">主題與課程之相關性或教學單元之說明</text:span></text:h>
      <text:h text:style-name="P1102" text:outline-level="2"><text:span text:style-name="T1103">肆、研究方法</text:span><text:span text:style-name="T1104">(</text:span><text:span text:style-name="T1105">過程</text:span><text:span text:style-name="T1106">)</text:span></text:h>
      <text:h text:style-name="P1107" text:outline-level="2">伍、研究結果</text:h>
      <text:h text:style-name="P1108" text:outline-level="2">陸、討論</text:h>
      <text:h text:style-name="P1109" text:outline-level="2">柒、結論</text:h>
      <text:h text:style-name="P1110" text:outline-level="2"><text:span text:style-name="T1111">捌、參考資料及其他</text:span></text:h>
      <text:p text:style-name="P1112"><text:span text:style-name="T1113">※</text:span><text:span text:style-name="T1114">書面報告請自行移除灰色字及附件編號方框</text:span></text:p>
      <text:p text:style-name="P1115"><text:span text:style-name="T1116">※</text:span><text:span text:style-name="T1117">注意事項：</text:span></text:p>
      <text:p text:style-name="P1118"><text:span text:style-name="T1119">1.</text:span><text:span text:style-name="T1120">版面規格為</text:span><text:span text:style-name="T1121">A4</text:span><text:span text:style-name="T1122">規格，內文由左至右直式橫打印刷為原則</text:span><text:span text:style-name="T1123">(</text:span><text:span text:style-name="T1124">圖表不在此限</text:span><text:span text:style-name="T1125">)</text:span><text:span text:style-name="T1126">，</text:span><text:span text:style-name="T1127">並裝訂成冊</text:span><text:span text:style-name="T1128">；內文及封面</text:span><text:span text:style-name="T1129">(</text:span><text:span text:style-name="T1130">如有問卷亦同</text:span><text:span text:style-name="T1131">)</text:span><text:span text:style-name="T1132">皆不得出現作者、指導教師、校長之姓名及校名、學校制服等資料或照片。</text:span></text:p>
      <text:p text:style-name="P1133"><text:span text:style-name="T1134">2.</text:span><text:span text:style-name="T1135">參賽作品說明書內容總頁數</text:span><text:span text:style-name="T1136">以</text:span><text:span text:style-name="T1137">25</text:span><text:span text:style-name="T1138">頁為限</text:span><text:span text:style-name="T1139">(</text:span><text:span text:style-name="T1140">不含封面、封底、目錄及附錄</text:span><text:span text:style-name="T1141">)</text:span><text:span text:style-name="T1142">，附錄</text:span><text:span text:style-name="T1143">(</text:span><text:span text:style-name="T1144">如問卷等</text:span><text:span text:style-name="T1145">)</text:span><text:span text:style-name="T1146">之頁數以</text:span><text:span text:style-name="T1147">20</text:span><text:span text:style-name="T1148">頁為限</text:span><text:span text:style-name="T1149">，檔案大小以</text:span><text:span text:style-name="T1150">25MB</text:span><text:span text:style-name="T1151">為限。</text:span></text:p>
      <text:p text:style-name="P1152"><text:span text:style-name="T1153">3.</text:span><text:span text:style-name="T1154">請務必注意上述所有資料須符合相關規定，違反規定者即取消參賽資格不列入評比</text:span><text:span text:style-name="T1155">。</text:span></text:p>
      <text:p text:style-name="P1156"><text:span text:style-name="T1157">※</text:span><text:span text:style-name="T1158">書寫說明：</text:span></text:p>
      <text:p text:style-name="P1159"><text:span text:style-name="T1160">1.</text:span><text:span text:style-name="T1161">版面設定：上、下各</text:span><text:span text:style-name="T1162">2.54cm</text:span><text:span text:style-name="T1163">；左、右各</text:span><text:span text:style-name="T1164">3.17cm</text:span><text:span text:style-name="T1165">，行距使用單行間距；字型：中文使用標楷體；英文、數字採用</text:span><text:span text:style-name="T1166">Times New Roman</text:span><text:span text:style-name="T1167">；</text:span><text:span text:style-name="T1168">一律以內文第</text:span><text:span text:style-name="T1169">1</text:span><text:span text:style-name="T1170">頁起始插入頁碼</text:span><text:span text:style-name="T1171">，頁碼置於頁尾、置中、半型；文字與圖表及封面須排版於</text:span><text:span text:style-name="T1172">1</text:span><text:span text:style-name="T1173">個檔案中。</text:span></text:p>
      <text:p text:style-name="P1174"><text:span text:style-name="T1175">2.</text:span><text:span text:style-name="T1176">報告內容標題順序：專題組作品名稱</text:span><text:span text:style-name="T1177">(18</text:span><text:span text:style-name="T1178">號字</text:span><text:span text:style-name="T1179">)</text:span><text:span text:style-name="T1180">、</text:span><text:span text:style-name="T1181">壹</text:span><text:span text:style-name="T1182">(16</text:span><text:span text:style-name="T1183">號字</text:span><text:span text:style-name="T1184">)</text:span><text:span text:style-name="T1185">、一</text:span><text:span text:style-name="T1186">(14</text:span><text:span text:style-name="T1187">號字</text:span><text:span text:style-name="T1188">)</text:span><text:span text:style-name="T1189">、</text:span><text:span text:style-name="T1190">(</text:span><text:span text:style-name="T1191">一</text:span><text:span text:style-name="T1192">)(14</text:span><text:span text:style-name="T1193">號字</text:span><text:span text:style-name="T1194">)</text:span><text:span text:style-name="T1195">、</text:span><text:span text:style-name="T1196">1(13</text:span><text:span text:style-name="T1197">號字</text:span><text:span text:style-name="T1198">)</text:span><text:span text:style-name="T1199">、</text:span><text:span text:style-name="T1200">(1)(13</text:span><text:span text:style-name="T1201">號字</text:span><text:span text:style-name="T1202">)</text:span><text:span text:style-name="T1203">；</text:span><text:span text:style-name="T1204">內文字級：</text:span><text:span text:style-name="T1205">13</text:span><text:span text:style-name="T1206">號字</text:span><text:span text:style-name="T1207">；標題：靠左對齊；表標題置於表上方，圖標題則置於圖下方</text:span><text:span text:style-name="T1208">(</text:span><text:span text:style-name="T1209">置中對齊，並依序以阿拉伯數字編號</text:span><text:span text:style-name="T1210">)</text:span><text:span text:style-name="T1211">。</text:span></text:p>
      <text:soft-page-break/>
      <text:h text:style-name="P1212" text:outline-level="1"><text:span text:style-name="T1213"><draw:frame draw:z-index="251667456" draw:id="id3" draw:style-name="a5" draw:name="文字方塊 2" text:anchor-type="paragraph" svg:x="5.76736in" svg:y="-0.38333in" svg:width="0.88403in" svg:height="0.39931in" style:rel-width="scale" style:rel-height="scale"><draw:text-box><text:p text:style-name="P1214"><text:span text:style-name="T1215">附件</text:span><text:span text:style-name="T1216">3</text:span></text:p></draw:text-box><svg:title/><svg:desc/></draw:frame></text:span><text:span text:style-name="T1217">全國高級中等學校專業群科</text:span><text:span text:style-name="T1218">109</text:span><text:span text:style-name="T1219">年專題及創意製作競賽</text:span></text:h>
      <text:h text:style-name="P1220" text:outline-level="1"><text:span text:style-name="T1221">【</text:span><text:span text:style-name="T1222">聲明書</text:span><text:span text:style-name="T1223">】</text:span></text:h>
      <text:p text:style-name="P1224"/>
      <text:list text:style-name="LFO11" text:continue-numbering="true">
        <text:list-item>
          <text:p text:style-name="P1225">本人願遵守比賽之各項規定，並保證本人參賽之作品係個人之創作，且未曾在國際性、全國性同性質於升學時可加分之競賽前三名獎項，如有不實，本人願負一切法律責任。</text:p>
        </text:list-item>
        <text:list-item>
          <text:p text:style-name="P1226">本作品確為本人所創作設計，並為立書人及其團隊親自組裝作品，並無他人代勞。</text:p>
        </text:list-item>
        <text:list-item>
          <text:p text:style-name="P1227">參賽後本作品願意提供學校教學或有關創意發明公開展示陳列用。</text:p>
        </text:list-item>
        <text:list-item>
          <text:p text:style-name="P1228">參賽人創意成果無侵害任何第三者之著作權、專利權、商標權、商業機密或其他智慧財產權之情形。</text:p>
        </text:list-item>
        <text:list-item>
          <text:p text:style-name="P1229">簽署人同意相關辦理單位可將本次參賽資料(含影音檔)重製、轉貼或上網公開。</text:p>
        </text:list-item>
        <text:list-item>
          <text:p text:style-name="P1230">簽署人瞭解如本作品欲申請專利，已於參加複賽公開前提出專利申請。若未來公開後才提出專利申請，則此專利申請案將不具新穎性，審查時可能會被核駁，且他人可能舉發撤銷專利權。</text:p>
        </text:list-item>
      </text:list>
      <text:p text:style-name="P1231"/>
      <text:p text:style-name="P1232"><text:span text:style-name="T1233"><text:s text:c="2"/></text:span><text:span text:style-name="T1234">指導老師</text:span><text:span text:style-name="T1235">(</text:span><text:span text:style-name="T1236">請親簽</text:span><text:span text:style-name="T1237">)</text:span><text:span text:style-name="T1238">：</text:span><text:span text:style-name="T1239"><text:s text:c="15"/></text:span></text:p>
      <text:p text:style-name="P1240"><text:span text:style-name="T1241"><text:s text:c="2"/></text:span><text:span text:style-name="T1242">指導老師</text:span><text:span text:style-name="T1243">(</text:span><text:span text:style-name="T1244">請親簽</text:span><text:span text:style-name="T1245">)</text:span><text:span text:style-name="T1246">：</text:span><text:span text:style-name="T1247"><text:s text:c="15"/></text:span></text:p>
      <text:p text:style-name="P1248"/>
      <text:p text:style-name="P1249"><text:span text:style-name="T1250"><text:s text:c="2"/></text:span><text:span text:style-name="T1251">參</text:span><text:span text:style-name="T1252">賽學生</text:span><text:span text:style-name="T1253">(</text:span><text:span text:style-name="T1254">請親簽</text:span><text:span text:style-name="T1255">)</text:span><text:span text:style-name="T1256">：</text:span><text:span text:style-name="T1257"><text:s text:c="15"/></text:span></text:p>
      <text:p text:style-name="P1258"><text:span text:style-name="T1259"><text:s text:c="2"/></text:span><text:span text:style-name="T1260">參賽學生</text:span><text:span text:style-name="T1261">(</text:span><text:span text:style-name="T1262">請親簽</text:span><text:span text:style-name="T1263">)</text:span><text:span text:style-name="T1264">：</text:span><text:span text:style-name="T1265"><text:s text:c="15"/></text:span></text:p>
      <text:p text:style-name="P1266"><text:span text:style-name="T1267"><text:s text:c="2"/></text:span><text:span text:style-name="T1268">參賽學生</text:span><text:span text:style-name="T1269">(</text:span><text:span text:style-name="T1270">請親簽</text:span><text:span text:style-name="T1271">)</text:span><text:span text:style-name="T1272">：</text:span><text:span text:style-name="T1273"><text:s text:c="15"/></text:span></text:p>
      <text:p text:style-name="P1274"><text:span text:style-name="T1275"><text:s text:c="2"/></text:span><text:span text:style-name="T1276">參賽學生</text:span><text:span text:style-name="T1277">(</text:span><text:span text:style-name="T1278">請親簽</text:span><text:span text:style-name="T1279">)</text:span><text:span text:style-name="T1280">：</text:span><text:span text:style-name="T1281"><text:s text:c="15"/></text:span></text:p>
      <text:p text:style-name="P1282"><text:span text:style-name="T1283"><text:s text:c="2"/></text:span><text:span text:style-name="T1284">參賽學生</text:span><text:span text:style-name="T1285">(</text:span><text:span text:style-name="T1286">請親簽</text:span><text:span text:style-name="T1287">)</text:span><text:span text:style-name="T1288">：</text:span><text:span text:style-name="T1289"><text:s text:c="15"/></text:span></text:p>
      <text:p text:style-name="P1290"/>
      <text:p text:style-name="P1291"><text:span text:style-name="T1292">中華民國</text:span><text:span text:style-name="T1293"><text:s text:c="3"/></text:span><text:span text:style-name="T1294"><text:s/>109</text:span><text:span text:style-name="T1295"><text:s text:c="3"/></text:span><text:span text:style-name="T1296">年</text:span><text:span text:style-name="T1297"><text:s text:c="9"/></text:span><text:span text:style-name="T1298">月</text:span><text:span text:style-name="T1299"><text:s text:c="8"/></text:span><text:span text:style-name="T1300">日</text:span></text:p>
      <text:p text:style-name="P1301"/>
      <text:p text:style-name="P1302"/>
      <text:p text:style-name="P1303"/>
      <text:soft-page-break/>
      <text:p text:style-name="P1304"><text:span text:style-name="T1305"><draw:frame draw:z-index="251669504" draw:id="id4" draw:style-name="a6" draw:name="文字方塊 2" text:anchor-type="paragraph" svg:x="5.76736in" svg:y="-0.38333in" svg:width="0.88403in" svg:height="0.39931in" style:rel-width="scale" style:rel-height="scale"><draw:text-box><text:p text:style-name="P1306"><text:span text:style-name="T1307">附件</text:span><text:span text:style-name="T1308">4</text:span></text:p></draw:text-box><svg:title/><svg:desc/></draw:frame></text:span><text:span text:style-name="T1309">全國高級中等學校專業群科</text:span><text:span text:style-name="T1310">109</text:span><text:span text:style-name="T1311">年專題及創意製作競賽</text:span></text:p>
      <text:p text:style-name="P1312">「創意組」作品說明書</text:p>
      <text:p text:style-name="P1313">《封面》</text:p>
      <text:p text:style-name="P1314">群<text:s text:c="4"/>別：餐旅群</text:p>
      <text:p text:style-name="P1315">作品名稱：</text:p>
      <text:p text:style-name="P1316"><text:span text:style-name="T1317">關</text:span><text:span text:style-name="T1318"><text:s/></text:span><text:span text:style-name="T1319">鍵</text:span><text:span text:style-name="T1320"><text:s/></text:span><text:span text:style-name="T1321">詞：</text:span><text:span text:style-name="T1322"><text:s text:c="7"/></text:span><text:span text:style-name="T1323">、</text:span><text:span text:style-name="T1324"><text:s text:c="7"/></text:span><text:span text:style-name="T1325">、</text:span><text:span text:style-name="T1326"><text:s text:c="7"/></text:span><text:span text:style-name="T1327">(</text:span><text:span text:style-name="T1328">至少</text:span><text:span text:style-name="T1329">1</text:span><text:span text:style-name="T1330">個，最多</text:span><text:span text:style-name="T1331">3</text:span><text:span text:style-name="T1332">個</text:span><text:span text:style-name="T1333">)</text:span></text:p>
      <text:p text:style-name="P1334"/>
      <text:p text:style-name="P1335"/>
      <text:p text:style-name="P1336"><text:span text:style-name="T1337">※</text:span><text:span text:style-name="T1338">書面報告請自行移除灰色字及附件編號方框</text:span></text:p>
      <text:p text:style-name="P1339"/>
      <text:p text:style-name="P1340"><text:span text:style-name="T1341">※</text:span><text:span text:style-name="T1342">書寫說明：</text:span></text:p>
      <text:p text:style-name="P1343">1.字型：中文使用標楷體；英文、數字採用Times New Roman；標楷體16號。</text:p>
      <text:p text:style-name="P1344"/>
      <text:p text:style-name="P1345"><text:span text:style-name="T1346">※</text:span><text:span text:style-name="T1347">注意事項：</text:span></text:p>
      <text:p text:style-name="P1348"><text:span text:style-name="T1349">1.</text:span><text:span text:style-name="T1350">說明書封面僅可包含群別、參賽作品名稱及關鍵詞，請勿自行加入其他文字或圖片、照片，</text:span><text:span text:style-name="T1351">請務必注意所有資料須符合相關規定，違反規定者即取消參賽資格不列入評比</text:span><text:span text:style-name="T1352">。</text:span></text:p>
      <text:p text:style-name="P1353"/>
      <text:soft-page-break/>
      <text:p text:style-name="P1354"><text:span text:style-name="T1355"><draw:frame draw:z-index="251670528" draw:id="id5" draw:style-name="a7" draw:name="文字方塊 2" text:anchor-type="paragraph" svg:x="5.76736in" svg:y="-0.38333in" svg:width="0.88403in" svg:height="0.39931in" style:rel-width="scale" style:rel-height="scale"><draw:text-box><text:p text:style-name="P1356"><text:span text:style-name="T1357">附件</text:span><text:span text:style-name="T1358">4</text:span></text:p></draw:text-box><svg:title/><svg:desc/></draw:frame></text:span><text:span text:style-name="T1359">全國高級中等學校專業群科</text:span><text:span text:style-name="T1360">109</text:span><text:span text:style-name="T1361">年專題及創意製作競賽</text:span></text:p>
      <text:p text:style-name="P1362">「創意組」作品說明書</text:p>
      <text:p text:style-name="P1363"><text:span text:style-name="T1364">【</text:span><text:span text:style-name="T1365">創意組作品名稱</text:span><text:span text:style-name="T1366">】</text:span></text:p>
      <text:p text:style-name="P1367"><text:span text:style-name="T1368">《目錄及內文》</text:span></text:p>
      <text:h text:style-name="P1369" text:outline-level="2">參賽學生須以專題作品主題製作參賽作品說明書，內容應包括以下</text:h>
      <text:h text:style-name="P1370" text:outline-level="2">目錄</text:h>
      <text:list text:style-name="LFO12" text:continue-numbering="true">
        <text:list-item>
          <text:p text:style-name="P1371"><text:span text:style-name="T1372">創意動機及目的</text:span><text:span text:style-name="T1373">(</text:span><text:span text:style-name="T1374">頁碼起始頁</text:span><text:span text:style-name="T1375">)</text:span></text:p>
        </text:list-item>
      </text:list>
      <text:list text:style-name="LFO12" text:continue-numbering="true">
        <text:list-item>
          <text:p text:style-name="P1376">作品特色與創意特質</text:p>
        </text:list-item>
      </text:list>
      <text:list text:style-name="LFO12" text:continue-numbering="true">
        <text:list-item>
          <text:p text:style-name="P1377">研究方法(過程)</text:p>
        </text:list-item>
      </text:list>
      <text:list text:style-name="LFO12" text:continue-numbering="true">
        <text:list-item>
          <text:p text:style-name="P1378">依據理論及原理</text:p>
        </text:list-item>
      </text:list>
      <text:list text:style-name="LFO12" text:continue-numbering="true">
        <text:list-item>
          <text:p text:style-name="P1379">作品功用與操作方式</text:p>
        </text:list-item>
      </text:list>
      <text:list text:style-name="LFO12" text:continue-numbering="true">
        <text:list-item>
          <text:p text:style-name="P1380"><text:span text:style-name="T1381">製作歷程說明</text:span><text:span text:style-name="T1382">(</text:span><text:span text:style-name="T1383">請附圖或照片說明</text:span><text:span text:style-name="T1384">)</text:span></text:p>
        </text:list-item>
      </text:list>
      <text:p text:style-name="P1385"><text:span text:style-name="T1386">※</text:span><text:span text:style-name="T1387">書面報告請自行移除灰色字及附件編號方框</text:span></text:p>
      <text:p text:style-name="P1388"><text:span text:style-name="T1389">※</text:span><text:span text:style-name="T1390">注意事項：</text:span></text:p>
      <text:p text:style-name="P1391"><text:span text:style-name="T1392">1.</text:span><text:span text:style-name="T1393">版面規格為</text:span><text:span text:style-name="T1394">A4</text:span><text:span text:style-name="T1395">規格，內文由左至右直式橫打印刷為原則</text:span><text:span text:style-name="T1396">(</text:span><text:span text:style-name="T1397">圖表不在此限</text:span><text:span text:style-name="T1398">)</text:span><text:span text:style-name="T1399">，並</text:span><text:span text:style-name="T1400">裝訂成冊</text:span><text:span text:style-name="T1401">；內文及封面</text:span><text:span text:style-name="T1402">(</text:span><text:span text:style-name="T1403">如有問卷亦同</text:span><text:span text:style-name="T1404">)</text:span><text:span text:style-name="T1405">皆不得出現作者、指導教師、校長之姓名及校名、學校制服等資料或照片。</text:span></text:p>
      <text:p text:style-name="P1406"><text:span text:style-name="T1407">2.</text:span><text:span text:style-name="T1408">參賽作品說明書內容總頁數</text:span><text:span text:style-name="T1409">以</text:span><text:span text:style-name="T1410">15</text:span><text:span text:style-name="T1411">頁為限</text:span><text:span text:style-name="T1412">(</text:span><text:span text:style-name="T1413">不含封面、封底、目錄及附錄</text:span><text:span text:style-name="T1414">)</text:span><text:span text:style-name="T1415">，附錄</text:span><text:span text:style-name="T1416">(</text:span><text:span text:style-name="T1417">如問卷等</text:span><text:span text:style-name="T1418">)</text:span><text:span text:style-name="T1419">之頁數以</text:span><text:span text:style-name="T1420">10</text:span><text:span text:style-name="T1421">頁為限</text:span><text:span text:style-name="T1422">，檔案大小以</text:span><text:span text:style-name="T1423">25MB</text:span><text:span text:style-name="T1424">為限。</text:span></text:p>
      <text:p text:style-name="P1425"><text:span text:style-name="T1426">3.</text:span><text:span text:style-name="T1427">請務必注意上述所有資料須符合相關規定，違反規定者即取消參賽資格不列入評比</text:span><text:span text:style-name="T1428">。</text:span></text:p>
      <text:p text:style-name="P1429"><text:span text:style-name="T1430">※</text:span><text:span text:style-name="T1431">書寫說明：</text:span></text:p>
      <text:p text:style-name="P1432"><text:span text:style-name="T1433">1.</text:span><text:span text:style-name="T1434">版面設定：上、下各</text:span><text:span text:style-name="T1435">2.54cm</text:span><text:span text:style-name="T1436">；左、右各</text:span><text:span text:style-name="T1437">3.17cm</text:span><text:span text:style-name="T1438">，行距使用單行間距；字型：中文使用標楷體；英文、數字採用</text:span><text:span text:style-name="T1439">Times New Roman</text:span><text:span text:style-name="T1440">；</text:span><text:span text:style-name="T1441">一律以內文第</text:span><text:span text:style-name="T1442">1</text:span><text:span text:style-name="T1443">頁起始插入頁碼</text:span><text:span text:style-name="T1444">，頁碼置於頁尾、置中、半型；文字與圖表及封面須排版於</text:span><text:span text:style-name="T1445">1</text:span><text:span text:style-name="T1446">個檔案中。</text:span></text:p>
      <text:p text:style-name="P1447"><text:span text:style-name="T1448">2.</text:span><text:span text:style-name="T1449">報告內容標題順序：創意組作品名稱</text:span><text:span text:style-name="T1450">(18</text:span><text:span text:style-name="T1451">號字</text:span><text:span text:style-name="T1452">)</text:span><text:span text:style-name="T1453">、壹</text:span><text:span text:style-name="T1454">(16</text:span><text:span text:style-name="T1455">號字</text:span><text:span text:style-name="T1456">)</text:span><text:span text:style-name="T1457">、一</text:span><text:span text:style-name="T1458">(14</text:span><text:span text:style-name="T1459">號字</text:span><text:span text:style-name="T1460">)</text:span><text:span text:style-name="T1461">、</text:span><text:span text:style-name="T1462">(</text:span><text:span text:style-name="T1463">一</text:span><text:span text:style-name="T1464">)(14</text:span><text:span text:style-name="T1465">號字</text:span><text:span text:style-name="T1466">)</text:span><text:span text:style-name="T1467">、</text:span><text:span text:style-name="T1468">1(13</text:span><text:span text:style-name="T1469">號字</text:span><text:span text:style-name="T1470">)</text:span><text:span text:style-name="T1471">、</text:span><text:span text:style-name="T1472">(1)(13</text:span><text:span text:style-name="T1473">號字</text:span><text:span text:style-name="T1474">)</text:span><text:span text:style-name="T1475">；</text:span><text:span text:style-name="T1476">內文字級：</text:span><text:span text:style-name="T1477">13</text:span><text:span text:style-name="T1478">號字</text:span><text:span text:style-name="T1479">；標題：靠左對齊；表標題置於表上方，圖標題則置於圖下方</text:span><text:span text:style-name="T1480">(</text:span><text:span text:style-name="T1481">置中對齊，並依序以阿拉伯數字編號</text:span><text:span text:style-name="T1482">)</text:span><text:span text:style-name="T1483">。</text:span></text:p>
      <text:soft-page-break/>
      <text:p text:style-name="P1484"><text:span text:style-name="T1485"><draw:frame draw:z-index="251685888" draw:id="id6" draw:style-name="a8" draw:name="文字方塊 2" text:anchor-type="paragraph" svg:x="5.76736in" svg:y="-0.38333in" svg:width="0.88403in" svg:height="0.39931in" style:rel-width="scale" style:rel-height="scale"><draw:text-box><text:p text:style-name="P1486"><text:span text:style-name="T1487">附件</text:span><text:span text:style-name="T1488">5</text:span></text:p></draw:text-box><svg:title/><svg:desc/></draw:frame></text:span><text:span text:style-name="T1489">全國高級中等學校專業群科</text:span><text:span text:style-name="T1490">109</text:span><text:span text:style-name="T1491">年專題及創意製作競賽</text:span><text:span text:style-name="T1492">【</text:span><text:span text:style-name="T1493">延續性作品說明書</text:span><text:span text:style-name="T1494">】</text:span></text:p>
      <text:p text:style-name="P1495"/>
      <text:p text:style-name="P1496">參賽作品只要有參加過國內外相關競賽者，欲以相同或相近內容參與本競賽，無論是否獲獎，皆須於內容新增研究成果，檢附本表及最近一次已參賽之作品說明書(請於報名系統上傳電子檔)。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評審組別</text:p>
            <text:p text:style-name="P1505">(不得複選)</text:p>
          </table:table-cell>
          <table:table-cell table:style-name="TableCell1506">
            <text:p text:style-name="P1507">□專題組</text:p>
            <text:p text:style-name="P1508">□創意組</text:p>
          </table:table-cell>
          <table:table-cell table:style-name="TableCell1509">
            <text:p text:style-name="P1510">參賽作品群</text:p>
          </table:table-cell>
          <table:table-cell table:style-name="TableCell1511">
            <text:p text:style-name="P1512"><text:span text:style-name="T1513">12.</text:span><text:span text:style-name="T1514">餐旅群</text:span></text:p>
          </table:table-cell>
        </table:table-row>
        <table:table-row table:style-name="TableRow1515">
          <table:table-cell table:style-name="TableCell1516">
            <text:p text:style-name="P1517"><text:span text:style-name="T1518">作品名稱</text:span></text:p>
          </table:table-cell>
          <table:table-cell table:style-name="TableCell1519" table:number-columns-spanned="3">
            <text:p text:style-name="P1520"/>
          </table:table-cell>
          <table:covered-table-cell/>
          <table:covered-table-cell/>
        </table:table-row>
        <table:table-row table:style-name="TableRow1521">
          <table:table-cell table:style-name="TableCell1522">
            <text:p text:style-name="P1523">學校校名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</table:table-row>
      </table:table>
      <text:list text:style-name="LFO13" text:continue-numbering="true">
        <text:list-item>
          <text:p text:style-name="P1526">之前參賽年次／競賽名稱／作品名稱／獲獎紀錄（相關參展紀錄請逐一列出）</text:p>
        </text:list-item>
      </text:list>
      <table:table table:style-name="Table1527">
        <table:table-columns>
          <table:table-column table:style-name="TableColumn1528"/>
        </table:table-columns>
        <table:table-row table:style-name="TableRow1529">
          <table:table-cell table:style-name="TableCell1530">
            <text:p text:style-name="P1531">範例</text:p>
            <text:p text:style-name="內文"><text:span text:style-name="T1532">參賽年次：</text:span><text:span text:style-name="T1533">2011</text:span><text:span text:style-name="T1534">年</text:span></text:p>
            <text:p text:style-name="P1535">競賽名稱：100年全國高職學生實務專題製作競賽暨成果展</text:p>
            <text:p text:style-name="P1536">作品名稱：萬能衣架</text:p>
            <text:p text:style-name="P1537">獲獎紀錄：機械群第3名</text:p>
            <text:p text:style-name="P1538"/>
            <text:p text:style-name="P1539">參賽年次：</text:p>
            <text:p text:style-name="內文"><text:span text:style-name="T1540">競賽名稱</text:span><text:span text:style-name="T1541">：</text:span></text:p>
            <text:p text:style-name="P1542">作品名稱：<text:s/></text:p>
            <text:p text:style-name="P1543">獲獎紀錄：<text:s/></text:p>
            <text:p text:style-name="P1544"/>
            <text:p text:style-name="P1545">參賽年次：</text:p>
            <text:p text:style-name="內文"><text:span text:style-name="T1546">競賽名稱</text:span><text:span text:style-name="T1547">：</text:span></text:p>
            <text:p text:style-name="P1548">作品名稱：<text:s/></text:p>
            <text:p text:style-name="P1549">獲獎紀錄：</text:p>
            <text:p text:style-name="P1550"/>
            <text:p text:style-name="P1551">參賽年次：</text:p>
            <text:p text:style-name="內文"><text:span text:style-name="T1552">競賽名稱</text:span><text:span text:style-name="T1553">：</text:span></text:p>
            <text:p text:style-name="P1554">作品名稱：<text:s/></text:p>
            <text:p text:style-name="P1555">獲獎紀錄：</text:p>
            <text:p text:style-name="P1556"/>
            <text:p text:style-name="內文"/>
          </table:table-cell>
        </table:table-row>
      </table:table>
      <text:p text:style-name="P1557"><text:span text:style-name="T1558">註：</text:span><text:span text:style-name="T1559">1.</text:span><text:span text:style-name="T1560">校內競賽不需填寫。</text:span><text:span text:style-name="T1561">2.</text:span><text:span text:style-name="T1562">當年地方性競賽紀錄不需填寫</text:span><text:span text:style-name="T1563">。</text:span></text:p>
      <text:p text:style-name="P1564"/>
      <text:p text:style-name="P1565"/>
      <text:p text:style-name="P1566"/>
      <text:p text:style-name="P1567"/>
      <text:p text:style-name="P1568"/>
      <text:soft-page-break/>
      <text:list text:style-name="LFO13" text:continue-numbering="true">
        <text:list-item>
          <text:p text:style-name="P1569">請依下列各項，列出此次參賽之作品內容，與先前已完成之研究作品不同之處。</text:p>
        </text:list-item>
      </text:list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更新項目確認</text:p>
            <text:p text:style-name="P1578">(請勾選)</text:p>
          </table:table-cell>
          <table:table-cell table:style-name="TableCell1579">
            <text:p text:style-name="P1580">項目</text:p>
          </table:table-cell>
          <table:table-cell table:style-name="TableCell1581">
            <text:p text:style-name="P1582">原始參賽作品內容</text:p>
          </table:table-cell>
          <table:table-cell table:style-name="TableCell1583">
            <text:p text:style-name="P1584">本屆參賽作品之更新要點</text:p>
            <text:p text:style-name="P1585">(有勾選之項目需於此欄說明)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作品名稱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摘要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前言</text:p>
            <text:p text:style-name="P1609">(含研究動機、目的)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研究方法或過程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研究結果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討論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結論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>參考資料及其他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</table:table>
      <text:p text:style-name="P1659"/>
      <text:p text:style-name="內文"><text:span text:style-name="T1660">□</text:span><text:span text:style-name="T1661">已附上最近一次已參賽作品說明書，並於報名系統中上傳電子檔。</text:span></text:p>
      <text:p text:style-name="P1662"/>
      <text:p text:style-name="P1663">作者本人及指導教師皆確認據實填寫上述各項內容，並僅將未參賽或發表過的後續研究內容發表於作品說明書上，以前年度之研究內容已據實列為參考資料，並明顯標示。</text:p>
      <text:p text:style-name="P1664"/>
      <text:p text:style-name="P1665">學生簽名(請親簽)<text:s/><text:s text:c="29"/></text:p>
      <text:p text:style-name="P1666"/>
      <text:p text:style-name="P1667"/>
      <text:p text:style-name="P1668">指導教師簽名(請親簽) <text:s text:c="25"/></text:p>
      <text:p text:style-name="P1669"/>
      <text:p text:style-name="P1670"/>
      <text:p text:style-name="P1671"><text:span text:style-name="T1672">中華民國</text:span><text:span text:style-name="T1673"><text:s text:c="3"/></text:span><text:span text:style-name="T1674"><text:s/>109</text:span><text:span text:style-name="T1675"><text:s text:c="2"/></text:span><text:span text:style-name="T1676">年</text:span><text:span text:style-name="T1677"><text:s text:c="9"/></text:span><text:span text:style-name="T1678">月</text:span><text:span text:style-name="T1679"><text:s text:c="8"/></text:span><text:span text:style-name="T1680">日</text:span></text:p>
      <text:soft-page-break/>
      <text:p text:style-name="P1681"><text:span text:style-name="T1684"><draw:frame draw:z-index="251711488" draw:id="id7" draw:style-name="a9" draw:name="文字方塊 2" text:anchor-type="paragraph" svg:x="9.67361in" svg:y="-0.16458in" svg:width="0.95556in" svg:height="0.39931in" style:rel-width="scale" style:rel-height="scale"><draw:text-box><text:p text:style-name="P1685"><text:span text:style-name="T1686">附件</text:span><text:span text:style-name="T1687">6</text:span></text:p></draw:text-box><svg:title/><svg:desc/></draw:frame></text:span><text:span text:style-name="T1688">全國高級中等學校餐旅群</text:span><text:span text:style-name="T1689">109</text:span><text:span text:style-name="T1690">年專題及創意製作競賽複賽報名專用信封</text:span></text:p>
      <text:p text:style-name="內文"><text:span text:style-name="T1691"><draw:frame draw:z-index="251710464" draw:id="id8" draw:style-name="a10" draw:name="文字方塊 2" text:anchor-type="paragraph" svg:x="9.89861in" svg:y="0.00903in" svg:width="0.76875in" svg:height="0.46667in" style:rel-width="scale" style:rel-height="scale"><draw:text-box><text:p text:style-name="P1692">掛號</text:p></draw:text-box><svg:title/><svg:desc/></draw:frame>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 table:number-columns-spanned="5">
            <text:p text:style-name="P1701">報名日期：即日起至109年3月3日(星期二)止，以郵戳為憑(其他寄件方式以寄件日為憑)。</text:p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學校全銜</text:p>
          </table:table-cell>
          <table:table-cell table:style-name="TableCell1705" table:number-columns-spanned="4">
            <text:p text:style-name="P1706"><text:span text:style-name="T1707">(</text:span><text:span text:style-name="T1708">請以校為單位寄送</text:span><text:span text:style-name="T1709">)</text:span></text:p>
          </table:table-cell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<text:span text:style-name="T1713">學校地址</text:span></text:p>
          </table:table-cell>
          <table:table-cell table:style-name="TableCell1714" table:number-columns-spanned="4">
            <text:p text:style-name="P1715"><text:span text:style-name="T1716">□□□</text:span><text:span text:style-name="T1717">-</text:span><text:span text:style-name="T1718">□□</text:span></text:p>
          </table:table-cell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>報名件數</text:p>
          </table:table-cell>
          <table:table-cell table:style-name="TableCell1722">
            <text:p text:style-name="P1723">專題組</text:p>
          </table:table-cell>
          <table:table-cell table:style-name="TableCell1724">
            <text:p text:style-name="P1725">共<text:s text:c="15"/>件</text:p>
          </table:table-cell>
          <table:table-cell table:style-name="TableCell1726">
            <text:p text:style-name="P1727">創意組</text:p>
          </table:table-cell>
          <table:table-cell table:style-name="TableCell1728">
            <text:p text:style-name="P1729">共<text:s text:c="16"/>件</text:p>
          </table:table-cell>
        </table:table-row>
        <table:table-row table:style-name="TableRow1730">
          <table:table-cell table:style-name="TableCell1731" table:number-columns-spanned="5">
            <text:p text:style-name="P1732">25169</text:p>
            <text:p text:style-name="P1733">新北市淡水區商工路307號</text:p>
            <text:p text:style-name="P1734"><text:span text:style-name="T1735">新北市立淡水高級商工職業學校</text:span><text:span text:style-name="T1736">(</text:span><text:span text:style-name="T1737">餐旅群科中心</text:span><text:span text:style-name="T1738">)</text:span><text:span text:style-name="T1739"><text:s text:c="2"/></text:span><text:span text:style-name="T1740">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5">
            <text:p text:style-name="P1743"><text:span text:style-name="T1744">*</text:span><text:span text:style-name="T1745">請自行檢核相關文件：</text:span></text:p>
            <text:p text:style-name="P1746">1.專題組(共<text:s text:c="3"/>件作品)</text:p>
            <text:p text:style-name="P1747"><text:span text:style-name="T1748"><text:s text:c="2"/>□</text:span><text:span text:style-name="T1749">報名表一式</text:span><text:span text:style-name="T1750">1</text:span><text:span text:style-name="T1751">份</text:span><text:span text:style-name="T1752">(</text:span><text:span text:style-name="T1753">系統自行產生，請列印並簽章</text:span><text:span text:style-name="T1754">)(</text:span><text:span text:style-name="T1755">附件</text:span><text:span text:style-name="T1756">1)</text:span></text:p>
            <text:p text:style-name="P1757"><text:span text:style-name="T1758"><text:s text:c="2"/>□</text:span><text:span text:style-name="T1759">作品說明書一式</text:span><text:span text:style-name="T1760">6</text:span><text:span text:style-name="T1761">份</text:span><text:span text:style-name="T1762">(</text:span><text:span text:style-name="T1763">請裝訂成冊</text:span><text:span text:style-name="T1764">)(</text:span><text:span text:style-name="T1765">附件</text:span><text:span text:style-name="T1766">2)</text:span></text:p>
            <text:p text:style-name="P1767"><text:span text:style-name="T1768"><text:s text:c="2"/>□</text:span><text:span text:style-name="T1769">聲明書一式</text:span><text:span text:style-name="T1770">1</text:span><text:span text:style-name="T1771">份</text:span><text:span text:style-name="T1772">(</text:span><text:span text:style-name="T1773">請直接列印簽名</text:span><text:span text:style-name="T1774">)(</text:span><text:span text:style-name="T1775">附件</text:span><text:span text:style-name="T1776">3)</text:span></text:p>
            <text:p text:style-name="P1777">2.創意組(共<text:s text:c="3"/>件作品)</text:p>
            <text:p text:style-name="P1778"><text:span text:style-name="T1779"><text:s text:c="2"/>□</text:span><text:span text:style-name="T1780">報名表一式</text:span><text:span text:style-name="T1781">1</text:span><text:span text:style-name="T1782">份</text:span><text:span text:style-name="T1783">(</text:span><text:span text:style-name="T1784">系統自行產生，請列印並簽章</text:span><text:span text:style-name="T1785">)(</text:span><text:span text:style-name="T1786">附件</text:span><text:span text:style-name="T1787">1)</text:span></text:p>
            <text:p text:style-name="P1788"><text:span text:style-name="T1789"><text:s text:c="2"/>□</text:span><text:span text:style-name="T1790">作品說明書一式</text:span><text:span text:style-name="T1791">6</text:span><text:span text:style-name="T1792">份</text:span><text:span text:style-name="T1793">(</text:span><text:span text:style-name="T1794">請裝訂成冊</text:span><text:span text:style-name="T1795">)(</text:span><text:span text:style-name="T1796">附件</text:span><text:span text:style-name="T1797">4)</text:span></text:p>
            <text:p text:style-name="P1798"><text:span text:style-name="T1799"><text:s text:c="2"/>□</text:span><text:span text:style-name="T1800">聲明書一式</text:span><text:span text:style-name="T1801">1</text:span><text:span text:style-name="T1802">份</text:span><text:span text:style-name="T1803">(</text:span><text:span text:style-name="T1804">請直接列印簽名</text:span><text:span text:style-name="T1805">)(</text:span><text:span text:style-name="T1806">附件</text:span><text:span text:style-name="T1807">3)</text:span></text:p>
            <text:p text:style-name="P1808"><text:span text:style-name="T1809">3.</text:span><text:span text:style-name="T1810">□</text:span><text:span text:style-name="T1811">已於「全國高級中等學校餐旅群</text:span><text:span text:style-name="T1812">109</text:span><text:span text:style-name="T1813">年專題及創意製作競賽複賽報名系統」登錄報名相關資料。</text:span></text:p>
            <text:p text:style-name="P1814"><text:span text:style-name="T1815">4.</text:span><text:span text:style-name="T1816">□</text:span><text:span text:style-name="T1817">確認所有資料已符合相關規定，違反規定者即取消參賽資格不列入評比。</text:span></text:p>
            <text:p text:style-name="P1818"><text:tab/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19"><text:span text:style-name="T1822"><draw:frame draw:z-index="251713536" draw:id="id9" draw:style-name="a11" draw:name="文字方塊 2" text:anchor-type="paragraph" svg:x="5.76736in" svg:y="-0.39861in" svg:width="0.95556in" svg:height="0.39931in" style:rel-width="scale" style:rel-height="scale"><draw:text-box><text:p text:style-name="P1823"><text:span text:style-name="T1824">附件</text:span><text:span text:style-name="T1825">7</text:span></text:p></draw:text-box><svg:title/><svg:desc/></draw:frame></text:span><text:span text:style-name="T1826">常見違規一覽表</text:span></text:p>
      <table:table table:style-name="Table1827">
        <table:table-columns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常見違規說明</text:p>
          </table:table-cell>
          <table:table-cell table:style-name="TableCell1833">
            <text:p text:style-name="P1834">實施計畫說明</text:p>
          </table:table-cell>
        </table:table-row>
        <table:table-row table:style-name="TableRow1835">
          <table:table-cell table:style-name="TableCell1836" table:number-columns-spanned="2">
            <text:p text:style-name="P1837">複賽報名表</text:p>
          </table:table-cell>
          <table:covered-table-cell/>
        </table:table-row>
        <table:table-row table:style-name="TableRow1838">
          <table:table-cell table:style-name="TableCell1839">
            <text:p text:style-name="P1840">1.未勾選參賽組別及參賽學生資訊</text:p>
          </table:table-cell>
          <table:table-cell table:style-name="TableCell1841" table:number-rows-spanned="4">
            <text:p text:style-name="P1842">附件1</text:p>
          </table:table-cell>
        </table:table-row>
        <table:table-row table:style-name="TableRow1843">
          <table:table-cell table:style-name="TableCell1844">
            <text:p text:style-name="P1845">2.學校校名未填</text:p>
          </table:table-cell>
          <table:covered-table-cell>
            <text:p text:style-name="P1846"/>
          </table:covered-table-cell>
        </table:table-row>
        <table:table-row table:style-name="TableRow1847">
          <table:table-cell table:style-name="TableCell1848">
            <text:p text:style-name="P1849">3.相關單位未核章</text:p>
          </table:table-cell>
          <table:covered-table-cell>
            <text:p text:style-name="P1850"/>
          </table:covered-table-cell>
        </table:table-row>
        <table:table-row table:style-name="TableRow1851">
          <table:table-cell table:style-name="TableCell1852">
            <text:p text:style-name="P1853">4.誤用成決賽或歷年複賽報名表</text:p>
          </table:table-cell>
          <table:covered-table-cell>
            <text:p text:style-name="P1854"/>
          </table:covered-table-cell>
        </table:table-row>
        <table:table-row table:style-name="TableRow1855">
          <table:table-cell table:style-name="TableCell1856" table:number-columns-spanned="2">
            <text:p text:style-name="P1857">作品說明書封面</text:p>
          </table:table-cell>
          <table:covered-table-cell/>
        </table:table-row>
        <table:table-row table:style-name="TableRow1858">
          <table:table-cell table:style-name="TableCell1859">
            <text:p text:style-name="P1860">1.未依規定內容撰寫</text:p>
          </table:table-cell>
          <table:table-cell table:style-name="TableCell1861" table:number-rows-spanned="3">
            <text:p text:style-name="P1862">附件2、附件4</text:p>
          </table:table-cell>
        </table:table-row>
        <table:table-row table:style-name="TableRow1863">
          <table:table-cell table:style-name="TableCell1864">
            <text:p text:style-name="P1865">2.出現學校名稱及作者、指導教師姓名、照片等資料</text:p>
          </table:table-cell>
          <table:covered-table-cell>
            <text:p text:style-name="P1866"/>
          </table:covered-table-cell>
        </table:table-row>
        <table:table-row table:style-name="TableRow1867">
          <table:table-cell table:style-name="TableCell1868">
            <text:p text:style-name="P1869">3.自行插入圖片或照片</text:p>
          </table:table-cell>
          <table:covered-table-cell>
            <text:p text:style-name="P1870"/>
          </table:covered-table-cell>
        </table:table-row>
        <table:table-row table:style-name="TableRow1871">
          <table:table-cell table:style-name="TableCell1872" table:number-columns-spanned="2">
            <text:p text:style-name="P1873">作品說明書目錄及內文</text:p>
          </table:table-cell>
          <table:covered-table-cell/>
        </table:table-row>
        <table:table-row table:style-name="TableRow1874">
          <table:table-cell table:style-name="TableCell1875">
            <text:p text:style-name="P1876">1.未製作目錄</text:p>
          </table:table-cell>
          <table:table-cell table:style-name="TableCell1877" table:number-rows-spanned="8">
            <text:p text:style-name="P1878">附件2、附件4</text:p>
          </table:table-cell>
        </table:table-row>
        <table:table-row table:style-name="TableRow1879">
          <table:table-cell table:style-name="TableCell1880">
            <text:p text:style-name="內文"><text:span text:style-name="T1881">2.</text:span><text:span text:style-name="T1882">內文字級未符合規定</text:span><text:span text:style-name="T1883">(13</text:span><text:span text:style-name="T1884">號字</text:span><text:span text:style-name="T1885">)</text:span></text:p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>
            <text:p text:style-name="內文"><text:span text:style-name="T1889">3.</text:span><text:span text:style-name="T1890">專題組摘要超過規定字數</text:span><text:span text:style-name="T1891">(300</text:span><text:span text:style-name="T1892">字</text:span><text:span text:style-name="T1893">)</text:span></text:p>
          </table: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內文"><text:span text:style-name="T1897">4.</text:span><text:span text:style-name="T1898">未依規定章節內容撰寫</text:span></text:p>
            <text:p text:style-name="內文"><text:span text:style-name="T1899">(</text:span><text:span text:style-name="T1900">專題組</text:span><text:span text:style-name="T1901">8</text:span><text:span text:style-name="T1902">個章節；創意組</text:span><text:span text:style-name="T1903">6</text:span><text:span text:style-name="T1904">個章節</text:span><text:span text:style-name="T1905">)</text:span></text:p>
          </table:table-cell>
          <table:covered-table-cell>
            <text:p text:style-name="P1906"/>
          </table:covered-table-cell>
        </table:table-row>
        <table:table-row table:style-name="TableRow1907">
          <table:table-cell table:style-name="TableCell1908">
            <text:p text:style-name="P1909">5.文字、圖片或照片出現校名、作者及指導教師姓名等資料</text:p>
          </table:table-cell>
          <table:covered-table-cell>
            <text:p text:style-name="P1910"/>
          </table:covered-table-cell>
        </table:table-row>
        <table:table-row table:style-name="TableRow1911">
          <table:table-cell table:style-name="TableCell1912">
            <text:p text:style-name="內文"><text:span text:style-name="T1913">6.</text:span><text:span text:style-name="T1914">超出規定之總頁數</text:span><text:span text:style-name="T1915">(</text:span><text:span text:style-name="T1916">專題組</text:span><text:span text:style-name="T1917">25</text:span><text:span text:style-name="T1918">頁；創意組</text:span><text:span text:style-name="T1919">15</text:span><text:span text:style-name="T1920">頁</text:span><text:span text:style-name="T1921">)</text:span></text:p>
          </table:table-cell>
          <table:covered-table-cell>
            <text:p text:style-name="P1922"/>
          </table:covered-table-cell>
        </table:table-row>
        <table:table-row table:style-name="TableRow1923">
          <table:table-cell table:style-name="TableCell1924">
            <text:p text:style-name="P1925">7.未自內文第1頁編起始頁碼</text:p>
            <text:p text:style-name="內文"><text:span text:style-name="T1926">(</text:span><text:span text:style-name="T1927">專題組自</text:span><text:span text:style-name="T1928">壹、摘要</text:span><text:span text:style-name="T1929">；創意組自</text:span><text:span text:style-name="T1930">壹、創意動機及目的</text:span><text:span text:style-name="T1931">)</text:span></text:p>
          </table:table-cell>
          <table:covered-table-cell>
            <text:p text:style-name="P1932"/>
          </table:covered-table-cell>
        </table:table-row>
        <table:table-row table:style-name="TableRow1933">
          <table:table-cell table:style-name="TableCell1934">
            <text:p text:style-name="P1935">8.內文未編頁碼</text:p>
          </table:table-cell>
          <table:covered-table-cell>
            <text:p text:style-name="P1936"/>
          </table:covered-table-cell>
        </table:table-row>
        <table:table-row table:style-name="TableRow1937">
          <table:table-cell table:style-name="TableCell1938" table:number-columns-spanned="2">
            <text:p text:style-name="P1939">作品說明書附錄(非必要)</text:p>
          </table:table-cell>
          <table:covered-table-cell/>
        </table:table-row>
        <table:table-row table:style-name="TableRow1940">
          <table:table-cell table:style-name="TableCell1941" table:number-columns-spanned="2">
            <text:p text:style-name="P1942">1.出現校名及作者、指導教師姓名等資料(如問卷等)</text:p>
          </table:table-cell>
          <table:covered-table-cell/>
        </table:table-row>
        <table:table-row table:style-name="TableRow1943">
          <table:table-cell table:style-name="TableCell1944" table:number-columns-spanned="2">
            <text:p text:style-name="內文"><text:span text:style-name="T1945">2.</text:span><text:span text:style-name="T1946">超出規定之總頁數</text:span><text:span text:style-name="T1947">(</text:span><text:span text:style-name="T1948">專題組</text:span><text:span text:style-name="T1949">20</text:span><text:span text:style-name="T1950">頁；創意組</text:span><text:span text:style-name="T1951">10</text:span><text:span text:style-name="T1952">頁</text:span><text:span text:style-name="T1953">)</text:span></text:p>
          </table:table-cell>
          <table:covered-table-cell/>
        </table:table-row>
        <table:table-row table:style-name="TableRow1954">
          <table:table-cell table:style-name="TableCell1955" table:number-columns-spanned="2">
            <text:p text:style-name="P1956">複賽聲明書</text:p>
          </table:table-cell>
          <table:covered-table-cell/>
        </table:table-row>
        <table:table-row table:style-name="TableRow1957">
          <table:table-cell table:style-name="TableCell1958">
            <text:p text:style-name="P1959">1.所有指導老師未親簽</text:p>
          </table:table-cell>
          <table:table-cell table:style-name="TableCell1960" table:number-rows-spanned="2">
            <text:p text:style-name="P1961">附件3</text:p>
          </table:table-cell>
        </table:table-row>
        <table:table-row table:style-name="TableRow1962">
          <table:table-cell table:style-name="TableCell1963">
            <text:p text:style-name="P1964">2.所有參賽學生未親簽</text:p>
          </table:table-cell>
          <table:covered-table-cell>
            <text:p text:style-name="P1965"/>
          </table:covered-table-cell>
        </table:table-row>
        <table:table-row table:style-name="TableRow1966">
          <table:table-cell table:style-name="TableCell1967" table:number-columns-spanned="2">
            <text:p text:style-name="P1968">複賽報名紙本資料</text:p>
          </table:table-cell>
          <table:covered-table-cell/>
        </table:table-row>
        <table:table-row table:style-name="TableRow1969">
          <table:table-cell table:style-name="TableCell1970">
            <text:p text:style-name="P1971">1.未依規定時間寄送，以郵戳為憑(其他寄件方式以寄件日為憑)</text:p>
          </table:table-cell>
          <table:table-cell table:style-name="TableCell1972">
            <text:p text:style-name="P1973">附件6</text:p>
          </table:table-cell>
        </table:table-row>
        <table:table-row table:style-name="TableRow1974">
          <table:table-cell table:style-name="TableCell1975">
            <text:p text:style-name="P1976"><text:span text:style-name="T1977">2.</text:span><text:span text:style-name="T1978">作品說明書份數不足</text:span><text:span text:style-name="T1979">(</text:span><text:span text:style-name="T1980">專題組</text:span><text:span text:style-name="T1981">6</text:span><text:span text:style-name="T1982">份；創意組</text:span><text:span text:style-name="T1983">6</text:span><text:span text:style-name="T1984">份</text:span><text:span text:style-name="T1985">)</text:span></text:p>
          </table:table-cell>
          <table:table-cell table:style-name="TableCell1986">
            <text:p text:style-name="P1987">第4頁、第5頁</text:p>
          </table:table-cell>
        </table:table-row>
      </table:table>
      <text:p text:style-name="P1988"/>
      <text:p text:style-name="P1989">此表為歷年常見違規之整理，僅供參賽隊伍自行檢視參考！</text:p>
      <text:p text:style-name="P1990"><text:span text:style-name="T1991">所有資料須</text:span><text:span text:style-name="T1992">符合相關規定，</text:span><text:span text:style-name="T1993">違反規定者即取消參賽資格不列入評比，請務必注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line-height="200%"/>
      <style:text-properties style:font-name="Arial"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第三階字元" style:display-name="3第三階 字元" style:family="text">
      <style:text-properties style:font-name="標楷體" style:font-name-asian="標楷體" style:font-size-complex="12pt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use-window-font-color="true" fo:language="en" fo:country="US"/>
    </style:style>
    <style:style style:name="WW_CharLFO3LVL1" style:family="text">
      <style:text-properties style:font-name="Times New Roman" style:font-name-asian="標楷體" style:use-window-font-color="true" fo:language="en" fo:country="US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="Times New Roman" style:font-name-asian="標楷體" style:use-window-font-color="true"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4" style:num-suffix="." style:num-format="1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7" style:num-suffix="." style:num-format="1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02in" text:min-label-width="0.3333in" text:list-level-position-and-space-mode="label-alignment">
          <style:list-level-label-alignment text:label-followed-by="listtab" fo:margin-left="5.17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631in" fo:margin-bottom="0.433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  <style:page-layout style:name="PL1">
      <style:page-layout-properties fo:page-width="8.2687in" fo:page-height="11.6944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in"/>
      </style:footer-style>
    </style:page-layout>
    <style:style style:name="P718" style:parent-style-name="頁尾" style:family="paragraph">
      <style:paragraph-properties fo:text-align="center"/>
    </style:style>
    <style:style style:name="P719" style:parent-style-name="頁尾" style:family="paragraph">
      <style:paragraph-properties fo:text-align="center" fo:margin-left="0.9416in" fo:text-indent="-0.9416in">
        <style:tab-stops>
          <style:tab-stop style:type="center" style:position="1.9423in"/>
          <style:tab-stop style:type="right" style:position="4.8263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009" style:parent-style-name="頁尾" style:family="paragraph">
      <style:paragraph-properties fo:text-align="center"/>
    </style:style>
    <style:style style:name="P1010" style:parent-style-name="頁尾" style:family="paragraph">
      <style:paragraph-properties fo:text-align="center" fo:margin-left="0.9416in" fo:text-indent="-0.9416in">
        <style:tab-stops>
          <style:tab-stop style:type="center" style:position="1.9423in"/>
          <style:tab-stop style:type="right" style:position="4.8263in"/>
        </style:tab-stops>
      </style:paragraph-properties>
    </style:style>
    <style:page-layout style:name="PL3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82" style:parent-style-name="頁尾" style:family="paragraph">
      <style:paragraph-properties fo:text-align="center"/>
    </style:style>
    <style:style style:name="P1683" style:parent-style-name="頁尾" style:family="paragraph">
      <style:paragraph-properties fo:text-align="center" fo:margin-left="0.9416in" fo:text-indent="-0.9416in">
        <style:tab-stops>
          <style:tab-stop style:type="center" style:position="1.9423in"/>
          <style:tab-stop style:type="right" style:position="4.8263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20" style:parent-style-name="頁尾" style:family="paragraph">
      <style:paragraph-properties fo:text-align="center"/>
    </style:style>
    <style:style style:name="P1821" style:parent-style-name="頁尾" style:family="paragraph">
      <style:paragraph-properties fo:text-align="center" fo:margin-left="0.9416in" fo:text-indent="-0.9416in">
        <style:tab-stops>
          <style:tab-stop style:type="center" style:position="1.9423in"/>
          <style:tab-stop style:type="right" style:position="4.826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  <style:master-page style:next-style-name="MP1" style:name="MPF1" style:page-layout-name="PL1">
      <style:footer>
        <text:p text:style-name="P718"/>
        <text:p text:style-name="P719"/>
      </style:footer>
    </style:master-page>
    <style:master-page style:name="MP2" style:page-layout-name="PL2">
      <style:footer>
        <text:p text:style-name="頁尾"/>
      </style:footer>
    </style:master-page>
    <style:master-page style:next-style-name="MP2" style:name="MPF2" style:page-layout-name="PL2">
      <style:footer>
        <text:p text:style-name="P1009"/>
        <text:p text:style-name="P1010"/>
      </style:footer>
    </style:master-page>
    <style:master-page style:name="MP3" style:page-layout-name="PL3">
      <style:footer>
        <text:p text:style-name="頁尾"/>
      </style:footer>
    </style:master-page>
    <style:master-page style:next-style-name="MP3" style:name="MPF3" style:page-layout-name="PL3">
      <style:footer>
        <text:p text:style-name="P1682"/>
        <text:p text:style-name="P1683"/>
      </style:footer>
    </style:master-page>
    <style:master-page style:name="MP4" style:page-layout-name="PL4">
      <style:footer>
        <text:p text:style-name="頁尾"/>
      </style:footer>
    </style:master-page>
    <style:master-page style:next-style-name="MP4" style:name="MPF4" style:page-layout-name="PL4">
      <style:footer>
        <text:p text:style-name="P1820"/>
        <text:p text:style-name="P18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餐旅群108年專題及創意製作競賽複賽實施計畫</dc:title>
    <dc:description/>
    <dc:subject/>
    <meta:initial-creator>Sasha Ho</meta:initial-creator>
    <dc:creator>user</dc:creator>
    <meta:creation-date>2020-01-16T07:37:00Z</meta:creation-date>
    <dc:date>2020-01-16T07:40:00Z</dc:date>
    <meta:print-date>2020-01-13T05:25:00Z</meta:print-date>
    <meta:template xlink:href="Normal" xlink:type="simple"/>
    <meta:editing-cycles>4</meta:editing-cycles>
    <meta:editing-duration>PT180S</meta:editing-duration>
    <meta:document-statistic meta:page-count="16" meta:paragraph-count="18" meta:word-count="1369" meta:character-count="9155" meta:row-count="65" meta:non-whitespace-character-count="7804"/>
  </office:meta>
</office:document-meta>
</file>