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officeooo:paragraph-rsid="000cf17c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100%" fo:text-align="end" style:justify-single-wor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4" style:family="paragraph" style:parent-style-name="Standard">
      <style:paragraph-properties fo:line-height="100%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1">
      <style:paragraph-properties fo:margin-left="1cm" fo:margin-right="0cm" fo:line-height="150%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1">
      <style:paragraph-properties fo:margin-left="1cm" fo:margin-right="0cm" fo:line-height="150%" fo:text-indent="-1cm" style:auto-text-indent="false"/>
    </style:style>
    <style:style style:name="P7" style:family="paragraph" style:parent-style-name="Standard" style:list-style-name="WW8Num1">
      <style:paragraph-properties fo:margin-left="1cm" fo:margin-right="0cm" fo:line-height="150%" fo:text-indent="-1cm" style:auto-text-indent="false"/>
      <style:text-properties officeooo:paragraph-rsid="000cf17c"/>
    </style:style>
    <style:style style:name="P8" style:family="paragraph" style:parent-style-name="Standard">
      <style:paragraph-properties fo:margin-left="1cm" fo:margin-right="0cm" fo:line-height="150%" fo:text-indent="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.993cm" fo:margin-right="0cm" fo:line-height="150%" fo:text-indent="-1.00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1">
      <style:paragraph-properties fo:margin-left="1.752cm" fo:margin-right="0cm" fo:line-height="150%" fo:text-indent="-1.75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2.743cm" fo:margin-right="0cm" fo:line-height="150%" fo:text-indent="-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master-page-name="Standard">
      <style:paragraph-properties fo:line-height="0.776cm" fo:text-align="center" style:justify-single-word="false" style:page-number="auto"/>
      <style:text-properties style:font-name="標楷體" fo:font-size="16pt" fo:font-weight="bold" officeooo:paragraph-rsid="000cf17c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fo:margin-left="0cm" fo:margin-right="0cm" fo:line-height="15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高級中等學校體育班特色招生甄選入學核定作業要點</text:p>
      <text:p text:style-name="P2">第四點第三項修正規定</text:p>
      <text:p text:style-name="P4"><text:span text:style-name="T3"/></text:p>
      <text:list xml:id="list2588040785" text:style-name="WW8Num1">
        <text:list-item>
          <text:p text:style-name="P7"><text:span text:style-name="T3">各該主管機關應於辦理招生前一年九月三十日前，公告體育班特色招生之學校及招生名額；直轄市、縣(市)主管機關於公告前，應先報中央主管機關備查。</text:span></text:p>
        </text:list-item>
      </text:list>
      <text:p text:style-name="P8">各主管機關於核定前項體育班招生名額時，應審酌學校前一年度體育班招生及國民中學運動人才培育情形。</text:p>
      <text:p text:style-name="P8">第一項公告內容，各主管機關應上傳至體育班資料庫。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memo_5f_text31" style:display-name="memo_text31" style:family="text">
      <style:text-properties fo:color="#000000" fo:font-size="12pt" style:font-size-asian="12pt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b139 董佳欣</meta:initial-creator>
    <meta:creation-date>2020-01-07T18:22:00</meta:creation-date>
    <dc:date>2020-01-07T18:33:43.265000000</dc:date>
    <meta:print-date>2015-09-25T17:59:00</meta:print-date>
    <meta:editing-cycles>4</meta:editing-cycles>
    <meta:editing-duration>PT10M54S</meta:editing-duration>
    <meta:generator>LibreOffice/6.2.2.2$Windows_X86_64 LibreOffice_project/2b840030fec2aae0fd2658d8d4f9548af4e3518d</meta:generator>
    <meta:document-statistic meta:table-count="0" meta:image-count="0" meta:object-count="0" meta:page-count="1" meta:paragraph-count="6" meta:word-count="176" meta:character-count="176" meta:non-whitespace-character-count="176"/>
  </office:meta>
</office:document-meta>
</file>