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&quot;..." svg:font-family="標楷體&quot;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4" style:parent-style-name="內文Web" style:family="paragraph">
      <style:paragraph-properties fo:margin-top="0in" fo:margin-bottom="0in" style:line-height-at-least="0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" style:parent-style-name="內文Web" style:family="paragraph">
      <style:paragraph-properties fo:margin-top="0in" fo:margin-bottom="0in" style:line-height-at-least="0in" fo:margin-left="1.1569in" fo:text-indent="-1.1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P17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1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9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20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21" style:parent-style-name="內文Web" style:family="paragraph">
      <style:paragraph-properties fo:margin-top="0in" fo:margin-bottom="0in" style:line-height-at-least="0in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內文Web" style:family="paragraph">
      <style:paragraph-properties fo:margin-top="0in" fo:margin-bottom="0in" style:line-height-at-least="0in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P3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7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38" style:parent-style-name="內文Web" style:family="paragraph">
      <style:paragraph-properties fo:margin-top="0in" fo:margin-bottom="0in" style:line-height-at-least="0in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P4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2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5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58" style:parent-style-name="內文Web" style:family="paragraph">
      <style:paragraph-properties fo:margin-top="0.0631in" fo:margin-bottom="0in" style:line-height-at-least="0in" fo:margin-left="0.3208in" fo:text-indent="-0.3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P79" style:parent-style-name="內文Web" style:family="paragraph">
      <style:paragraph-properties fo:margin-top="0in" fo:margin-bottom="0in" style:line-height-at-least="0in" fo:margin-left="0.2951in" fo:text-indent="-0.0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P89" style:parent-style-name="內文Web" style:family="paragraph">
      <style:paragraph-properties fo:margin-top="0.0631in" fo:margin-bottom="0in" style:line-height-at-least="0in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P9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9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9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9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0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0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02" style:parent-style-name="內文Web" style:family="paragraph">
      <style:paragraph-properties fo:margin-top="0.1263in" fo:margin-bottom="0in" style:line-height-at-least="0in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P117" style:parent-style-name="內文Web" style:family="paragraph">
      <style:paragraph-properties fo:margin-top="0.0631in" fo:margin-bottom="0in" style:line-height-at-least="0in"/>
      <style:text-properties style:font-name="標楷體" style:font-name-asian="標楷體" style:font-name-complex="Arial" fo:color="#000000"/>
    </style:style>
    <style:style style:name="P11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19" style:parent-style-name="內文Web" style:family="paragraph">
      <style:paragraph-properties fo:margin-top="0in" fo:margin-bottom="0in" style:line-height-at-least="0in" fo:text-indent="0.5736in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2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2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26" style:parent-style-name="內文" style:family="paragraph">
      <style:paragraph-properties fo:widows="2" fo:orphans="2" fo:break-before="page"/>
      <style:text-properties fo:hyphenate="tru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olumn141" style:family="table-column">
      <style:table-column-properties style:column-width="0.3743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0.3736in"/>
    </style:style>
    <style:style style:name="TableColumn144" style:family="table-column">
      <style:table-column-properties style:column-width="0.2173in"/>
    </style:style>
    <style:style style:name="TableColumn145" style:family="table-column">
      <style:table-column-properties style:column-width="0.4104in"/>
    </style:style>
    <style:style style:name="TableColumn146" style:family="table-column">
      <style:table-column-properties style:column-width="0.5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1222in"/>
    </style:style>
    <style:style style:name="TableColumn149" style:family="table-column">
      <style:table-column-properties style:column-width="0.1277in"/>
    </style:style>
    <style:style style:name="TableColumn150" style:family="table-column">
      <style:table-column-properties style:column-width="0.25in"/>
    </style:style>
    <style:style style:name="TableColumn151" style:family="table-column">
      <style:table-column-properties style:column-width="0.625in"/>
    </style:style>
    <style:style style:name="TableColumn152" style:family="table-column">
      <style:table-column-properties style:column-width="0.625in"/>
    </style:style>
    <style:style style:name="TableColumn153" style:family="table-column">
      <style:table-column-properties style:column-width="0.2888in"/>
    </style:style>
    <style:style style:name="TableColumn154" style:family="table-column">
      <style:table-column-properties style:column-width="0.2111in"/>
    </style:style>
    <style:style style:name="TableColumn155" style:family="table-column">
      <style:table-column-properties style:column-width="0.3312in"/>
    </style:style>
    <style:style style:name="TableColumn156" style:family="table-column">
      <style:table-column-properties style:column-width="1.2381in"/>
    </style:style>
    <style:style style:name="Table140" style:family="table">
      <style:table-properties style:width="6.3388in" fo:margin-left="0in" table:align="center"/>
    </style:style>
    <style:style style:name="TableRow157" style:family="table-row">
      <style:table-row-properties style:min-row-height="0.3708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line-height="0.2222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 fo:margin-top="0.0833in" fo:line-height="0.2222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center" fo:margin-top="0.0833in" fo:line-height="0.2222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534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79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756in" fo:line-height="0.2222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2798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 fo:text-indent="0.1666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3937in" fo:keep-together="always"/>
    </style:style>
    <style:style style:name="P25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ableRow261" style:family="table-row">
      <style:table-row-properties style:min-row-height="0.2291in" fo:keep-together="always"/>
    </style:style>
    <style:style style:name="P26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2291in" fo:keep-together="always"/>
    </style:style>
    <style:style style:name="P269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3826in" fo:keep-together="always"/>
    </style:style>
    <style:style style:name="P27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margin-top="0.1513in" fo:margin-bottom="0.025in" fo:line-height="0.2222in" fo:text-indent="0.0763in"/>
      <style:text-properties style:font-name="標楷體" style:font-name-asian="標楷體" fo:color="#000000" style:font-size-complex="12pt"/>
    </style:style>
    <style:style style:name="TableColumn297" style:family="table-column">
      <style:table-column-properties style:column-width="0.7548in"/>
    </style:style>
    <style:style style:name="TableColumn298" style:family="table-column">
      <style:table-column-properties style:column-width="5.6187in"/>
    </style:style>
    <style:style style:name="Table296" style:family="table">
      <style:table-properties style:width="6.3736in" fo:margin-left="0in" table:align="center"/>
    </style:style>
    <style:style style:name="TableRow299" style:family="table-row">
      <style:table-row-properties style:min-row-height="1.097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1.097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1.097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31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Web" style:family="paragraph">
      <style:paragraph-properties fo:text-align="center" fo:margin-top="0in" fo:margin-bottom="0in" fo:line-height="0.2222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6" style:parent-style-name="內文Web" style:family="paragraph">
      <style:paragraph-properties fo:text-align="center" fo:margin-top="0in" fo:margin-bottom="0in"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9" style:parent-style-name="Default" style:family="paragraph">
      <style:paragraph-properties fo:line-height="0.4166in" fo:margin-left="0.4451in" fo:text-indent="-0.44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Default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無間距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Default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paragraph-properties fo:text-align="center" fo:margin-top="0.1263in" fo:line-height="0.2222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1" style:parent-style-name="內文" style:family="paragraph">
      <style:text-properties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384" style:parent-style-name="內文" style:family="paragraph">
      <style:text-properties style:font-name-asian="標楷體" fo:color="#000000" fo:font-size="16pt" style:font-size-asian="16pt" style:font-size-complex="16pt"/>
    </style:style>
    <style:style style:name="P385" style:parent-style-name="內文" style:family="paragraph">
      <style:text-properties style:font-name-asian="標楷體" fo:color="#000000" fo:font-size="16pt" style:font-size-asian="16pt" style:font-size-complex="16pt"/>
    </style:style>
    <style:style style:name="P386" style:parent-style-name="內文" style:family="paragraph">
      <style:text-properties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8" style:parent-style-name="內文" style:family="paragraph">
      <style:paragraph-properties fo:margin-left="0.8333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7" style:parent-style-name="內文" style:family="paragraph">
      <style:paragraph-properties fo:text-align="justify" fo:margin-left="0.8333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2" style:parent-style-name="內文" style:family="paragraph">
      <style:text-properties fo:color="#000000" fo:font-size="16pt" style:font-size-asian="16pt" style:font-size-complex="16pt"/>
    </style:style>
    <style:style style:name="P403" style:parent-style-name="內文" style:family="paragraph">
      <style:paragraph-properties fo:text-align="end"/>
      <style:text-properties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text-align="star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8"/></text:span><text:span text:style-name="T3">嘉義縣東石鄉網寮國民小學資訊學習站臨時人員招聘簡章</text:span></text:p>
      <text:p text:style-name="P4"/>
      <text:p text:style-name="P5"><text:span text:style-name="T6">一、甄選名額：臨時人員</text:span><text:span text:style-name="T7">(</text:span><text:span text:style-name="T8">部分工時</text:span><text:span text:style-name="T9">)</text:span><text:span text:style-name="T10">正取</text:span><text:span text:style-name="T11">1</text:span><text:span text:style-name="T12">名、備取</text:span><text:span text:style-name="T13">1</text:span><text:span text:style-name="T14">名，</text:span><text:span text:style-name="T15">若正取人員未報到時依序遞補，不得異議。</text:span><text:span text:style-name="T16"><text:s/></text:span></text:p>
      <text:p text:style-name="P17">二、工作內容：資訊學習站課程上課開關門、環境清潔維護、資料統計登打、成果彙整及臨</text:p>
      <text:p text:style-name="P18"><text:s text:c="14"/>時交辦事項；</text:p>
      <text:p text:style-name="P19">三、工作地點：嘉義縣東石鄉網寮國民小學。</text:p>
      <text:p text:style-name="P20">四、工作待遇：</text:p>
      <text:p text:style-name="P21"><text:span text:style-name="T22"><text:s text:c="3"/>(</text:span><text:span text:style-name="T23">一</text:span><text:span text:style-name="T24">)</text:span><text:span text:style-name="T25">薪資：</text:span><text:span text:style-name="T26">按時計酬，時薪</text:span><text:span text:style-name="T27">150</text:span><text:span text:style-name="T28">元整。</text:span></text:p>
      <text:p text:style-name="P29"><text:span text:style-name="T30"><text:s text:c="3"/>(</text:span><text:span text:style-name="T31">二</text:span><text:span text:style-name="T32">)</text:span><text:span text:style-name="T33">為配合縣府經費提撥，聘期至</text:span><text:span text:style-name="T34">109.12.31</text:span><text:span text:style-name="T35">。</text:span></text:p>
      <text:p text:style-name="P36"><text:s text:c="3"/>(三)勞健保及勞退提撥依每月實際領取薪資調整月投保薪資辦理。</text:p>
      <text:p text:style-name="P37">五、僱用期間：</text:p>
      <text:p text:style-name="P38"><text:span text:style-name="T39"><text:s text:c="3"/>(</text:span><text:span text:style-name="T40">一</text:span><text:span text:style-name="T41">)</text:span><text:span text:style-name="T42">自實際到職日起薪，每週六或日工作</text:span><text:span text:style-name="T43">8</text:span><text:span text:style-name="T44">小時</text:span><text:span text:style-name="T45">(</text:span><text:span text:style-name="T46">得配合學校活動時間調整至上班日</text:span><text:span text:style-name="T47">)</text:span><text:span text:style-name="T48">。</text:span></text:p>
      <text:p text:style-name="P49"><text:s text:c="3"/>(二)錄取人員僱用期間如僱用原因消失或不適任該項工作，經學校主動通知，應無條件<text:s text:c="2"/></text:p>
      <text:p text:style-name="P50"><text:s text:c="7"/>解除僱用，不得以任何理由要求留用或救助。</text:p>
      <text:p text:style-name="P51"><text:s text:c="3"/>(三)錄取人員如因個人因素，欲離職者，應於一個月之前告知本校。</text:p>
      <text:p text:style-name="P52">六、報名資格：性別不拘，凡未具雙重國籍或多國國籍之中華民國國民，並符下列資格：</text:p>
      <text:p text:style-name="P53"><text:s text:c="3"/>(一)高中（職）以上程度畢業者。<text:s/></text:p>
      <text:p text:style-name="P54"><text:s text:c="3"/>(二)身心健康、品行端正、無犯罪紀錄及不良嗜好，並具服務熱忱，願配合校務工作</text:p>
      <text:p text:style-name="P55"><text:s text:c="7"/>者。</text:p>
      <text:p text:style-name="P56"><text:s text:c="3"/>(三)具備基本文書、環境清掃等能力。</text:p>
      <text:p text:style-name="P57"><text:s text:c="3"/>(四)不得為其它學校或主管機關之性侵害或性騷擾事件之加害人。</text:p>
      <text:p text:style-name="P58"><text:span text:style-name="T59">七、報名日期：</text:span><text:span text:style-name="T60"><text:s/>109</text:span><text:span text:style-name="T61">年</text:span><text:span text:style-name="T62">1</text:span><text:span text:style-name="T63">月</text:span><text:span text:style-name="T64">31</text:span><text:span text:style-name="T65">日</text:span><text:span text:style-name="T66">(</text:span><text:span text:style-name="T67">星期五</text:span><text:span text:style-name="T68">)</text:span><text:span text:style-name="T69">上午</text:span><text:span text:style-name="T70">8</text:span><text:span text:style-name="T71">時</text:span><text:span text:style-name="T72">30</text:span><text:span text:style-name="T73">分</text:span><text:span text:style-name="T74">~9</text:span><text:span text:style-name="T75">時</text:span><text:span text:style-name="T76">30</text:span><text:span text:style-name="T77">分止</text:span><text:span text:style-name="T78">；請檢具相關資料親自至本校教導處邱孟月主任報名，逾期不受理。</text:span></text:p>
      <text:p text:style-name="P79"><text:span text:style-name="T80">(</text:span><text:span text:style-name="T81">地址：嘉義縣東石鄉</text:span><text:span text:style-name="T82">網寮村鹽田</text:span><text:span text:style-name="T83">27</text:span><text:span text:style-name="T84">號</text:span><text:span text:style-name="T85">；聯絡電</text:span><text:span text:style-name="T86">話</text:span><text:span text:style-name="T87">：</text:span><text:span text:style-name="T88">05-3451544)</text:span></text:p>
      <text:p text:style-name="P89"><text:span text:style-name="T90">八、應繳表件：請將下列資料以</text:span><text:span text:style-name="T91">A4</text:span><text:span text:style-name="T92">紙張影印依序裝訂成冊</text:span><text:span text:style-name="T93">(</text:span><text:span text:style-name="T94">報名時繳交證件正本及影本，正</text:span><text:span text:style-name="T95"><text:s text:c="2"/></text:span></text:p>
      <text:p text:style-name="P96"><text:s text:c="14"/>本驗後發還。)</text:p>
      <text:p text:style-name="P97"><text:s text:c="3"/>(一)報名表(請貼妥照片)。</text:p>
      <text:p text:style-name="P98"><text:s text:c="3"/>(二)國民身分證(男性須另備退伍令或免役證明)。</text:p>
      <text:p text:style-name="P99"><text:s text:c="3"/>(三)最高學歷證明。</text:p>
      <text:p text:style-name="P100"><text:s text:c="3"/>(四)切結書。</text:p>
      <text:p text:style-name="P101"><text:s text:c="3"/>(五)查閱性侵害犯罪紀錄同意書。</text:p>
      <text:p text:style-name="P102"><text:span text:style-name="T103">九、甄試日期：</text:span><text:span text:style-name="T104">109</text:span><text:span text:style-name="T105">年</text:span><text:span text:style-name="T106">1</text:span><text:span text:style-name="T107">月</text:span><text:span text:style-name="T108">31</text:span><text:span text:style-name="T109">日</text:span><text:span text:style-name="T110">(</text:span><text:span text:style-name="T111">星期五</text:span><text:span text:style-name="T112">)</text:span><text:span text:style-name="T113">上午</text:span><text:span text:style-name="T114">10</text:span><text:span text:style-name="T115">時進行面試</text:span><text:span text:style-name="T116">。</text:span></text:p>
      <text:p text:style-name="P117">十、甄選及錄取方式：</text:p>
      <text:p text:style-name="P118"><text:s text:c="3"/>(一)甄選方式</text:p>
      <text:p text:style-name="P119"><text:span text:style-name="T120">面試：內容含表達能力、問題處理、工作理念、服務熱忱等項目，每人</text:span><text:span text:style-name="T121">10~15</text:span><text:span text:style-name="T122">分鐘。</text:span></text:p>
      <text:p text:style-name="P123"><text:s text:c="3"/>(二)錄取方式：由本校依面試情形通盤考量擇符合本校需求者從優錄取；惟若報名人員</text:p>
      <text:p text:style-name="P124"><text:s text:c="17"/>面試情形均無法符合本校需求，本校得不予錄取並重新公告辦理甄選，</text:p>
      <text:p text:style-name="P125"><text:s text:c="17"/>當日公告甄選結果，未錄取者不另行通知，請自行上網查詢。</text:p>
      <text:soft-page-break/>
      <text:p text:style-name="P126"><text:span text:style-name="T127"><draw:frame draw:z-index="251659264" draw:id="id0" draw:style-name="a0" draw:name="文字方塊 1" text:anchor-type="paragraph" svg:x="5.94298in" svg:y="-0.16736in" svg:width="0.64167in" svg:height="0.36667in" style:rel-width="scale" style:rel-height="scale"><draw:text-box><text:p text:style-name="P128"><text:span text:style-name="T129">附件</text:span><text:span text:style-name="T130">1</text:span></text:p></draw:text-box><svg:title/><svg:desc/></draw:frame></text:span></text:p>
      <text:p text:style-name="P131"><text:span text:style-name="T132">嘉義縣東石鄉網寮國民小學資訊學習站臨時工作人員</text:span><text:span text:style-name="T133">(</text:span><text:span text:style-name="T134">部分工時</text:span><text:span text:style-name="T135">)</text:span><text:span text:style-name="T136">甄選報名表</text:span></text:p>
      <text:p text:style-name="P137"><text:span text:style-name="T138"><text:s text:c="50"/></text:span><text:span text:style-name="T139">編號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姓<text:s text:c="3"/>名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身份證字號</text:p>
          </table:table-cell>
          <table:covered-table-cell/>
          <table:table-cell table:style-name="TableCell164" table:number-columns-spanned="4">
            <text:p text:style-name="P165"><text:s text:c="9"/></text:p>
          </table:table-cell>
          <table:covered-table-cell/>
          <table:covered-table-cell/>
          <table:covered-table-cell/>
          <table:table-cell table:style-name="TableCell166" table:number-rows-spanned="3">
            <text:p text:style-name="P167">貼</text:p>
            <text:p text:style-name="P168">照</text:p>
            <text:p text:style-name="P169">片</text:p>
            <text:p text:style-name="P170">處</text:p>
          </table:table-cell>
        </table:table-row>
        <table:table-row table:style-name="TableRow171">
          <table:table-cell table:style-name="TableCell172" table:number-columns-spanned="2">
            <text:p text:style-name="P173">出<text:s text:c="4"/>生</text:p>
            <text:p text:style-name="P174">年<text:s/>月<text:s/>日</text:p>
          </table:table-cell>
          <table:covered-table-cell/>
          <table:table-cell table:style-name="TableCell175" table:number-columns-spanned="3">
            <text:p text:style-name="P176"><text:s text:c="2"/></text:p>
          </table:table-cell>
          <table:covered-table-cell/>
          <table:covered-table-cell/>
          <table:table-cell table:style-name="TableCell177">
            <text:p text:style-name="P178">性<text:s/>別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電話</text:p>
            <text:p text:style-name="P183">手機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>通<text:s/>訊<text:s/>處</text:p>
          </table:table-cell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9">
            <text:p text:style-name="P195"/>
            <text:p text:style-name="P196"/>
            <text:p text:style-name="P197">應</text:p>
            <text:p text:style-name="P198">考</text:p>
            <text:p text:style-name="P199">資</text:p>
            <text:p text:style-name="P200">格</text:p>
          </table:table-cell>
          <table:table-cell table:style-name="TableCell201" table:number-rows-spanned="9">
            <text:p text:style-name="P202"><text:s/></text:p>
            <text:p text:style-name="P203"/>
            <text:p text:style-name="P204"/>
            <text:p text:style-name="P205">證</text:p>
            <text:p text:style-name="P206">件</text:p>
            <text:p text:style-name="P207">在右頁打</text:p>
            <text:p text:style-name="P208">ｖ</text:p>
          </table:table-cell>
          <table:table-cell table:style-name="TableCell209" table:number-columns-spanned="6">
            <text:p text:style-name="P21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科系組別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證書字號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13">
            <text:p text:style-name="P230"><text:span text:style-name="T231">1.</text:span><text:span text:style-name="T232"><text:s/></text:span><text:span text:style-name="T233">國民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13">
            <text:p text:style-name="P240">2.<text:s/>退伍令或免役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13">
            <text:p text:style-name="P247"><text:span text:style-name="T248">3.</text:span><text:span text:style-name="T249"><text:s/></text:span><text:span text:style-name="T250">最高學歷畢業證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13">
            <text:p text:style-name="P257"><text:span text:style-name="T258">4.</text:span><text:span text:style-name="T259"><text:s/></text:span><text:span text:style-name="T260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13">
            <text:p text:style-name="P267">5.<text:s/>查閱性侵害犯罪紀錄檔案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13">
            <text:p text:style-name="P274">6.委託書（本人報名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14">
            <text:p text:style-name="P279">上述資料，請於報名時攜帶正本供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審<text:s text:c="3"/>核</text:p>
          </table:table-cell>
          <table:covered-table-cell/>
          <table:table-cell table:style-name="TableCell283" table:number-columns-spanned="2">
            <text:p text:style-name="P284">承辦人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教導主任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校長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>【簡要自述】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專<text:s text:c="3"/>長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經<text:s text:c="3"/>歷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抱<text:s text:c="3"/>負</text:p>
          </table:table-cell>
          <table:table-cell table:style-name="TableCell314">
            <text:p text:style-name="P315"/>
            <text:p text:style-name="P316"/>
          </table:table-cell>
        </table:table-row>
      </table:table>
      <text:p text:style-name="P317"/>
      <text:p text:style-name="P318"/>
      <text:soft-page-break/>
      <text:p text:style-name="P319"><text:span text:style-name="T320"><draw:frame draw:z-index="251661312" draw:id="id1" draw:style-name="a1" draw:name="文字方塊 2" text:anchor-type="paragraph" svg:x="5.94836in" svg:y="0.00717in" svg:width="0.64167in" svg:height="0.36667in" style:rel-width="scale" style:rel-height="scale"><draw:text-box><text:p text:style-name="P321"><text:span text:style-name="T322">附件</text:span><text:span text:style-name="T323">2</text:span></text:p></draw:text-box><svg:title/><svg:desc/></draw:frame></text:span></text:p>
      <text:p text:style-name="P324"/>
      <text:p text:style-name="P325"/>
      <text:p text:style-name="P326"><text:span text:style-name="T327">嘉義縣東石鄉網寮國民小學資訊學習站臨時工作人員（部分工時）</text:span></text:p>
      <text:p text:style-name="P328">甄選切結書</text:p>
      <text:p text:style-name="P329"><text:span text:style-name="T330">一、本人</text:span><text:span text:style-name="T331"><text:s text:c="9"/></text:span><text:span text:style-name="T332"><text:s/></text:span><text:span text:style-name="T333">報考</text:span><text:span text:style-name="T334">網寮國小資訊學習站</text:span><text:span text:style-name="T335">甄選，如蒙錄取而無法符合簡章規定與要求，本人同意無條件放棄錄取資格。</text:span><text:span text:style-name="T336"><text:s/></text:span></text:p>
      <text:p text:style-name="P337">二、本人如有虛偽陳述，或所附資料不實，除取消錄取資格外，並願負偽造文書之刑事責任暨放棄先訴抗辯權。<text:s/></text:p>
      <text:p text:style-name="P338">三、本人非與網寮國小校長及主任為配偶及三親等以內血親、姻親之關係，若查核屬實，本人同意無條件放棄錄取資格，並繳回已領薪資。</text:p>
      <text:p text:style-name="P339">特此切結<text:s/></text:p>
      <text:p text:style-name="P340"/>
      <text:p text:style-name="Default"><text:span text:style-name="T341">立切結人：</text:span><text:span text:style-name="T342"><text:s text:c="16"/></text:span><text:span text:style-name="T343">（簽章）</text:span><text:span text:style-name="T344"><text:s/></text:span></text:p>
      <text:p text:style-name="P345">身分證字號：<text:s/></text:p>
      <text:p text:style-name="P346">住址：<text:s/></text:p>
      <text:p text:style-name="P347">電話：<text:s/></text:p>
      <text:p text:style-name="P348"><text:s text:c="27"/></text:p>
      <text:p text:style-name="P349"/>
      <text:p text:style-name="P350">中<text:tab/><text:tab/>華<text:tab/><text:tab/>民<text:tab/><text:tab/>國<text:tab/><text:s text:c="6"/>年<text:tab/><text:s text:c="5"/><text:tab/>月<text:tab/><text:tab/><text:s text:c="6"/><text:tab/>日</text:p>
      <text:p text:style-name="P351"/>
      <text:p text:style-name="P352">附註：本表由本人親自詳實填寫，若有虛報，經查屬實者，取消錄取資格，並依法接受處分。</text:p>
      <text:p text:style-name="P353"/>
      <text:p text:style-name="P354"/>
      <text:p text:style-name="P355"/>
      <text:p text:style-name="P356"><text:span text:style-name="T357"><draw:frame draw:z-index="251663360" draw:id="id2" draw:style-name="a2" draw:name="文字方塊 3" text:anchor-type="paragraph" svg:x="6.025in" svg:y="-0.40903in" svg:width="0.64167in" svg:height="0.36667in" style:rel-width="scale" style:rel-height="scale"><draw:text-box><text:p text:style-name="P358">附件3</text:p></draw:text-box><svg:title/><svg:desc/></draw:frame></text:span><text:span text:style-name="T359">嘉義縣東石鄉網寮國民小學資訊學習站臨時工作人員</text:span><text:span text:style-name="T360">(</text:span><text:span text:style-name="T361">部分工時</text:span><text:span text:style-name="T362">)</text:span><text:span text:style-name="T363">甄選</text:span></text:p>
      <text:p text:style-name="P364">同<text:s text:c="2"/>意<text:s text:c="2"/>書</text:p>
      <text:p text:style-name="內文"><text:span text:style-name="T365">本人</text:span><text:span text:style-name="T366">_______________</text:span><text:span text:style-name="T367">，</text:span><text:span text:style-name="T368"><text:s/></text:span><text:span text:style-name="T369"><text:s text:c="8"/></text:span><text:span text:style-name="T370">年</text:span><text:span text:style-name="T371"><text:s text:c="7"/></text:span><text:span text:style-name="T372">月</text:span><text:span text:style-name="T373"><text:s text:c="6"/></text:span><text:span text:style-name="T374">日生，國民身分證統一編號：</text:span><text:span text:style-name="T375"><text:s text:c="32"/></text:span><text:span text:style-name="T376">為應徵嘉義縣東石鄉網寮國民小學資訊學習站臨時工作人員</text:span><text:span text:style-name="T377">(</text:span><text:span text:style-name="T378">部分工時</text:span><text:span text:style-name="T379">)</text:span><text:span text:style-name="T380">所需，同意經錄取後，由貴校申請查閱本人有無性侵害犯罪登記檔案資料。</text:span></text:p>
      <text:p text:style-name="P381"><text:s text:c="4"/></text:p>
      <text:p text:style-name="P382">此致</text:p>
      <text:p text:style-name="P383"/>
      <text:p text:style-name="P384">嘉義縣東石鄉網寮國民小學</text:p>
      <text:p text:style-name="P385"/>
      <text:p text:style-name="P386"/>
      <text:p text:style-name="P387">立同意書人：<text:s text:c="20"/>（簽名）</text:p>
      <text:p text:style-name="P388"><text:span text:style-name="T389">國民身分證統</text:span><text:span text:style-name="T390"><text:s/></text:span><text:span text:style-name="T391">一</text:span><text:span text:style-name="T392"><text:s/></text:span><text:span text:style-name="T393">編</text:span><text:span text:style-name="T394"><text:s/></text:span><text:span text:style-name="T395">號</text:span><text:span text:style-name="T396">：</text:span></text:p>
      <text:p text:style-name="P397"><text:span text:style-name="T398">住</text:span><text:span text:style-name="T399"><text:s text:c="4"/></text:span><text:span text:style-name="T400">址</text:span><text:span text:style-name="T401">：</text:span></text:p>
      <text:p text:style-name="P402"/>
      <text:p text:style-name="P403"/>
      <text:p text:style-name="P404"><text:span text:style-name="T405">中</text:span><text:span text:style-name="T406"><text:s/></text:span><text:span text:style-name="T407">華</text:span><text:span text:style-name="T408"><text:s/></text:span><text:span text:style-name="T409">民</text:span><text:span text:style-name="T410"><text:s/></text:span><text:span text:style-name="T411">國</text:span><text:span text:style-name="T412"><text:s text:c="6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&quot;..." svg:font-family="標楷體&quot;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標楷體&quot;..." fo:color="#000000" style:letter-kerning="false" style:font-size-complex="12pt" fo:hyphenate="tru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color="#3366CC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0-01-21T07:27:00Z</meta:creation-date>
    <dc:date>2020-01-21T08:04:00Z</dc:date>
    <meta:print-date>2019-11-25T01:30:00Z</meta:print-date>
    <meta:template xlink:href="Normal" xlink:type="simple"/>
    <meta:editing-cycles>11</meta:editing-cycles>
    <meta:editing-duration>PT2280S</meta:editing-duration>
    <meta:document-statistic meta:page-count="4" meta:paragraph-count="4" meta:word-count="321" meta:character-count="2149" meta:row-count="15" meta:non-whitespace-character-count="1832"/>
  </office:meta>
</office:document-meta>
</file>