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justify" fo:line-height="0.2777in" fo:text-indent="0.459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FootnoteSymbol" style:family="text">
      <style:text-properties fo:font-size="14pt" style:font-size-asian="14pt"/>
    </style:style>
    <style:style style:name="T7" style:parent-style-name="預設段落字型" style:family="text">
      <style:text-properties style:font-name-asian="Calibri" style:font-name-complex="Calibri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0.2777in" fo:text-indent="0.459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附件一、臺美生態學校夥伴計畫簡介</text:span></text:p>
      <text:p text:style-name="Standard"/>
      <text:p text:style-name="P3"><text:span text:style-name="T4">生態學校</text:span><text:span text:style-name="T5">(Eco-School</text:span><text:span text:style-name="T6"><text:note text:note-class="footnote" text:id="_ftn0"><text:note-citation>1</text:note-citation><text:note-body><text:p text:style-name="Footnote"><text:span text:style-name="T7"><text:s/></text:span>我國礙於國際情勢，尚無法成為FEE正式會員，因此與美國生態學校執行單位NWF合作，於臺灣比照美國制度推動生態學校計畫，英文稱為”Eco-Campus”。</text:p></text:note-body></text:note></text:span><text:span text:style-name="T8">)</text:span><text:span text:style-name="T9">為國際環境教育基金會</text:span><text:span text:style-name="T10">(Foundation for Environmental Education,<text:s/></text:span><text:span text:style-name="T11">FEE)</text:span><text:span text:style-name="T12">所發起的計畫，於西元</text:span><text:span text:style-name="T13">2019</text:span><text:span text:style-name="T14">年屆滿</text:span><text:span text:style-name="T15">25</text:span><text:span text:style-name="T16">周年，全球已有</text:span><text:span text:style-name="T17">67</text:span><text:span text:style-name="T18">國，共約</text:span><text:span text:style-name="T19">51,000</text:span><text:span text:style-name="T20">校參與。生態學校的精神為培養學生的獨立思考並促進主動的環境行動，同時也將學校的正向影響擴及社區。如下圖的</text:span><text:span text:style-name="T21">7</text:span><text:span text:style-name="T22">個執行步驟，校方會組成以學生為主要成員的生態行動團隊，由下而上，依學校環境需求由</text:span><text:span text:style-name="T23">12</text:span><text:span text:style-name="T24">個環境路徑選擇執行的路徑，接著規劃、帶領全校執行生態行動，並與周邊社區合作改善環境。</text:span></text:p>
      <text:p text:style-name="P25"><text:span text:style-name="T26">我國生態學校計畫與美國國家野生生物學會</text:span><text:span text:style-name="T27">(National Wildlife Federation)</text:span><text:span text:style-name="T28">合作，自</text:span><text:span text:style-name="T29">103</text:span><text:span text:style-name="T30">年起示範推動，至</text:span><text:span text:style-name="T31">108</text:span><text:span text:style-name="T32">年</text:span><text:span text:style-name="T33">12</text:span><text:span text:style-name="T34">月已有</text:span><text:span text:style-name="T35">422</text:span><text:span text:style-name="T36">校註冊，其中有</text:span><text:span text:style-name="T37">273</text:span><text:span text:style-name="T38">所學校取得銅牌、銀牌或綠旗認證。為協助已在執行，或有興趣加入的學校，生態學校計畫每年固定辦理說明會、培訓工作坊、輔導訪視、綠旗認證到校審查，以及年度認證表揚典禮及成果發表會等。</text:span>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哲聿</meta:initial-creator>
    <dc:creator>劉秀惠</dc:creator>
    <meta:creation-date>2020-01-21T11:35:00Z</meta:creation-date>
    <dc:date>2020-01-21T11:35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