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bottom="0.125in" fo:line-height="0.3055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4" style:parent-style-name="清單段落" style:family="paragraph">
      <style:paragraph-properties fo:text-align="justify" fo:margin-bottom="0.125in" fo:line-height="0.3055in" fo:margin-left="0in" fo:text-indent="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14" style:family="table">
      <style:table-properties style:width="6.202in" fo:margin-left="-0.1965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color="#C9211E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4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text:span text:style-name="T3">、臺美生態學校認證標準</text:span></text:p>
      <text:p text:style-name="P4"><text:span text:style-name="T5">生態學校最高榮譽獎項是綠旗，認證時</text:span><text:span text:style-name="T6">必須由生態學校審查委員到校進行評估審查，且</text:span><text:span text:style-name="T7">獲得綠旗後每</text:span><text:span text:style-name="T8">2</text:span><text:span text:style-name="T9">年需更新一次</text:span><text:span text:style-name="T10">。</text:span><text:span text:style-name="T11">當學校獲得</text:span><text:span text:style-name="T12">第四面綠旗</text:span><text:span text:style-name="T13">，即被視為永久性的生態學校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標準</text:p>
            </table:table-cell>
            <table:table-cell table:style-name="TableCell23">
              <text:p text:style-name="P24">指標</text:p>
            </table:table-cell>
            <table:table-cell table:style-name="TableCell25">
              <text:p text:style-name="P26">銅牌</text:p>
            </table:table-cell>
            <table:table-cell table:style-name="TableCell27">
              <text:p text:style-name="P28">銀牌</text:p>
            </table:table-cell>
            <table:table-cell table:style-name="TableCell29">
              <text:p text:style-name="P30">綠旗</text:p>
            </table:table-cell>
          </table:table-row>
        </table:table-header-rows>
        <table:table-row table:style-name="TableRow31">
          <table:table-cell table:style-name="TableCell32" table:number-columns-spanned="5">
            <text:p text:style-name="P33">一、組成生態行動團隊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1.團隊組成成員</text:p>
          </table:table-cell>
          <table:table-cell table:style-name="TableCell37">
            <text:p text:style-name="P38">學生</text:p>
          </table:table-cell>
          <table:table-cell table:style-name="TableCell39">
            <text:p text:style-name="P40">至少占總人數25%</text:p>
          </table:table-cell>
          <table:table-cell table:style-name="TableCell41">
            <text:p text:style-name="P42">至少占總人數34%</text:p>
          </table:table-cell>
          <table:table-cell table:style-name="TableCell43">
            <text:p text:style-name="P44">至少占總人數50%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教師</text:p>
          </table:table-cell>
          <table:table-cell table:style-name="TableCell48">
            <text:p text:style-name="P49">以教師為主</text:p>
          </table:table-cell>
          <table:table-cell table:style-name="TableCell50">
            <text:p text:style-name="P51">以學生為主，教師為輔</text:p>
          </table:table-cell>
          <table:table-cell table:style-name="TableCell52">
            <text:p text:style-name="P53">包括本校教師及其他教職人員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社區人士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由政府或非政府生態團體成員、學生家長或社區居民組成，至少占總人數5%</text:p>
          </table:table-cell>
          <table:table-cell table:style-name="TableCell61">
            <text:p text:style-name="P62">由非政府生態團體成員、學生家長或社區居民組成，至少占總人數5%</text:p>
          </table:table-cell>
        </table:table-row>
        <table:table-row table:style-name="TableRow63">
          <table:table-cell table:style-name="TableCell64" table:number-rows-spanned="4">
            <text:p text:style-name="P65">2.召開生態行動團隊會議</text:p>
          </table:table-cell>
          <table:table-cell table:style-name="TableCell66">
            <text:p text:style-name="P67">開會次數</text:p>
          </table:table-cell>
          <table:table-cell table:style-name="TableCell68">
            <text:p text:style-name="P69">4次</text:p>
          </table:table-cell>
          <table:table-cell table:style-name="TableCell70">
            <text:p text:style-name="P71">6次</text:p>
          </table:table-cell>
          <table:table-cell table:style-name="TableCell72">
            <text:p text:style-name="P73">8次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開會頻率</text:p>
          </table:table-cell>
          <table:table-cell table:style-name="TableCell77">
            <text:p text:style-name="P78">不定期開會，其間距至少一個半月以上</text:p>
          </table:table-cell>
          <table:table-cell table:style-name="TableCell79" table:number-columns-spanned="2">
            <text:p text:style-name="P80">不定期開會，其間距至少一個月以上</text:p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會議主持</text:p>
          </table:table-cell>
          <table:table-cell table:style-name="TableCell84">
            <text:p text:style-name="P85">依據各校情形由教師或學生擔任</text:p>
          </table:table-cell>
          <table:table-cell table:style-name="TableCell86">
            <text:p text:style-name="P87">學生主導，教師輔導</text:p>
          </table:table-cell>
          <table:table-cell table:style-name="TableCell88">
            <text:p text:style-name="P89">學生主導，教師或社區人士輔導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出席人數</text:p>
          </table:table-cell>
          <table:table-cell table:style-name="TableCell93" table:number-columns-spanned="3">
            <text:p text:style-name="P94">出席人數必須過三分之一始得召開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3.會議主持與紀錄</text:p>
          </table:table-cell>
          <table:table-cell table:style-name="TableCell98">
            <text:p text:style-name="P99">會議紀錄</text:p>
          </table:table-cell>
          <table:table-cell table:style-name="TableCell100">
            <text:p text:style-name="P101">正式或非正式均可</text:p>
          </table:table-cell>
          <table:table-cell table:style-name="TableCell102">
            <text:p text:style-name="P103">書面正式紀錄</text:p>
          </table:table-cell>
          <table:table-cell table:style-name="TableCell104">
            <text:p text:style-name="P105">書面正式紀錄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會議內容</text:p>
          </table:table-cell>
          <table:table-cell table:style-name="TableCell109">
            <text:p text:style-name="P110">學校自行決定</text:p>
          </table:table-cell>
          <table:table-cell table:style-name="TableCell111" table:number-columns-spanned="2">
            <text:p text:style-name="P112">應有學生參與決策的紀錄（如學生發言紀錄、提案說明紀錄或討論決議紀錄）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主持與紀錄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由學生主持，教師輔導</text:p>
          </table:table-cell>
          <table:table-cell table:style-name="TableCell120">
            <text:p text:style-name="P121">由學生主持，會議紀錄由學生主導</text:p>
          </table:table-cell>
        </table:table-row>
        <table:table-row table:style-name="TableRow122">
          <table:table-cell table:style-name="TableCell123" table:number-rows-spanned="2">
            <text:p text:style-name="P124">4.生態行動團隊傳承與分享資訊</text:p>
          </table:table-cell>
          <table:table-cell table:style-name="TableCell125">
            <text:p text:style-name="P126">分享方式</text:p>
          </table:table-cell>
          <table:table-cell table:style-name="TableCell127">
            <text:p text:style-name="P128">以多樣的方法提供相關資訊，師生皆可為執行分享者</text:p>
          </table:table-cell>
          <table:table-cell table:style-name="TableCell129">
            <text:p text:style-name="P130">學生每學期至少向全校師生說明或報告乙次，並將相關資訊公布於資訊交流平臺</text:p>
          </table:table-cell>
          <table:table-cell table:style-name="TableCell131">
            <text:p text:style-name="P132">能利用網路或媒材連結其他地區或學校的學生共同參與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分享內容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<text:span text:style-name="T142">1.</text:span><text:span text:style-name="T143">招募成員方式之具體事蹟</text:span></text:p>
            <text:p text:style-name="P144">2.學生提供建議的具體事蹟</text:p>
            <text:p text:style-name="P145">3.主動向全校分享行動方案</text:p>
          </table:table-cell>
        </table:table-row>
        <table:table-row table:style-name="TableRow146">
          <table:table-cell table:style-name="TableCell147" table:number-columns-spanned="5">
            <text:p text:style-name="P148">二、環境檢視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1.完成生態學校環境檢視</text:p>
          </table:table-cell>
          <table:table-cell table:style-name="TableCell152">
            <text:p text:style-name="P153">檢視內容</text:p>
          </table:table-cell>
          <table:table-cell table:style-name="TableCell154">
            <text:p text:style-name="P155">由行動團隊師生共同選定環境路徑，可以僅針對自己想要的路徑進行完整檢視</text:p>
          </table:table-cell>
          <table:table-cell table:style-name="TableCell156">
            <text:p text:style-name="P157">進行一次完整性檢視</text:p>
          </table:table-cell>
          <table:table-cell table:style-name="TableCell158">
            <text:p text:style-name="P159">每年定期以臺灣生態學校檢視表，進行正式的學校生態環境綜合檢核工作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檢視文件</text:p>
          </table:table-cell>
          <table:table-cell table:style-name="TableCell163">
            <text:p text:style-name="P164">不一定要用臺灣生態學校的正式檢視表格，可自行建立<text:soft-page-break/>一份學校自主的環境檢核表</text:p>
          </table:table-cell>
          <table:table-cell table:style-name="TableCell165">
            <text:p text:style-name="P166">使用臺灣生態學校檢視表格</text:p>
          </table:table-cell>
          <table:table-cell table:style-name="TableCell167">
            <text:p text:style-name="P168">1.使用臺灣生態學校檢視表格</text:p>
            <text:p text:style-name="P169">2.必須有紀錄可考核</text:p>
            <text:soft-page-break/>
            <text:p text:style-name="P170">3.必須提出一份正式的環境檢視報告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組成檢視小組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組成檢視小組</text:p>
          </table:table-cell>
        </table:table-row>
        <table:table-row table:style-name="TableRow180">
          <table:table-cell table:style-name="TableCell181">
            <text:p text:style-name="P182">2.學生參與檢視過程</text:p>
          </table:table-cell>
          <table:table-cell table:style-name="TableCell183">
            <text:p text:style-name="P184">學生參與</text:p>
          </table:table-cell>
          <table:table-cell table:style-name="TableCell185">
            <text:p text:style-name="P186">學生應參與環境檢視之過程</text:p>
          </table:table-cell>
          <table:table-cell table:style-name="TableCell187">
            <text:p text:style-name="P188">1.學生應參與環境檢視之運作</text:p>
            <text:p text:style-name="P189">2.在教師指導下，學生應列於檢視分工表單中</text:p>
            <text:p text:style-name="P190">3.教師於檢視內容應與學生共同討論，並與學生一起完成檢視過程</text:p>
          </table:table-cell>
          <table:table-cell table:style-name="TableCell191">
            <text:p text:style-name="P192">1.學生推派代表（領袖級幹部），結合社區專家資源，共同處理環境檢視工作</text:p>
            <text:p text:style-name="P193">2.結合社區中專家資源能指導學校生態環境綜合檢視工作</text:p>
            <text:p text:style-name="P194">3.大多數學生人數參與檢視過程</text:p>
          </table:table-cell>
        </table:table-row>
        <table:table-row table:style-name="TableRow195">
          <table:table-cell table:style-name="TableCell196">
            <text:p text:style-name="P197">3.檢視結果分享</text:p>
          </table:table-cell>
          <table:table-cell table:style-name="TableCell198">
            <text:p text:style-name="P199">分享內容與方式</text:p>
          </table:table-cell>
          <table:table-cell table:style-name="TableCell200">
            <text:p text:style-name="P201">分享檢視的資訊給全校師生</text:p>
          </table:table-cell>
          <table:table-cell table:style-name="TableCell202">
            <text:p text:style-name="P203">1.確認後的檢視結果，應該由行動團隊與全校分享</text:p>
            <text:p text:style-name="P204">2.分享的方式不受限制</text:p>
          </table:table-cell>
          <table:table-cell table:style-name="TableCell205">
            <text:p text:style-name="P206">1.確認後的檢視結果，應該由行動團隊與全校及相關社區分享</text:p>
            <text:p text:style-name="P207">2.分享的方式不受限制</text:p>
          </table:table-cell>
        </table:table-row>
        <table:table-row table:style-name="TableRow208">
          <table:table-cell table:style-name="TableCell209">
            <text:p text:style-name="P210">4.環境檢視工作及頻率</text:p>
          </table:table-cell>
          <table:table-cell table:style-name="TableCell211">
            <text:p text:style-name="P212">檢視頻率</text:p>
          </table:table-cell>
          <table:table-cell table:style-name="TableCell213">
            <text:p text:style-name="P214">每年至少完成一次檢視報告</text:p>
          </table:table-cell>
          <table:table-cell table:style-name="TableCell215">
            <text:p text:style-name="P216">至少完成一次完整性之檢視報告</text:p>
          </table:table-cell>
          <table:table-cell table:style-name="TableCell217">
            <text:p text:style-name="P218">1.建立一套完整的環境檢視步驟或作業流程</text:p>
            <text:p text:style-name="P219">2.每年至少完成一次完整性之檢視報告</text:p>
            <text:p text:style-name="P220">3.學校行事曆中明訂每年環境檢視時間表</text:p>
          </table:table-cell>
        </table:table-row>
        <table:table-row table:style-name="TableRow221">
          <table:table-cell table:style-name="TableCell222" table:number-columns-spanned="5">
            <text:p text:style-name="P223">三、生態行動方案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>1.依據檢視結果，選擇路徑並撰寫生態行動方案</text:p>
          </table:table-cell>
          <table:table-cell table:style-name="TableCell227">
            <text:p text:style-name="P228">選擇路徑</text:p>
          </table:table-cell>
          <table:table-cell table:style-name="TableCell229">
            <text:p text:style-name="P230">選擇一種路徑</text:p>
          </table:table-cell>
          <table:table-cell table:style-name="TableCell231">
            <text:p text:style-name="P232">選擇二種路徑</text:p>
          </table:table-cell>
          <table:table-cell table:style-name="TableCell233">
            <text:p text:style-name="P234">選擇三種路徑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檢視結果用途</text:p>
          </table:table-cell>
          <table:table-cell table:style-name="TableCell238">
            <text:p text:style-name="P239">分析自己學校的優缺點</text:p>
          </table:table-cell>
          <table:table-cell table:style-name="TableCell240">
            <text:p text:style-name="P241">依據環境檢視結果，以合適的分析策略訂定生態行動目標</text:p>
          </table:table-cell>
          <table:table-cell table:style-name="TableCell242">
            <text:p text:style-name="P243">以合適的分析策略訂定行動目標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行動方案內容</text:p>
          </table:table-cell>
          <table:table-cell table:style-name="TableCell247">
            <text:p text:style-name="P248">包括動機、目的、問題分析、解決策略與方法、實施期程、人力與資源、預期結果等面向</text:p>
          </table:table-cell>
          <table:table-cell table:style-name="TableCell249">
            <text:p text:style-name="P250">包含量化目標與執行時程</text:p>
          </table:table-cell>
          <table:table-cell table:style-name="TableCell251">
            <text:p text:style-name="P252">包含量化目標與執行時程</text:p>
          </table:table-cell>
        </table:table-row>
        <table:table-row table:style-name="TableRow253">
          <table:table-cell table:style-name="TableCell254" table:number-rows-spanned="2">
            <text:p text:style-name="P255">2.與全校及社區分享行動方案</text:p>
          </table:table-cell>
          <table:table-cell table:style-name="TableCell256">
            <text:p text:style-name="P257">分享對象</text:p>
          </table:table-cell>
          <table:table-cell table:style-name="TableCell258">
            <text:p text:style-name="P259">確認後的行動改善方案，應該由行動團隊與全校分享</text:p>
          </table:table-cell>
          <table:table-cell table:style-name="TableCell260">
            <text:p text:style-name="P261">確認後的行動改善方案，應該由行動團隊與全校和在地社區分享</text:p>
          </table:table-cell>
          <table:table-cell table:style-name="TableCell262">
            <text:p text:style-name="P263">確認後的行動改善方案，應該由行動團隊與全校和在地社區分享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行動方案說明會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每年至少舉辦一次行動方案說明會（可合併校內說明會辦理），分享方式無限制</text:p>
          </table:table-cell>
          <table:table-cell table:style-name="TableCell271">
            <text:p text:style-name="P272">每年至少舉辦一次學校社區行動方案說明</text:p>
          </table:table-cell>
        </table:table-row>
        <table:table-row table:style-name="TableRow273">
          <table:table-cell table:style-name="TableCell274" table:number-rows-spanned="3">
            <text:p text:style-name="P275">3.行動方案須包含一系列減緩環境問題的行動</text:p>
          </table:table-cell>
          <table:table-cell table:style-name="TableCell276">
            <text:p text:style-name="P277">行動方案數量</text:p>
          </table:table-cell>
          <table:table-cell table:style-name="TableCell278">
            <text:p text:style-name="P279">至少提出1項有效、可行的改善或解決具體作法</text:p>
          </table:table-cell>
          <table:table-cell table:style-name="TableCell280">
            <text:p text:style-name="P281">至少提出2項以上減緩環境問題的策略性方案與具體作法</text:p>
          </table:table-cell>
          <table:table-cell table:style-name="TableCell282">
            <text:p text:style-name="P283">至少提出3項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短中長期目標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<text:span text:style-name="T291">行動方案須明列短</text:span><text:soft-page-break/><text:span text:style-name="T292">期、中期、長期目標，評估各階段能達成之效益，並訂定出執行的優先順序</text:span></text:p>
          </table:table-cell>
          <table:table-cell table:style-name="TableCell293">
            <text:p text:style-name="P294"><text:span text:style-name="T295">行動方案須明列短</text:span><text:soft-page-break/><text:span text:style-name="T296">期、中期、長期目標，評估各階段能達成之效益，並訂定出執行的優先順序獎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成本效益分析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各系列行動方案皆提供成本效益分析，並提供相關資訊</text:p>
          </table:table-cell>
        </table:table-row>
        <table:table-row table:style-name="TableRow306">
          <table:table-cell table:style-name="TableCell307" table:number-columns-spanned="5">
            <text:p text:style-name="P308">四、監控生態行動方案執行情形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1.生態行動團隊須掌握行動方案中每一項指定完成的工作</text:p>
          </table:table-cell>
          <table:table-cell table:style-name="TableCell312">
            <text:p text:style-name="P313">目標和時程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目標和時程</text:p>
          </table:table-cell>
          <table:table-cell table:style-name="TableCell318">
            <text:p text:style-name="P319">目標和時程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檢視行動工作執行狀況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行動團隊應定期檢視行動工作的執行狀況</text:p>
          </table:table-cell>
          <table:table-cell table:style-name="TableCell327">
            <text:p text:style-name="P328">行動團隊應定期檢視行動工作的執行狀況</text:p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建立行動方案執行檢核點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建立行動方案執行檢核點，檢視實施期程與工作目標的達成程度</text:p>
          </table:table-cell>
          <table:table-cell table:style-name="TableCell336">
            <text:p text:style-name="P337">建立行動方案執行檢核點，檢視實施期程與工作目標的達成程度</text:p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達成行動項目工作進度</text:p>
          </table:table-cell>
          <table:table-cell table:style-name="TableCell341">
            <text:p text:style-name="P342">1.行動方案執行過程中，能確實完成所指定的每一項工作</text:p>
            <text:p text:style-name="P343">2.行動團隊需要讓行動方案的執行得以順利，並且掌握行動項目得以順利完成</text:p>
          </table:table-cell>
          <table:table-cell table:style-name="TableCell344">
            <text:p text:style-name="P345">行動方案執行過程中，能確實完成所指定的每一項工作</text:p>
          </table:table-cell>
          <table:table-cell table:style-name="TableCell346">
            <text:p text:style-name="P347">行動方案執行過程中，能確實完成所指定的每一項工作</text:p>
          </table:table-cell>
        </table:table-row>
        <table:table-row table:style-name="TableRow348">
          <table:table-cell table:style-name="TableCell349" table:number-rows-spanned="2">
            <text:p text:style-name="P350">2.會議紀錄中需紀錄進度和挑戰</text:p>
          </table:table-cell>
          <table:table-cell table:style-name="TableCell351">
            <text:p text:style-name="P352">執行歷程與進度</text:p>
          </table:table-cell>
          <table:table-cell table:style-name="TableCell353">
            <text:p text:style-name="P354">紀錄執行行動方案的歷程，並且確認該行動方案是否依照目標前進</text:p>
          </table:table-cell>
          <table:table-cell table:style-name="TableCell355">
            <text:p text:style-name="P356">執行行動方案的歷程，訂有明確的階段目標，應該由全校共同參與</text:p>
          </table:table-cell>
          <table:table-cell table:style-name="TableCell357">
            <text:p text:style-name="P358">執行行動方案的歷程，訂有明確的階段目標，應該由全校、社區與其他社區的共同參與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面臨問題與回應方式</text:p>
          </table:table-cell>
          <table:table-cell table:style-name="TableCell362">
            <text:p text:style-name="P363">紀錄執行過程面臨的問題</text:p>
          </table:table-cell>
          <table:table-cell table:style-name="TableCell364">
            <text:p text:style-name="P365">行動團隊需要掌控執行狀況以及回應學校師生的反應</text:p>
          </table:table-cell>
          <table:table-cell table:style-name="TableCell366">
            <text:p text:style-name="P367">行動團隊需要掌控執行狀況以及回應學校師生的反應</text:p>
          </table:table-cell>
        </table:table-row>
        <table:table-row table:style-name="TableRow368">
          <table:table-cell table:style-name="TableCell369" table:number-rows-spanned="2">
            <text:p text:style-name="P370">3.學校需展示出整體且大尺度行行動方案</text:p>
          </table:table-cell>
          <table:table-cell table:style-name="TableCell371">
            <text:p text:style-name="P372">在明顯處公告學校整體行動方案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公告整體的生態行動方案，並展示兩項生態學校的執行路徑</text:p>
          </table:table-cell>
          <table:table-cell table:style-name="TableCell377">
            <text:p text:style-name="P378">展示三項生態學校的執行路徑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生態學校的願景、使命與目的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提出生態學校的願景、使命與目的。提出二個生態學校路徑的行動方案，明訂具體的工作項目與執行期程</text:p>
          </table:table-cell>
          <table:table-cell table:style-name="TableCell386">
            <text:p text:style-name="P387">學校要能提出生態學校的願景、使命與目的。並根據生態學校的願景、使命與目的，提出三個生態學校路徑的執行計畫，明訂具體的工作項目與執行期程</text:p>
          </table:table-cell>
        </table:table-row>
        <table:table-row table:style-name="TableRow388">
          <table:table-cell table:style-name="TableCell389" table:number-rows-spanned="2">
            <text:p text:style-name="P390">4.學生參與生態行動方案執行情形監控工作。其蒐集的<text:soft-page-break/>資料須使用在一些課程中</text:p>
          </table:table-cell>
          <table:table-cell table:style-name="TableCell391">
            <text:p text:style-name="P392">學生參與生態行動方案執行情形監控工作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學生須參與生態行動方案執行情形的監控工作，進行紀錄、分析與檢討。<text:soft-page-break/>並做成紀錄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監控過程蒐集的資料，融入課程中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學校必須將學生在監控與評估中蒐集的資料，融入課程中</text:p>
          </table:table-cell>
        </table:table-row>
        <table:table-row table:style-name="TableRow408">
          <table:table-cell table:style-name="TableCell409" table:number-columns-spanned="5">
            <text:p text:style-name="P410">五、結合教育課程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4">
            <text:p text:style-name="P413">1.融入環境議題於各年級和跨學科的課堂中</text:p>
          </table:table-cell>
          <table:table-cell table:style-name="TableCell414">
            <text:p text:style-name="P415">環境教育議題融入課程</text:p>
          </table:table-cell>
          <table:table-cell table:style-name="TableCell416">
            <text:p text:style-name="P417">必須</text:p>
          </table:table-cell>
          <table:table-cell table:style-name="TableCell418">
            <text:p text:style-name="P419">必須</text:p>
          </table:table-cell>
          <table:table-cell table:style-name="TableCell420">
            <text:p text:style-name="P421">必須</text:p>
          </table:table-cell>
        </table:table-row>
        <table:table-row table:style-name="TableRow422">
          <table:covered-table-cell>
            <text:p text:style-name="內文"/>
          </table:covered-table-cell>
          <table:table-cell table:style-name="TableCell423">
            <text:p text:style-name="P424">當地環境議題融入課程</text:p>
          </table:table-cell>
          <table:table-cell table:style-name="TableCell425">
            <text:p text:style-name="P426">視情況</text:p>
          </table:table-cell>
          <table:table-cell table:style-name="TableCell427">
            <text:p text:style-name="P428">視情況</text:p>
          </table:table-cell>
          <table:table-cell table:style-name="TableCell429">
            <text:p text:style-name="P430">視情況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課程融入跨學習領域</text:p>
          </table:table-cell>
          <table:table-cell table:style-name="TableCell434">
            <text:p text:style-name="P435">至少兩個學習領域</text:p>
          </table:table-cell>
          <table:table-cell table:style-name="TableCell436">
            <text:p text:style-name="P437">須跨學科領域融入課程</text:p>
          </table:table-cell>
          <table:table-cell table:style-name="TableCell438">
            <text:p text:style-name="P439">須跨學科領域融入課程</text:p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涵蓋年級</text:p>
          </table:table-cell>
          <table:table-cell table:style-name="TableCell443">
            <text:p text:style-name="P444">至少兩個年級</text:p>
          </table:table-cell>
          <table:table-cell table:style-name="TableCell445">
            <text:p text:style-name="P446">包括每個年級</text:p>
          </table:table-cell>
          <table:table-cell table:style-name="TableCell447">
            <text:p text:style-name="P448">包括每個年級</text:p>
          </table:table-cell>
        </table:table-row>
        <table:table-row table:style-name="TableRow449">
          <table:table-cell table:style-name="TableCell450" table:number-rows-spanned="2">
            <text:p text:style-name="P451">2.融入以探索為基礎的學生經驗於課程中</text:p>
          </table:table-cell>
          <table:table-cell table:style-name="TableCell452">
            <text:p text:style-name="P453">環境議題探索活動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各年級、各領域的教師教學計畫有設計環境議題探索活動。學生要有實際參與的經驗</text:p>
          </table:table-cell>
          <table:table-cell table:style-name="TableCell458">
            <text:p text:style-name="P459">各年級、各領域的教師教學計畫有設計環境議題探索活動。學生要有實際參與的經驗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學生報告或作品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呈現有關環境探索的報告或作品</text:p>
          </table:table-cell>
          <table:table-cell table:style-name="TableCell467">
            <text:p text:style-name="P468">1.每年定期辦理教職員工環境教育知識與技術專業研習與訓練4小時以上</text:p>
            <text:p text:style-name="P469">2.邀請社區人員、相關教師舉辦環境議題教學成果展示或研習活動</text:p>
            <text:p text:style-name="P470">3.鼓勵師生參與校際間環境議題教育研習活動</text:p>
          </table:table-cell>
        </table:table-row>
        <table:table-row table:style-name="TableRow471">
          <table:table-cell table:style-name="TableCell472" table:number-columns-spanned="5">
            <text:p text:style-name="P473">六、社區參與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學校有佈告欄、網站或報紙詳細記載臺灣生態學校相關行動</text:p>
          </table:table-cell>
          <table:table-cell table:style-name="TableCell477">
            <text:p text:style-name="P478">臺灣生態學校相關行動發布管道</text:p>
          </table:table-cell>
          <table:table-cell table:style-name="TableCell479">
            <text:p text:style-name="P480">學校可透過佈告欄、網站、電子看版、出版品、報章雜誌等多元管道，充分報導有關生態學校之訊息、記載相關活動</text:p>
          </table:table-cell>
          <table:table-cell table:style-name="TableCell481">
            <text:p text:style-name="P482">學校及社區應透過佈告欄、網站、電子看版、出版品、報章雜誌等多元管道，充分報導有關生態學校之訊息。詳細記載臺灣生態學校相關行動</text:p>
          </table:table-cell>
          <table:table-cell table:style-name="TableCell483">
            <text:p text:style-name="P484">學校應有佈告欄、網站、電子看版、出版品、報章雜誌等多元管道，充分報導有關生態學校之訊息。詳細記載臺灣生態學校相關行動</text:p>
          </table:table-cell>
        </table:table-row>
        <table:table-row table:style-name="TableRow485">
          <table:table-cell table:style-name="TableCell486" table:number-rows-spanned="2">
            <text:p text:style-name="P487">2.全校與社區志工的參與</text:p>
          </table:table-cell>
          <table:table-cell table:style-name="TableCell488">
            <text:p text:style-name="P489">參與紀錄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須有全校與社區志工的參與紀錄</text:p>
          </table:table-cell>
          <table:table-cell table:style-name="TableCell494">
            <text:p text:style-name="P495">須有全校與社區志工的參與紀錄</text:p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活動參與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1.學校定期辦理生態學校活動，全校教職員工與學生都積極參與</text:p>
            <text:p text:style-name="P505">2.學校辦理的生態學校活動與社區交流，社區志工亦樂於參與</text:p>
          </table:table-cell>
        </table:table-row>
        <table:table-row table:style-name="TableRow506">
          <table:table-cell table:style-name="TableCell507">
            <text:p text:style-name="P508">3.計畫一件特別的活動，吸<text:soft-page-break/>引社區學習參與，以增進生態學校的計畫</text:p>
          </table:table-cell>
          <table:table-cell table:style-name="TableCell509">
            <text:p text:style-name="P510">辦理生態主題活動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1.每年學校必須規劃一項生態主題的活<text:soft-page-break/>動。活動形式不限制</text:p>
            <text:p text:style-name="P517">2.能廣邀社區人士、學生家長共同參與生態學校活動，擴大參與層面與學習深度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4.</text:span><text:span text:style-name="T522">學生在地方報紙及雜誌撰寫或介紹生態學校計畫</text:span></text:p>
          </table:table-cell>
          <table:table-cell table:style-name="TableCell523">
            <text:p text:style-name="P524"><text:span text:style-name="T525">學生於媒體介紹生態學校計畫</text:span>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<text:span text:style-name="T532">1.</text:span><text:span text:style-name="T533">學生能撰寫生態學校計畫，並刊登於相關媒體上</text:span></text:p>
            <text:p text:style-name="P534">2.學生能介紹生態學校計畫，並刊登於相關媒體上</text:p>
            <text:p text:style-name="P535">3.不限制媒體種類</text:p>
            <text:p text:style-name="P536">4.全校總篇數達五篇以上</text:p>
          </table:table-cell>
        </table:table-row>
        <table:table-row table:style-name="TableRow537">
          <table:table-cell table:style-name="TableCell538" table:number-rows-spanned="2">
            <text:p text:style-name="P539">5.與其他臺灣的學校分享學校的生態學校計畫</text:p>
          </table:table-cell>
          <table:table-cell table:style-name="TableCell540">
            <text:p text:style-name="P541">參加生態學校校際活動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.參加一次生態學校之校際活動，分享並交流生態學校活動之經驗。<text:line-break/>2.參加人員包括學生、教師與社區成員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透過臺灣生態學校網站或其他傳達工具與全球分享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藉由臺灣生態學校網站或其他傳達工具與全世界分享經驗</text:p>
          </table:table-cell>
        </table:table-row>
        <table:table-row table:style-name="TableRow557">
          <table:table-cell table:style-name="TableCell558" table:number-columns-spanned="5">
            <text:p text:style-name="P559">七、生態宣言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1.發展一套生態宣言</text:p>
          </table:table-cell>
          <table:table-cell table:style-name="TableCell563">
            <text:p text:style-name="P564">決議通過條件</text:p>
          </table:table-cell>
          <table:table-cell table:style-name="TableCell565">
            <text:p text:style-name="P566">經多數同意</text:p>
          </table:table-cell>
          <table:table-cell table:style-name="TableCell567">
            <text:p text:style-name="P568">經校務會議決議通過</text:p>
          </table:table-cell>
          <table:table-cell table:style-name="TableCell569">
            <text:p text:style-name="P570">經校務會議決議通過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擴及範圍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必須擴及社區</text:p>
          </table:table-cell>
          <table:table-cell table:style-name="TableCell578">
            <text:p text:style-name="P579">必須擴及社區</text:p>
          </table:table-cell>
        </table:table-row>
        <table:table-row table:style-name="TableRow580">
          <table:table-cell table:style-name="TableCell581">
            <text:p text:style-name="P582">2.完整公開呈現已訂定之生態學校宣言，以供他人閱讀</text:p>
          </table:table-cell>
          <table:table-cell table:style-name="TableCell583">
            <text:p text:style-name="P584">完整公開呈現生態宣言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1.學校須將生態行動公約，張貼在明顯處，以供他人閱讀</text:p>
            <text:p text:style-name="P591">2.學校須將生態行動公約，公告於相關網頁，讓有興趣或願意參與的人員主動參閱</text:p>
            <text:p text:style-name="P592">3.生態行動公約能清楚簡約的呈現該校對生態的承諾</text:p>
          </table:table-cell>
        </table:table-row>
        <table:table-row table:style-name="TableRow593">
          <table:table-cell table:style-name="TableCell594">
            <text:p text:style-name="P595">3.每年檢視生態宣言以確保適當性</text:p>
          </table:table-cell>
          <table:table-cell table:style-name="TableCell596">
            <text:p text:style-name="P597">每年檢視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.學校須每年檢討生態宣言落實程度，並評估是否需要修改</text:p>
            <text:p text:style-name="P604">2.針對檢查過程中需改善情形作成紀錄，並呈現每年根據改善情形所修改的生態宣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公文段落" style:display-name="公文(段落)" style:family="paragraph" style:next-style-name="Standard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fo:font-size="17pt" style:font-size-asian="17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註解文字" style:display-name="註解文字" style:family="paragraph" style:parent-style-name="Standard">
      <style:text-properties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Liberation Serif" style:font-name-asian="新細明體" style:font-name-complex="Mangal" fo:font-weight="bold" style:font-weight-asian="bold" style:font-weight-complex="bold" style:letter-kerning="true" style:font-size-complex="10.5pt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倍倫</meta:initial-creator>
    <dc:creator>劉秀惠</dc:creator>
    <meta:creation-date>2020-01-21T11:36:00Z</meta:creation-date>
    <dc:date>2020-01-21T11:3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21" meta:character-count="4154" meta:row-count="29" meta:non-whitespace-character-count="3541"/>
  </office:meta>
</office:document-meta>
</file>