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9">
      <text:list-level-style-number text:level="1" text:style-name="WW_CharLFO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bottom="0.125in" fo:line-height="0.3055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 fo:line-height="0.3055in" fo:text-indent="0.4923in">
        <style:tab-stops>
          <style:tab-stop style:type="left" style:position="0.4618in"/>
        </style:tab-stops>
      </style:paragraph-properties>
      <style:text-properties style:font-name="Times New Roman" style:font-name-asian="標楷體" style:font-name-complex="Times New Roman" fo:color="#0000CC" fo:font-size="16pt" style:font-size-asian="16pt" style:font-size-complex="16pt" style:language-complex="ar" style:country-complex="SA"/>
    </style:style>
    <style:style style:name="P3" style:parent-style-name="Standard" style:list-style-name="LFO9" style:family="paragraph">
      <style:paragraph-properties fo:line-height="0.3055in" fo:margin-left="0.6694in" fo:text-indent="-0.669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5" style:parent-style-name="Standard" style:family="paragraph">
      <style:paragraph-properties fo:text-align="justify" fo:line-height="0.3055in" fo:margin-left="0.3937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Times New Roman" style:font-name-complex="Times New Roman" fo:font-size="16pt" style:font-size-asian="16pt" style:font-size-complex="16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12" style:parent-style-name="Standard" style:family="paragraph">
      <style:paragraph-properties fo:text-align="justify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style:language-complex="ar" style:country-complex="SA"/>
    </style:style>
    <style:style style:name="P13" style:parent-style-name="Standard" style:list-style-name="LFO9" style:family="paragraph">
      <style:paragraph-properties fo:text-align="justify" fo:line-height="0.3055in" fo:margin-left="0.3937in" fo:text-indent="-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justify" fo:line-height="0.3055in" fo:margin-left="0.0986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Standard" style:list-style-name="LFO9" style:family="paragraph">
      <style:paragraph-properties fo:text-align="justify" fo:line-height="0.3055in" fo:margin-left="0.3937in" fo:text-indent="-0.3937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 style:language-complex="ar" style:country-complex="SA"/>
    </style:style>
    <style:style style:name="P31" style:parent-style-name="清單段落" style:family="paragraph">
      <style:paragraph-properties fo:text-align="justify" fo:line-height="0.3055in" fo:margin-left="0.433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清單段落" style:family="paragraph">
      <style:paragraph-properties fo:text-align="justify" fo:line-height="0.3055in" fo:margin-left="0.1208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清單段落" style:list-style-name="WWNum7" style:family="paragraph">
      <style:paragraph-properties fo:text-align="justify" fo:line-height="0.3055in" fo:margin-left="0in" fo:text-indent="0in">
        <style:tab-stops>
          <style:tab-stop style:type="left" style:position="0.4687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 style:language-complex="ar" style:country-complex="SA"/>
    </style:style>
    <style:style style:name="P34" style:parent-style-name="清單段落" style:list-style-name="WWNum7" style:family="paragraph">
      <style:paragraph-properties fo:text-align="justify" fo:line-height="0.3055in" fo:margin-left="0.7083in" fo:text-indent="-0.3937in">
        <style:tab-stops>
          <style:tab-stop style:type="left" style:position="0.7083in"/>
          <style:tab-stop style:type="left" style:position="0.822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清單段落" style:list-style-name="WWNum7" style:family="paragraph">
      <style:paragraph-properties fo:text-align="justify" fo:line-height="0.3055in" fo:margin-left="0.7083in" fo:text-indent="-0.3937in">
        <style:tab-stops>
          <style:tab-stop style:type="left" style:position="0.7083in"/>
          <style:tab-stop style:type="left" style:position="0.8229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清單段落" style:list-style-name="WWNum7" style:family="paragraph">
      <style:paragraph-properties fo:text-align="justify" fo:line-height="0.3055in" fo:margin-left="0.7083in" fo:text-indent="-0.3937in">
        <style:tab-stops>
          <style:tab-stop style:type="left" style:position="0.7083in"/>
          <style:tab-stop style:type="left" style:position="0.8229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SimSun" style:font-name-asian="SimSu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P50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51" style:parent-style-name="Standard" style:family="paragraph">
      <style:paragraph-properties fo:widows="2" fo:orphans="2" fo:text-align="justify" style:vertical-align="auto" fo:line-height="0.3055in"/>
      <style:text-properties fo:hyphenate="true"/>
    </style:style>
  </office:automatic-styles>
  <office:body>
    <office:text text:use-soft-page-breaks="true">
      <text:p text:style-name="P1">109年臺美生態學校認證方式及時程</text:p>
      <text:p text:style-name="P2"/>
      <text:list text:style-name="LFO9" text:continue-numbering="true">
        <text:list-item>
          <text:p text:style-name="P3"><text:span text:style-name="T4">審查方式</text:span></text:p>
        </text:list-item>
      </text:list>
      <text:p text:style-name="P5"><text:span text:style-name="T6">臺美生態學校認證請至臺美生態學校夥伴網頁（網址</text:span><text:span text:style-name="T7">：</text:span><text:span text:style-name="T8">https://ecocampus.epa.gov.tw</text:span><text:span text:style-name="T9">）提出申請</text:span><text:span text:style-name="T10">，</text:span><text:span text:style-name="T11">經初步審查及資料齊備且符合綠旗申請要件後，將安排委員到校審查。</text:span></text:p>
      <text:p text:style-name="P12"/>
      <text:list text:style-name="LFO9" text:continue-numbering="true">
        <text:list-item>
          <text:p text:style-name="P13"><text:span text:style-name="T14">生態學校必選環境路徑</text:span><text:span text:style-name="T15"><text:line-break/></text:span><text:span text:style-name="T16">自</text:span><text:span text:style-name="T17">109</text:span><text:span text:style-name="T18">學年度起（即自</text:span><text:span text:style-name="T19">109</text:span><text:span text:style-name="T20">年</text:span><text:span text:style-name="T21">8</text:span><text:span text:style-name="T22">月</text:span><text:span text:style-name="T23">1</text:span><text:span text:style-name="T24">日起）申請銀牌及綠旗認證（含再認證）時，應自交通、氣候變遷、消耗與廢棄物及永續食物等</text:span><text:span text:style-name="T25">4</text:span><text:span text:style-name="T26">項環境路徑中，至少擇</text:span><text:span text:style-name="T27">1</text:span><text:span text:style-name="T28">項執行。</text:span></text:p>
        </text:list-item>
      </text:list>
      <text:p text:style-name="P29"/>
      <text:list text:style-name="LFO9" text:continue-numbering="true">
        <text:list-item>
          <text:p text:style-name="P30">受理綠旗認證申請及到校審查時程</text:p>
        </text:list-item>
      </text:list>
      <text:p text:style-name="P31">自109年起以每年4月30日及9月30日為上、下半年之綠旗認證申請截止日，欲申請綠旗認證之學校，應於截止日前至臺美生態學校夥伴網頁提出並完成文件補正。</text:p>
      <text:p text:style-name="P32"/>
      <text:list text:style-name="WWNum7">
        <text:list-item text:start-value="4">
          <text:p text:style-name="P33">其他</text:p>
          <text:list text:continue-numbering="true">
            <text:list-item>
              <text:p text:style-name="P34">認證通過之學校，行政院環境保護署將統一於年底進行表揚。</text:p>
            </text:list-item>
            <text:list-item>
              <text:p text:style-name="P35"><text:span text:style-name="T36">檢附臺美生態學校計畫簡介及認證標準供參。</text:span></text:p>
            </text:list-item>
            <text:list-item>
              <text:p text:style-name="P37"><text:span text:style-name="T38">有關生態學校認證申請</text:span><text:span text:style-name="T39">、</text:span><text:span text:style-name="T40">成果文件及審查等問題，可逕洽行政院環境保護署受委託單位</text:span><text:span text:style-name="T41">－</text:span><text:span text:style-name="T42">環科工程顧問股份有限公司</text:span><text:span text:style-name="T43">，</text:span><text:span text:style-name="T44">電話</text:span><text:span text:style-name="T45">(02)2775-3919</text:span><text:span text:style-name="T46">分機</text:span><text:span text:style-name="T47">232</text:span><text:span text:style-name="T48">，陳倍倫小姐</text:span><text:span text:style-name="T49">。</text:span></text:p>
            </text:list-item>
          </text:list>
        </text:list-item>
      </text:list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公文段落" style:display-name="公文(段落)" style:family="paragraph" style:next-style-name="Standard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fo:font-size="17pt" style:font-size-asian="17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註解文字" style:display-name="註解文字" style:family="paragraph" style:parent-style-name="Standard">
      <style:text-properties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Liberation Serif" style:font-name-asian="新細明體" style:font-name-complex="Mangal" fo:font-weight="bold" style:font-weight-asian="bold" style:font-weight-complex="bold" style:letter-kerning="true" style:font-size-complex="10.5pt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language="en" fo:country="US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-0.3944in" text:min-label-width="0.5937in" text:list-level-position-and-space-mode="label-alignment">
          <style:list-level-label-alignment text:label-followed-by="listtab" fo:margin-left="0.1993in" fo:text-indent="-0.5937in"/>
        </style:list-level-properties>
      </text:list-level-style-number>
      <text:list-level-style-number text:level="2" style:num-suffix="." style:num-format="1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8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WWNum7" style:display-name="WWNum7">
      <text:list-level-style-number text:level="1" text:style-name="WW_CharLFO8LVL1" style:num-suffix="、" style:num-format="一, 二, 三, ..." text:start-value="4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9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倍倫</meta:initial-creator>
    <dc:creator>劉秀惠</dc:creator>
    <meta:creation-date>2020-01-21T11:36:00Z</meta:creation-date>
    <dc:date>2020-01-21T11:3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0" meta:row-count="3" meta:non-whitespace-character-count="367"/>
  </office:meta>
</office:document-meta>
</file>