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1.5826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8" style:family="table">
      <style:table-properties style:width="6.7729in" fo:margin-left="-0.0715in" table:align="lef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" style:family="table-row">
      <style:table-row-properties style:min-row-height="0.276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34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2" fo:orphans="2" fo:line-height="150%" fo:margin-left="0.1298in" fo:text-indent="-0.129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8" style:parent-style-name="Standard" style:family="paragraph">
      <style:paragraph-properties fo:widows="2" fo:orphans="2" fo:margin-top="0.0833in" fo:line-height="150%" fo:margin-left="0.1298in" fo:text-indent="-0.1298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49" style:parent-style-name="Standard" style:family="paragraph">
      <style:paragraph-properties fo:margin-top="0.0833in" fo:line-height="150%" fo:margin-left="0.1298in" fo:text-indent="-0.1298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ell50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2" style:parent-style-name="Standard" style:family="paragraph">
      <style:paragraph-properties fo:widows="2" fo:orphans="2" fo:margin-top="0.0833in" fo:margin-left="0.1201in" fo:text-indent="-0.1097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53" style:parent-style-name="Standard" style:family="paragraph">
      <style:paragraph-properties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54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56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57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58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59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0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1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2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3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5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P66" style:parent-style-name="Standard" style:family="paragraph">
      <style:paragraph-properties fo:margin-top="0.0833in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69" style:family="table-row">
      <style:table-row-properties style:min-row-height="0.2763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7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7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TableRow78" style:family="table-row">
      <style:table-row-properties style:min-row-height="0.2763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TableCell8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1pt"/>
    </style:style>
    <style:style style:name="P87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2763in" style:use-optimal-row-height="false" fo:keep-together="always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9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1pt"/>
    </style:style>
    <style:style style:name="P97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2763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00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01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P105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P106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08" style:parent-style-name="清單段落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P109" style:parent-style-name="Standard" style:family="paragraph">
      <style:paragraph-properties fo:margin-left="0.1305in" fo:text-indent="-0.130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1.3354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widows="2" fo:orphans="2" fo:text-align="center"/>
      <style:text-properties style:font-name="Times New Roman" style:font-name-asian="標楷體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P123" style:parent-style-name="Standard" style:family="paragraph">
      <style:text-properties style:font-name="Times New Roman" style:font-name-asian="標楷體" fo:color="#000000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1.0625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34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1pt"/>
    </style:style>
    <style:style style:name="P135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4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P150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51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52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153" style:parent-style-name="Standard" style:family="paragraph">
      <style:paragraph-properties style:snap-to-layout-grid="false" fo:line-height="0.1527in"/>
      <style:text-properties style:font-name="Times New Roman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5">109</text:span><text:span text:style-name="T6">年</text:span><text:span text:style-name="T7">春節連續假期國道交通疏導措施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高乘載管制</text:p>
          </table:table-cell>
          <table:table-cell table:style-name="TableCell20">
            <text:p text:style-name="P21">匝道封閉</text:p>
          </table:table-cell>
          <table:table-cell table:style-name="TableCell22">
            <text:p text:style-name="P23">收費措施</text:p>
          </table:table-cell>
          <table:table-cell table:style-name="TableCell24">
            <text:p text:style-name="P25">開放路肩</text:p>
          </table:table-cell>
          <table:table-cell table:style-name="TableCell26">
            <text:p text:style-name="P27">匝道儀控</text:p>
          </table:table-cell>
        </table:table-row>
        <table:table-row table:style-name="TableRow28">
          <table:table-cell table:style-name="TableCell29">
            <text:p text:style-name="P30">1/23</text:p>
            <text:p text:style-name="P31">(四)</text:p>
            <text:p text:style-name="P32">小年夜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-</text:p>
          </table:table-cell>
          <table:table-cell table:style-name="TableCell37" table:number-rows-spanned="7">
            <text:p text:style-name="P38"><text:span text:style-name="T39">1.</text:span><text:span text:style-name="T40">單一費率</text:span><text:span text:style-name="T41">(</text:span><text:span text:style-name="T42">即打</text:span><text:span text:style-name="T43">75</text:span><text:span text:style-name="T44">折，無每日</text:span><text:span text:style-name="T45">20</text:span><text:span text:style-name="T46">公里優惠里程</text:span><text:span text:style-name="T47">)</text:span></text:p>
            <text:p text:style-name="P48">2.國3「新竹系統至燕巢系統」採單一費率再8折收費</text:p>
            <text:p text:style-name="P49">3.0-5時全國道暫停收費</text:p>
          </table:table-cell>
          <table:table-cell table:style-name="TableCell50" table:number-rows-spanned="7">
            <text:p text:style-name="P51">1.現有開放路肩措施照常實施</text:p>
            <text:p text:style-name="P52">2.109年1月23日至29日，每日增加開放路肩路段與時段供小型車行駛。</text:p>
            <text:p text:style-name="P53">3.國5宜蘭至頭城北向路段機動開放路肩，自35.3k至30.0k供大客車行駛至大型車攔查車道終點(29.5K)匯入頭城北向入口匝道。自32.7k至30.6k供往頭城北向出口小型車行駛</text:p>
          </table:table-cell>
          <table:table-cell table:style-name="TableCell54" table:number-rows-spanned="7">
            <text:p text:style-name="P55">1.針對10個重點路段實施精進式匝道儀控</text:p>
            <text:p text:style-name="P56">(1)國1楊梅至新竹南向</text:p>
            <text:p text:style-name="P57">(2)國1苗栗至豐原南向</text:p>
            <text:p text:style-name="P58">(3)國1彰化系統至埔鹽系統南向</text:p>
            <text:p text:style-name="P59">(4)國1台北至大華系統北向</text:p>
            <text:p text:style-name="P60">(5)國1三義至頭屋北向</text:p>
            <text:p text:style-name="P61">(6)國1彰化系統至后里北向</text:p>
            <text:p text:style-name="P62">(7)國1西螺至埔鹽系統北向</text:p>
            <text:p text:style-name="P63">(8)國3土城至大溪南向</text:p>
            <text:p text:style-name="P64">(9)國3快官至霧峰南向</text:p>
            <text:p text:style-name="P65">(10)國3後龍至西濱北向</text:p>
            <text:p text:style-name="P66"><text:span text:style-name="T67">2.</text:span><text:span text:style-name="T68">視高速公路主線交通狀況採取嚴格管制</text:span></text:p>
          </table:table-cell>
        </table:table-row>
        <table:table-row table:style-name="TableRow69">
          <table:table-cell table:style-name="TableCell70">
            <text:p text:style-name="P71">1/24</text:p>
            <text:p text:style-name="P72">(五)</text:p>
            <text:p text:style-name="P73">除夕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1/25</text:p>
            <text:p text:style-name="P81">(六)</text:p>
            <text:p text:style-name="P82">初一</text:p>
          </table:table-cell>
          <table:table-cell table:style-name="TableCell83">
            <text:p text:style-name="P84">7-12時，國5南港系統、石碇及坪林，各交流道之南向入口</text:p>
          </table:table-cell>
          <table:table-cell table:style-name="TableCell85">
            <text:p text:style-name="P86">0-24時</text:p>
            <text:p text:style-name="P87">封閉國1平鎮系統南向入口及埔鹽系統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1/26</text:p>
            <text:p text:style-name="P91">(日)</text:p>
            <text:p text:style-name="P92">初二</text:p>
          </table:table-cell>
          <table:table-cell table:style-name="TableCell93">
            <text:p text:style-name="P94">7-12時，國5南港系統、石碇及坪林，各交流道之南向入口</text:p>
          </table:table-cell>
          <table:table-cell table:style-name="TableCell95">
            <text:p text:style-name="P96">0-24時</text:p>
            <text:p text:style-name="P97">封閉國1平鎮系統南向入口及埔鹽系統南向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>1/27</text:p>
            <text:p text:style-name="P101">(一)</text:p>
            <text:p text:style-name="P102">初三</text:p>
          </table:table-cell>
          <table:table-cell table:style-name="TableCell103">
            <text:list text:style-name="WW8Num45" text:continue-numbering="true">
              <text:list-item>
                <text:p text:style-name="P104">13-18時，國1高雄端至湖口、國3九如至大溪路段，各交流道之北向入口</text:p>
              </text:list-item>
              <text:list-item>
                <text:p text:style-name="P105">7-12時，國5南港系統、石碇及坪林，各交流道之南向入口匝道</text:p>
              </text:list-item>
              <text:list-item>
                <text:p text:style-name="P106">14-21時，國5<text:s/>蘇澳、羅東、宜蘭及頭城，各交流道之北向入口</text:p>
              </text:list-item>
            </text:list>
          </table:table-cell>
          <table:table-cell table:style-name="TableCell107">
            <text:list text:style-name="WW8Num45" text:continue-numbering="true">
              <text:list-item>
                <text:p text:style-name="P108">0-24時，封閉國1平鎮系統南向入口及埔鹽系統南向入口</text:p>
              </text:list-item>
            </text:list>
            <text:list text:style-name="WW8Num29" text:continue-numbering="true">
              <text:list-item>
                <text:p text:style-name="P109"><text:span text:style-name="T110">0-24</text:span><text:span text:style-name="T111">時，封閉國</text:span><text:span text:style-name="T112">1</text:span><text:span text:style-name="T113">臺南、虎尾及埔鹽系統北向入口、國</text:span><text:span text:style-name="T114">3</text:span><text:span text:style-name="T115">中興系統、西濱北向及名間雙向入口</text:span></text:p>
              </text:list-item>
            </text:list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1/28</text:p>
            <text:p text:style-name="P119">(二)</text:p>
            <text:p text:style-name="P120">初四</text:p>
          </table:table-cell>
          <table:table-cell table:style-name="TableCell121">
            <text:list text:style-name="WW8Num45" text:continue-numbering="true">
              <text:list-item>
                <text:p text:style-name="P122">13-18時，國1高雄端至湖口、國3九如至大溪路段，各交流道之北向入口</text:p>
              </text:list-item>
              <text:list-item>
                <text:p text:style-name="P123">14-21時，國5<text:s/>蘇澳、羅東、宜蘭及頭城，各交流道之北向入口</text:p>
              </text:list-item>
            </text:list>
          </table:table-cell>
          <table:table-cell table:style-name="TableCell124">
            <text:p text:style-name="P125"><text:span text:style-name="T126">0-24</text:span><text:span text:style-name="T127">時，封閉國</text:span><text:span text:style-name="T128">1</text:span><text:span text:style-name="T129">臺南、虎尾及埔鹽系統北向入口、國</text:span><text:span text:style-name="T130">3</text:span><text:span text:style-name="T131">中興系統、西濱北向及名間雙向入口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1/29</text:p>
            <text:p text:style-name="P135">(三)</text:p>
            <text:p text:style-name="P136">初五</text:p>
          </table:table-cell>
          <table:table-cell table:style-name="TableCell137">
            <text:p text:style-name="P138">14-21時，國5<text:s/>蘇澳、羅東、宜蘭及頭城，各交流道之北向入口</text:p>
          </table:table-cell>
          <table:table-cell table:style-name="TableCell139">
            <text:p text:style-name="P140">-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1">註1：假期間國5石碇南向及頭城、宜蘭與羅東北向大客車優先通行措施照常實施。</text:p>
      <text:p text:style-name="P142"><text:span text:style-name="T143">註</text:span><text:span text:style-name="T144">2</text:span><text:span text:style-name="T145">：高乘載管制方向、路段及時段內，除直接銜接國</text:span><text:span text:style-name="T146">1</text:span><text:span text:style-name="T147">及國</text:span><text:span text:style-name="T148">3</text:span><text:span text:style-name="T149">之新竹系統、彰化系統交流道以外，各系統交流道及一般交流道均進行管制；高乘載管制路段及時段內，原封閉之交流道入口仍維持封閉。</text:span></text:p>
      <text:p text:style-name="P150">註3：國1及國3高乘載管制路段及時段內，僅允許大客車、計程車（含多元化計程車）、持有身心障礙證明、孕婦證明(同時出示孕婦健康手冊及附照片身分證明)之小型車(駕駛或乘客)及乘載3人（含）以上（含駕駛及小孩）小型車駛入。另台灣中油、台塑石化運送汽柴油之制式油罐車輛、郵局郵務車輛（車身標註中華郵政字樣）、地方政府所屬之垃圾車（車身噴繪有縣市政府或鄉<text:soft-page-break/>鎮市公所字樣）可不受管制進入。</text:p>
      <text:p text:style-name="P151">註4：國5高乘載管制路段及時段內，僅允許大客車、計程車（含多元化計程車）、持有身心障礙證明、孕婦證明(同時出示孕婦健康手冊及附照片身分證明)之小型車(駕駛或乘客)及乘載3人（含）以上（含駕駛及小孩）小型車駛入。另大貨車（總重逾3,500公斤）不受管制，惟依雪山隧道禁行大貨車之安全規定，南向大貨車應於石碇交流道（含）以前駛離國5，北向大貨車應於頭城交流道（含）以前駛離國5。</text:p>
      <text:p text:style-name="P152">註5：連假期間實施智慧監控與管理：精進式匝道儀控、多管道發布路況訊息、發布服務區停車訊息及事故管理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2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0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2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6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標楷體" style:font-name-asian="標楷體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0z1" style:display-name="WW8Num40z1" style:family="text">
      <style:text-properties style:font-name="標楷體" style:font-name-asian="標楷體" style:font-name-complex="標楷體" fo:font-size="16pt" style:font-size-asian="16pt"/>
    </style:style>
    <style:style style:name="WW8Num40z4" style:display-name="WW8Num40z4" style:family="text">
      <style:text-properties style:font-name="標楷體" style:font-name-asian="標楷體" style:font-name-complex="標楷體" fo:font-size="14pt" style:font-size-asian="14pt"/>
    </style:style>
    <style:style style:name="WW8Num40z5" style:display-name="WW8Num40z5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>
      <style:text-properties fo:font-size="12pt" style:font-size-asian="12pt"/>
    </style:style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4" style:num-suffix="." style:num-format="1">
        <style:list-level-properties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006in" text:min-label-width="0.3333in" text:list-level-position-and-space-mode="label-alignment">
          <style:list-level-label-alignment text:label-followed-by="listtab" fo:margin-left="5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34in" text:min-label-width="0.3333in" text:list-level-position-and-space-mode="label-alignment">
          <style:list-level-label-alignment text:label-followed-by="listtab" fo:margin-left="5.9673in" fo:text-indent="-0.3333in"/>
        </style:list-level-properties>
      </text:list-level-style-number>
      <text:list-level-style-number text:level="7" style:num-suffix="." style:num-format="1">
        <style:list-level-properties text:space-before="5.9673in" text:min-label-width="0.3333in" text:list-level-position-and-space-mode="label-alignment">
          <style:list-level-label-alignment text:label-followed-by="listtab" fo:margin-left="6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34in" text:min-label-width="0.3333in" text:list-level-position-and-space-mode="label-alignment">
          <style:list-level-label-alignment text:label-followed-by="listtab" fo:margin-left="6.967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1" style:display-name="WW8Num21">
      <text:list-level-style-number text:level="1" text:style-name="WW_CharLFO2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2LVL2" style:family="text">
      <style:text-properties style:font-name="標楷體" style:font-name-asian="標楷體" style:font-name-complex="Arial"/>
    </style:style>
    <text:list-style style:name="WW8Num31" style:display-name="WW8Num31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2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6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8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8Num39" style:display-name="WW8Num39">
      <text:list-level-style-number text:level="1" text:style-name="WW_CharLFO4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1LVL2" style:family="text">
      <style:text-properties style:font-name="標楷體" style:font-name-asian="標楷體" fo:font-size="16pt" style:font-size-asian="16pt"/>
    </style:style>
    <style:style style:name="WW_CharLFO41LVL3" style:family="text">
      <style:text-properties style:font-name="標楷體" style:font-name-asian="標楷體" fo:font-size="16pt" style:font-size-asian="16pt"/>
    </style:style>
    <style:style style:name="WW_CharLFO41LVL4" style:family="text">
      <style:text-properties style:font-name="標楷體" style:font-name-asian="標楷體" fo:font-size="16pt" style:font-size-asian="16pt"/>
    </style:style>
    <style:style style:name="WW_CharLFO41LVL5" style:family="text">
      <style:text-properties style:font-name="標楷體" style:font-name-asian="標楷體" fo:font-size="14pt" style:font-size-asian="14pt"/>
    </style:style>
    <text:list-style style:name="WW8Num40" style:display-name="WW8Num40">
      <text:list-level-style-number text:level="1" text:style-name="WW_CharLFO41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1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1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1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6LVL1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2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3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4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5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6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7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8" style:family="text">
      <style:text-properties style:font-name="Wingdings" style:font-name-asian="標楷體" style:font-name-complex="Wingdings" fo:color="#000000" fo:font-size="11pt" style:font-size-asian="11pt" style:font-size-complex="11pt"/>
    </style:style>
    <style:style style:name="WW_CharLFO46LVL9" style:family="text">
      <style:text-properties style:font-name="Wingdings" style:font-name-asian="標楷體" style:font-name-complex="Wingdings" fo:color="#000000" fo:font-size="11pt" style:font-size-asian="11pt" style:font-size-complex="11pt"/>
    </style:style>
    <text:list-style style:name="WW8Num45" style:display-name="WW8Num45">
      <text:list-level-style-bullet text:level="1" text:style-name="WW_CharLFO46LVL1" text:bullet-char="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7" style:display-name="WW8Num47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2LVL3" style:family="text">
      <style:text-properties fo:font-size="12pt" style:font-size-asian="12pt"/>
    </style:style>
    <text:list-style style:name="WW8Num51" style:display-name="WW8Num51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2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2" style:display-name="WW8Num5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54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速公路八十四年春節連續假期交通疏導計畫</dc:title>
    <meta:initial-creator>康志福</meta:initial-creator>
    <dc:creator>張育華</dc:creator>
    <meta:creation-date>2020-01-09T03:13:00Z</meta:creation-date>
    <dc:date>2020-01-09T03:13:00Z</dc:date>
    <meta:print-date>2019-12-19T14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6" meta:row-count="10" meta:non-whitespace-character-count="1318"/>
  </office:meta>
</office:document-meta>
</file>