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245cm" fo:margin-top="0.318cm" fo:margin-bottom="0cm" loext:contextual-spacing="false" fo:line-height="0.811cm" fo:text-align="center" style:justify-single-word="false" fo:text-indent="0cm" style:auto-text-indent="false" style:snap-to-layout-grid="false"/>
    </style:style>
    <style:style style:name="P2" style:family="paragraph" style:parent-style-name="Standard" style:master-page-name="Standard">
      <style:paragraph-properties fo:margin-left="0cm" fo:margin-right="0.245cm" fo:line-height="0.811cm" fo:text-indent="0cm" style:auto-text-indent="false" style:page-number="auto"/>
    </style:style>
    <style:style style:name="P3" style:family="paragraph" style:parent-style-name="Standard">
      <style:paragraph-properties fo:margin-left="0.998cm" fo:margin-right="0cm" fo:line-height="0.811cm" fo:text-align="justify" style:justify-single-word="false" fo:text-indent="0.002cm" style:auto-text-indent="false"/>
    </style:style>
    <style:style style:name="P4" style:family="paragraph" style:parent-style-name="List_20_Paragraph" style:list-style-name="WWNum22">
      <style:paragraph-properties fo:line-height="0.811cm" fo:text-align="justify" style:justify-single-word="false">
        <style:tab-stops>
          <style:tab-stop style:position="2cm"/>
        </style:tab-stops>
      </style:paragraph-properties>
    </style:style>
    <style:style style:name="P5" style:family="paragraph" style:parent-style-name="List_20_Paragraph" style:list-style-name="WWNum23">
      <style:paragraph-properties fo:line-height="0.811cm" fo:text-align="justify" style:justify-single-word="false"/>
    </style:style>
    <style:style style:name="P6" style:family="paragraph" style:parent-style-name="List_20_Paragraph" style:list-style-name="WWNum25">
      <style:paragraph-properties fo:line-height="0.811cm" fo:text-align="justify" style:justify-single-word="false"/>
    </style:style>
    <style:style style:name="P7" style:family="paragraph" style:parent-style-name="List_20_Paragraph" style:list-style-name="WWNum21">
      <style:paragraph-properties fo:margin-left="1cm" fo:margin-right="0cm" fo:line-height="0.811cm" fo:text-align="justify" style:justify-single-word="false" fo:text-indent="-1cm" style:auto-text-indent="false">
        <style:tab-stops>
          <style:tab-stop style:position="1.251cm"/>
        </style:tab-stops>
      </style:paragraph-properties>
    </style:style>
    <style:style style:name="P8"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教育部獎勵直轄市及縣(市)主管機關辦理技術及職業教育成效作業要點</text:span></text:p>
      <text:p text:style-name="P1"><text:span text:style-name="T2"><text:s text:c="38"/></text:span></text:p>
      <text:list xml:id="list1519113172" text:style-name="WWNum21">
        <text:list-item>
          <text:p text:style-name="P7"><text:span text:style-name="T4">教育部（以下簡稱本部）為執行直轄市及縣（市）主管機關辦理技術及職業教育獎勵辦法(以下簡稱獎勵辦法)第六條第二項規定，就直轄市、縣（市）主管機關（以下簡稱地方主管機關）辦理技術及職業教育（以下簡稱技職教育）具有成效時，頒發等第獎座及核給獎勵經費，特訂定本要點。</text:span></text:p>
        </text:list-item>
        <text:list-item>
          <text:p text:style-name="P7"><text:span text:style-name="T4">地方主管機關得依獎勵辦法第三條規定之公告程序及期間，檢附第四條規定之成效報告，向本部申請獎勵；經本部依獎勵辦法第六條第一項規定評定成績達甲等以上者，由本部頒發等第獎座一座</text:span><text:span text:style-name="T4">，並</text:span><text:span text:style-name="T4">核給獎勵經費。</text:span></text:p>
        </text:list-item>
        <text:list-item>
          <text:p text:style-name="P7"><text:span text:style-name="T4">獎座材質及形式，由</text:span><text:span text:style-name="T4">本</text:span><text:span text:style-name="T4">部國民及學前教育署依經費編列情形製作之。</text:span></text:p>
        </text:list-item>
        <text:list-item>
          <text:p text:style-name="P7"><text:span text:style-name="T4">獎勵經費得使用之項目如下：</text:span></text:p>
        </text:list-item>
      </text:list>
      <text:list xml:id="list1239141532" text:style-name="WWNum22">
        <text:list-item>
          <text:p text:style-name="P4"><text:span text:style-name="T4">改善技職教育之環境、設施及設備：</text:span></text:p>
        </text:list-item>
      </text:list>
      <text:list xml:id="list1767444929" text:style-name="WWNum23">
        <text:list-item>
          <text:p text:style-name="P5"><text:span text:style-name="T4">地方主管機關辦公事務設備。</text:span></text:p>
        </text:list-item>
        <text:list-item>
          <text:p text:style-name="P5"><text:span text:style-name="T4">地方主管機關主管學校實習設備。</text:span></text:p>
        </text:list-item>
      </text:list>
      <text:list xml:id="list153638484905761" text:continue-list="list1239141532" text:style-name="WWNum22">
        <text:list-item>
          <text:p text:style-name="P4"><text:span text:style-name="T4">提升技職教育成效之活動及宣導：</text:span></text:p>
        </text:list-item>
      </text:list>
      <text:list xml:id="list3989808603" text:style-name="WWNum25">
        <text:list-item>
          <text:p text:style-name="P6"><text:span text:style-name="T4">技職教育宣導相關資料。</text:span></text:p>
        </text:list-item>
        <text:list-item>
          <text:p text:style-name="P6"><text:span text:style-name="T4">技職教育博覽會或增能活動。</text:span></text:p>
        </text:list-item>
      </text:list>
      <text:list xml:id="list153639844430074" text:continue-list="list153638484905761" text:style-name="WWNum22">
        <text:list-item>
          <text:p text:style-name="P4"><text:span text:style-name="T4">辦理國內外技職教育觀摩活動。</text:span></text:p>
        </text:list-item>
        <text:list-item>
          <text:p text:style-name="P4"><text:span text:style-name="T4">其他有助於技職教育發展事項。</text:span></text:p>
        </text:list-item>
      </text:list>
      <text:list xml:id="list153640035689486" text:continue-list="list1519113172" text:style-name="WWNum21">
        <text:list-item>
          <text:p text:style-name="P7"><text:span text:style-name="T4">獎勵經費之使用，應依獎勵辦法第六條第三項規定為之。</text:span></text:p>
        </text:list-item>
        <text:list-item>
          <text:p text:style-name="P7"><text:span text:style-name="T4">獎勵經費，採一次性撥付</text:span><text:bookmark text:name="_GoBack"/><text:span text:style-name="T4">方式為之。</text:span></text:p>
        </text:list-item>
      </text:list>
      <text:p text:style-name="P3"><text:span text:style-name="T4"><text:s text:c="4"/>獎勵經費之核撥及結報，依教育部補(捐)助及委辦經費核撥結報作業要點之規定辦理。</text:span></text:p>
      <text:list xml:id="list153638086437950" text:continue-numbering="true" text:style-name="WWNum21">
        <text:list-item>
          <text:p text:style-name="P7"><text:span text:style-name="T4">獎勵經費之使用，與獎勵辦法、本要點或其他法令規定不符者，本部得通知地方主管機關限期改善；屆期未改善者，本部得廢止其部分或全部之獎勵，已撥款者，本部得以書面行政處分限期命地方主管機關返還部分或全部之獎勵經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color="#000000" style:font-name="標楷體" fo:font-family="標楷體" style:font-family-generic="roman" style:font-pitch="variable" fo:font-size="16pt" style:font-name-asian="標楷體2"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9cm" fo:margin-left="2.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9cm" fo:margin-left="2.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rwei, Yu</meta:initial-creator>
    <meta:editing-cycles>17</meta:editing-cycles>
    <meta:print-date>2019-11-20T07:36:00</meta:print-date>
    <meta:creation-date>2019-08-25T11:00:00</meta:creation-date>
    <dc:date>2019-11-28T15:36:37.674000000</dc:date>
    <meta:editing-duration>PT15M49S</meta:editing-duration>
    <meta:generator>LibreOffice/5.3.7.2$Windows_X86_64 LibreOffice_project/6b8ed514a9f8b44d37a1b96673cbbdd077e24059</meta:generator>
    <meta:document-statistic meta:table-count="0" meta:image-count="0" meta:object-count="0" meta:page-count="1" meta:paragraph-count="19" meta:word-count="623" meta:character-count="669" meta:non-whitespace-character-count="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