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 Light" svg:font-family="微軟正黑體 Light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in" fo:line-height="0.1805in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/>
    </style:style>
    <style:style style:name="T5" style:parent-style-name="預設段落字型" style:family="text">
      <style:text-properties style:font-name="微軟正黑體 Light" style:font-name-asian="微軟正黑體 Light" fo:font-size="10pt" style:font-size-asian="10pt"/>
    </style:style>
    <style:style style:name="T6" style:parent-style-name="預設段落字型" style:family="text">
      <style:text-properties style:font-name="微軟正黑體 Light" style:font-name-asian="微軟正黑體 Light" fo:font-size="10pt" style:font-size-asian="10pt"/>
    </style:style>
    <style:style style:name="T7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P8" style:parent-style-name="Textbody" style:family="paragraph">
      <style:paragraph-properties fo:margin-top="0in" fo:line-height="0.1805in"/>
    </style:style>
    <style:style style:name="T9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0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1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2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3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4" style:parent-style-name="超連結" style:family="text">
      <style:text-properties style:font-name="微軟正黑體 Light" style:font-name-asian="微軟正黑體 Light" fo:font-size="9pt" style:font-size-asian="9pt"/>
    </style:style>
    <style:style style:name="T15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P16" style:parent-style-name="Textbody" style:family="paragraph">
      <style:paragraph-properties fo:widows="0" fo:orphans="0" fo:text-align="justify" fo:margin-top="0in" fo:line-height="0.1805in"/>
      <style:text-properties style:font-name="微軟正黑體 Light" style:font-name-asian="微軟正黑體 Light" fo:font-size="9pt" style:font-size-asian="9pt"/>
    </style:style>
    <style:style style:name="P17" style:parent-style-name="Textbody" style:family="paragraph">
      <style:paragraph-properties fo:widows="0" fo:orphans="0" fo:text-align="justify" fo:margin-top="0in" fo:margin-bottom="0.125in" fo:line-height="0.1805in"/>
    </style:style>
    <style:style style:name="T18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19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20" style:parent-style-name="預設段落字型" style:family="text">
      <style:text-properties style:font-name="微軟正黑體 Light" style:font-name-asian="微軟正黑體 Light" fo:font-size="9pt" style:font-size-asian="9pt"/>
    </style:style>
    <style:style style:name="TableColumn22" style:family="table-column">
      <style:table-column-properties style:column-width="0.5277in" style:use-optimal-column-width="false"/>
    </style:style>
    <style:style style:name="TableColumn23" style:family="table-column">
      <style:table-column-properties style:column-width="0.6548in" style:use-optimal-column-width="false"/>
    </style:style>
    <style:style style:name="TableColumn24" style:family="table-column">
      <style:table-column-properties style:column-width="1.9361in" style:use-optimal-column-width="false"/>
    </style:style>
    <style:style style:name="TableColumn25" style:family="table-column">
      <style:table-column-properties style:column-width="0.6006in" style:use-optimal-column-width="false"/>
    </style:style>
    <style:style style:name="TableColumn26" style:family="table-column">
      <style:table-column-properties style:column-width="1.9527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0.8361in" style:use-optimal-column-width="false"/>
    </style:style>
    <style:style style:name="Table21" style:family="table">
      <style:table-properties style:width="7.0256in" fo:margin-left="0.0104in" table:align="left"/>
    </style:style>
    <style:style style:name="TableRow30" style:family="table-row">
      <style:table-row-properties style:min-row-height="0.42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line-height="0.2222in" fo:margin-left="0.0833in">
        <style:tab-stops/>
      </style:paragraph-properties>
      <style:text-properties style:font-name="新細明體" style:font-name-complex="細明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13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 fo:margin-top="0in" fo:line-height="0.2777in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3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清單段落" style:family="paragraph">
      <style:paragraph-properties fo:margin-left="0in">
        <style:tab-stops/>
      </style:paragraph-properties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ableRow53" style:family="table-row">
      <style:table-row-properties style:min-row-height="0.4131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67" style:family="table-row">
      <style:table-row-properties style:min-row-height="0.4131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text-properties style:font-name="新細明體" fo:font-size="10pt" style:font-size-asian="10pt" style:font-size-complex="10pt"/>
    </style:style>
    <style:style style:name="TableRow73" style:family="table-row">
      <style:table-row-properties style:min-row-height="0.4131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margin-top="0in"/>
      <style:text-properties style:font-name="新細明體" fo:font-size="10pt" style:font-size-asian="10pt" style:font-size-complex="10pt"/>
    </style:style>
    <style:style style:name="TableRow83" style:family="table-row">
      <style:table-row-properties style:min-row-height="0.413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89" style:family="table-row">
      <style:table-row-properties style:min-row-height="0.413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 fo:font-size="10pt" style:font-size-asian="10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margin-left="0.0833in">
        <style:tab-stops/>
      </style:paragraph-properties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ableRow104" style:family="table-row">
      <style:table-row-properties style:min-row-height="0.4131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margin-left="0.0006in" fo:text-indent="-0.0055in">
        <style:tab-stops/>
      </style:paragraph-properties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18" style:family="table-row">
      <style:table-row-properties style:min-row-height="0.4131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24" style:family="table-row">
      <style:table-row-properties style:min-row-height="0.4131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34" style:family="table-row">
      <style:table-row-properties style:min-row-height="0.4131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40" style:family="table-row">
      <style:table-row-properties style:min-row-height="0.413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 fo:font-size="10pt" style:font-size-asian="10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ableRow154" style:family="table-row">
      <style:table-row-properties style:min-row-height="0.4131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68" style:family="table-row">
      <style:table-row-properties style:min-row-height="0.4131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74" style:family="table-row">
      <style:table-row-properties style:min-row-height="0.4131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84" style:family="table-row">
      <style:table-row-properties style:min-row-height="0.4131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90" style:family="table-row">
      <style:table-row-properties style:min-row-height="0.413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 fo:margin-top="0in" fo:line-height="0.2777in"/>
    </style:style>
    <style:style style:name="T193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194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195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margin-left="0.0833in">
        <style:tab-stops/>
      </style:paragraph-properties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ableRow209" style:family="table-row">
      <style:table-row-properties style:min-row-height="0.4131in" style:use-optimal-row-height="false" fo:keep-together="always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fo:text-align="center" fo:margin-left="0.0006in" fo:text-indent="-0.0055in">
        <style:tab-stops/>
      </style:paragraph-properties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3" style:family="table-row">
      <style:table-row-properties style:min-row-height="0.4131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29" style:family="table-row">
      <style:table-row-properties style:min-row-height="0.4131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39" style:family="table-row">
      <style:table-row-properties style:min-row-height="0.4131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4">說明</text:span><text:span text:style-name="T5">：</text:span><text:span text:style-name="T6">1.<text:s/></text:span><text:span text:style-name="T7">請詳實填寫下表。如填寫內容經查核後有虛偽不實，將取消參加資格及獎勵。</text:span></text:p>
      <text:p text:style-name="P8"><text:span text:style-name="T9">　　　</text:span><text:span text:style-name="T10">2.<text:s/></text:span><text:span text:style-name="T11">並以</text:span><text:span text:style-name="T12">word</text:span><text:span text:style-name="T13">檔上傳至線上報名系統（</text:span><text:a xlink:href="https://forms.gle/CkLvTiuxWX7Peofh7" office:target-frame-name="_top" xlink:show="replace"><text:span text:style-name="T14">https://forms.gle/CkLvTiuxWX7Peofh7</text:span></text:a><text:span text:style-name="T15">）。</text:span></text:p>
      <text:p text:style-name="P16">　　　3.<text:s/>主要聯絡人為各隊伍與主辦單位聯繫窗口，須確實將所有聯繫事項轉達給組員。</text:p>
      <text:p text:style-name="P17"><text:span text:style-name="T18">　　　</text:span><text:span text:style-name="T19">4.<text:s/></text:span><text:span text:style-name="T20">主辦單位受理報名後，將發送確認函至主要聯絡人信箱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「公民法學教室培力營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<text:span text:style-name="T36">主要聯絡人／</text:span><text:span text:style-name="T37"><text:s/></text:span><text:span text:style-name="T38">隊員</text:span><text:span text:style-name="T39"><text:s/></text:span><text:span text:style-name="T40">一</text:span></text:p>
          </table:table-cell>
          <table:table-cell table:style-name="TableCell41">
            <text:p text:style-name="P42">姓<text:s text:c="4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<text:s/>別</text:p>
          </table:table-cell>
          <table:table-cell table:style-name="TableCell47" table:number-columns-spanned="4">
            <text:p text:style-name="P48"><text:span text:style-name="T49"><text:s/>□<text:s/></text:span><text:span text:style-name="T50">男</text:span><text:span text:style-name="T51"><text:s text:c="3"/>□<text:s/></text:span><text:span text:style-name="T52">女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學<text:s text:c="4"/>校</text:p>
          </table:table-cell>
          <table:table-cell table:style-name="TableCell57">
            <text:p text:style-name="P58"/>
          </table:table-cell>
          <table:table-cell table:style-name="TableCell59">
            <text:p text:style-name="P60">科<text:s/>系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年級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出生年月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  <table:table-cell table:style-name="TableCell79">
            <text:p text:style-name="P80">E-mail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住址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隊員<text:s/>二</text:p>
          </table:table-cell>
          <table:table-cell table:style-name="TableCell92">
            <text:p text:style-name="P93">姓<text:s text:c="4"/>名</text:p>
          </table:table-cell>
          <table:table-cell table:style-name="TableCell94">
            <text:p text:style-name="P95"/>
          </table:table-cell>
          <table:table-cell table:style-name="TableCell96">
            <text:p text:style-name="P97">性別</text:p>
          </table:table-cell>
          <table:table-cell table:style-name="TableCell98" table:number-columns-spanned="4">
            <text:p text:style-name="P99"><text:span text:style-name="T100">□<text:s/></text:span><text:span text:style-name="T101">男</text:span><text:span text:style-name="T102"><text:s text:c="3"/>□<text:s/></text:span><text:span text:style-name="T103">女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學<text:s text:c="4"/>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科系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年級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出生年月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E-mail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聯絡住址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隊員<text:s/>三</text:p>
          </table:table-cell>
          <table:table-cell table:style-name="TableCell143">
            <text:p text:style-name="P144">姓<text:s text:c="4"/>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 table:number-columns-spanned="4">
            <text:p text:style-name="Textbody"><text:span text:style-name="T150"><text:s/>□<text:s/></text:span><text:span text:style-name="T151">男</text:span><text:span text:style-name="T152"><text:s text:c="3"/>□<text:s/></text:span><text:span text:style-name="T153">女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學<text:s text:c="4"/>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科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年級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出生年月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聯絡電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E-mail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聯絡住址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5">
            <text:p text:style-name="P192"><text:span text:style-name="T193">隊員</text:span><text:span text:style-name="T194"><text:s/></text:span><text:span text:style-name="T195">四</text:span></text:p>
          </table:table-cell>
          <table:table-cell table:style-name="TableCell196">
            <text:p text:style-name="P197">姓<text:s text:c="4"/>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性別</text:p>
          </table:table-cell>
          <table:table-cell table:style-name="TableCell202" table:number-columns-spanned="4">
            <text:p text:style-name="P203"><text:span text:style-name="T204">□<text:s/></text:span><text:span text:style-name="T205">男</text:span><text:span text:style-name="T206"><text:s/></text:span><text:span text:style-name="T207"><text:s text:c="2"/>□<text:s/></text:span><text:span text:style-name="T208">女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學<text:s text:c="4"/>校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科系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年級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出生年月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聯絡電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E-mail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聯絡住址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 Light" svg:font-family="微軟正黑體 Light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top="0.0694in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top="0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P3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>附件一、報名表</text:p>
      </style:header>
      <style:footer>
        <text:p text:style-name="P3">公民法學教室培力營報名表<text:tab/><text:tab/>主辦<text:s text:c="2"/>臺灣大學法律學院校友會、台北律師公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somimi</meta:initial-creator>
    <dc:creator>李郁瑛</dc:creator>
    <meta:creation-date>2019-11-22T05:07:00Z</meta:creation-date>
    <dc:date>2019-11-22T05:07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