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orphans="2" fo:widows="2"/>
      <style:text-properties fo:color="#000000" fo:font-size="14pt" fo:background-color="#ffffff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706cm" fo:text-indent="1.482cm" style:auto-text-indent="false"/>
    </style:style>
    <style:style style:name="P5" style:family="paragraph" style:parent-style-name="Standard">
      <style:paragraph-properties fo:margin-left="0cm" fo:margin-right="0cm" fo:text-indent="1.482cm" style:auto-text-indent="false" style:text-autospace="none"/>
    </style:style>
    <style:style style:name="P6" style:family="paragraph" style:parent-style-name="Standard">
      <style:paragraph-properties fo:margin-left="0cm" fo:margin-right="0cm" fo:text-indent="0.988cm" style:auto-text-indent="false" style:text-autospace="non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9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10" style:family="text">
      <style:text-properties fo:color="#000000" fo:font-size="14pt" fo:background-color="#ffffff" loext:char-shading-value="0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</text:span><text:span text:style-name="T2">9年</text:span><text:span text:style-name="T2">度「</text:span><text:span text:style-name="T1">文化部辦理亞</text:span><text:span text:style-name="T1">西</text:span><text:span text:style-name="T1">及南亞地區與臺灣</text:span></text:p>
      <text:p text:style-name="P1"><text:span text:style-name="T1">文化交流合作補助要點</text:span><text:span text:style-name="T2">」開始受理申請！</text:span></text:p>
      <text:p text:style-name="P2"/>
      <text:p text:style-name="P4"><text:span text:style-name="T8">為鼓勵臺灣與亞</text:span><text:span text:style-name="T8">西</text:span><text:span text:style-name="T8">及南亞</text:span><text:span text:style-name="T8">地區</text:span><text:span text:style-name="T8">藝文單位進行合作創製</text:span><text:span text:style-name="T8">及雙向交流</text:span><text:span text:style-name="T8">，文化部</text:span><text:span text:style-name="T8">訂定</text:span><text:span text:style-name="T8">「文化部辦理</text:span><text:span text:style-name="T8">亞西</text:span><text:span text:style-name="T8">及南亞地區與臺灣文化交流合作補助要點」</text:span><text:span text:style-name="T8">，自106年迄今業補助21個團隊先後與俄羅斯、烏克蘭、喬治亞、吉爾吉斯、土耳其、以色列、巴勒斯坦、巴基斯坦、印度及尼泊爾等國建立交流合作，</text:span><text:span text:style-name="T8">進行駐村、研究、傳藝、展演、觀摩、採訪、田野調查等活動</text:span><text:span text:style-name="T8">。</text:span></text:p>
      <text:p text:style-name="P5"><text:span text:style-name="T8">10</text:span><text:span text:style-name="T8">9</text:span><text:span text:style-name="T8">年度</text:span><text:span text:style-name="T8">為加強與非洲地區文化交流的連結，在現有補助交流對象上增列阿爾及利亞、埃及、利比亞、摩洛哥及突尼西亞等北非</text:span><text:span text:style-name="T8">5</text:span><text:span text:style-name="T8">國；交流範圍涵括亞西、南亞暨非洲地區，期進一步促進臺灣與南亞、亞西暨阿拉伯世界間之文化交流。</text:span></text:p>
      <text:p text:style-name="P5"><text:span text:style-name="T8">本案</text:span><text:span text:style-name="T8">徵件自即日起受理申請，至108年1</text:span><text:span text:style-name="T8">1</text:span><text:span text:style-name="T8">月</text:span><text:span text:style-name="T8">30</text:span><text:span text:style-name="T8">日</text:span><text:span text:style-name="T10">(</text:span><text:span text:style-name="T8">星期</text:span><text:span text:style-name="T8">日</text:span><text:span text:style-name="T10">)</text:span><text:span text:style-name="T8">下午5時</text:span><text:span text:style-name="T8">截止收件</text:span><text:span text:style-name="T10">(</text:span><text:span text:style-name="T8">郵戳為憑</text:span><text:span text:style-name="T10">)</text:span><text:span text:style-name="T8">，凡依我國法律設立登記或立案之公私立大專校院、學術機構、法人及民間團體皆可提出申請，歡迎各界有興趣參與亞</text:span><text:span text:style-name="T8">西</text:span><text:span text:style-name="T8">及南亞交流合作之人士踴躍參與。</text:span></text:p>
      <text:p text:style-name="P6"><text:span text:style-name="T8">相關申請說明及下載申請表件請詳見本部獎補助資訊網</text:span><text:span text:style-name="T10">(</text:span><text:a xlink:type="simple" xlink:href="http://grants.moc.gov.tw/Web/" text:style-name="Internet_20_link" text:visited-style-name="Visited_20_Internet_20_Link"><text:span text:style-name="T7">http://grants.moc.gov.tw/Web/</text:span></text:a><text:span text:style-name="T8">)，如欲對計畫內容深入</text:span><text:span text:style-name="T8">瞭</text:span><text:span text:style-name="T8">解，歡迎電洽文化部文化交流司</text:span><text:span text:style-name="T8">袁先生</text:span><text:span text:style-name="T10">(</text:span><text:span text:style-name="T8">02-851267</text:span><text:span text:style-name="T8">17</text:span><text:span text:style-name="T8">)或電郵</text:span><text:span text:style-name="T5">lazurite@moc.gov.tw</text:span><text:span text:style-name="T8">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anvas-atom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_5f_58cl" style:display-name="_58cl" style:family="text"/>
    <style:style style:name="_5f_58cm" style:display-name="_58cm" style:family="text"/>
    <style:style style:name="_5f_7oe" style:display-name="_7oe" style:family="text"/>
    <style:style style:name="text_5f_exposed_5f_show" style:display-name="text_exposed_show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中書外譯出版計畫補助受理申請</dc:title>
    <meta:initial-creator>施惠蘋</meta:initial-creator>
    <meta:creation-date>2019-11-06T13:53:00</meta:creation-date>
    <dc:creator>袁光大</dc:creator>
    <dc:date>2019-11-06T13:55:00</dc:date>
    <meta:print-date>2014-04-21T09:48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460" meta:character-count="531" meta:non-whitespace-character-count="531"/>
    <meta:generator>NDC_ODF_Application_Tools/1.0.3$Windows_X86_64 LibreOffice_project/8ad3e16aadc5e73175a2d44b1abec8638aa18880</meta:generator>
  </office:meta>
</office:document-meta>
</file>