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Textbody" style:family="paragraph">
      <style:paragraph-properties fo:text-align="center" fo:margin-bottom="0.1666in" style:line-height-at-leas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3.6597in" style:use-optimal-column-width="false"/>
    </style:style>
    <style:style style:name="TableColumn12" style:family="table-column">
      <style:table-column-properties style:column-width="6.0486in" style:use-optimal-column-width="false"/>
    </style:style>
    <style:style style:name="Table10" style:family="table">
      <style:table-properties style:width="9.7083in" fo:margin-left="-0.0243in" table:align="left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.0194in" fo:padding-right="0.0194in"/>
    </style:style>
    <style:style style:name="P20" style:parent-style-name="TableContents" style:family="paragraph">
      <style:paragraph-properties fo:text-align="justify" fo:margin-bottom="0.1965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27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28" style:parent-style-name="TableContents" style:family="paragraph">
      <style:paragraph-properties style:snap-to-layout-grid="false" fo:text-align="justify" fo:margin-bottom="0.08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/>
    </style:style>
    <style:style style:name="P51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style:snap-to-layout-grid="false" fo:text-align="justify" fo:margin-bottom="0.08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57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paragraph-properties style:snap-to-layout-grid="false" fo:text-align="justify" fo:margin-bottom="0.08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TableContents" style:family="paragraph">
      <style:paragraph-properties style:snap-to-layout-grid="false" fo:text-align="justify" fo:margin-bottom="0.0833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74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75" style:parent-style-name="TableContents" style:family="paragraph">
      <style:paragraph-properties style:snap-to-layout-grid="false" fo:text-align="justify" fo:margin-bottom="0.08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82" style:parent-style-name="TableContents" style:family="paragraph">
      <style:paragraph-properties style:snap-to-layout-grid="false" fo:text-align="justify" fo:margin-bottom="0.08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9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.0194in" fo:padding-right="0.0194in"/>
    </style:style>
    <style:style style:name="P95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TableContents" style:family="paragraph">
      <style:paragraph-properties style:snap-to-layout-grid="false" fo:text-align="justify" fo:margin-bottom="0.08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text-properties style:font-name="標楷體" style:font-name-asian="標楷體"/>
    </style:style>
    <style:style style:name="P116" style:parent-style-name="Standard" style:family="paragraph">
      <style:paragraph-properties fo:text-align="center" style:line-height-at-least="0.2777in"/>
      <style:text-properties style:font-name="標楷體" style:font-name-asian="標楷體"/>
    </style:style>
  </office:automatic-styles>
  <office:body>
    <office:text text:use-soft-page-breaks="true">
      <text:p text:style-name="P1">新、舊低溫特報發布內容對照</text:p>
      <text:p text:style-name="P2"><text:span text:style-name="T3">(105</text:span><text:span text:style-name="T4">年</text:span><text:span text:style-name="T5">1</text:span><text:span text:style-name="T6">月</text:span><text:span text:style-name="T7">24</text:span><text:span text:style-name="T8">日強烈寒流個案為例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現行特報</text:p>
          </table:table-cell>
          <table:table-cell table:style-name="TableCell16">
            <text:p text:style-name="P17">修訂後特報</text:p>
          </table:table-cell>
        </table:table-row>
        <table:table-row table:style-name="TableRow18">
          <table:table-cell table:style-name="TableCell19">
            <text:p text:style-name="P20"><text:span text:style-name="T21">今</text:span><text:span text:style-name="T22">(23)</text:span><text:span text:style-name="T23">日至</text:span><text:span text:style-name="T24">26</text:span><text:span text:style-name="T25">日清晨寒流影響，氣溫明顯偏低，臺灣各地及澎湖、金門、馬祖地區將出現攝氏１０度以下低溫，民眾注意保暖，農漁養殖業及作物請嚴防寒害，使用瓦斯熱水器及電暖器具應注意室內通風及用電安全。</text:span></text:p>
          </table:table-cell>
          <table:table-cell table:style-name="TableCell26">
            <text:p text:style-name="P27">一、概述</text:p>
            <text:p text:style-name="P28"><text:span text:style-name="T29">受寒流及輻射冷卻影響，今</text:span><text:span text:style-name="T30">(23)</text:span><text:span text:style-name="T31">日至</text:span><text:span text:style-name="T32">26</text:span><text:span text:style-name="T33">日各地氣溫明顯偏低，有</text:span><text:span text:style-name="T34">10</text:span><text:span text:style-name="T35">度以下低溫發生的機率。</text:span><text:span text:style-name="T36">今</text:span><text:span text:style-name="T37">(23</text:span><text:span text:style-name="T38">日</text:span><text:span text:style-name="T39">)</text:span><text:span text:style-name="T40">晚至明</text:span><text:span text:style-name="T41">(24)</text:span><text:span text:style-name="T42">日局部地區有持續</text:span><text:span text:style-name="T43">6</text:span><text:span text:style-name="T44">度以下低溫</text:span><text:span text:style-name="T45">(</text:span><text:span text:style-name="T46">紅色燈號</text:span><text:span text:style-name="T47">)</text:span><text:span text:style-name="T48">發</text:span><text:span text:style-name="T49">生的機率，請嚴予防範。</text:span></text:p>
            <text:p text:style-name="P50"/>
            <text:p text:style-name="P51">二、今(23)晚至明(24)日白天低溫區域</text:p>
            <text:p text:style-name="P52"><text:span text:style-name="T53">紅色燈號</text:span><text:span text:style-name="T54">（嚴寒）</text:span><text:span text:style-name="T55">：</text:span></text:p>
            <text:p text:style-name="P56">新北市、臺北市、桃園市有持續6度以下低溫發生的機率，請嚴予防範。</text:p>
            <text:p text:style-name="P57">橙色燈號（非常寒冷）：</text:p>
            <text:p text:style-name="P58"><text:span text:style-name="T59">基隆市、宜蘭縣早晚有</text:span><text:span text:style-name="T60">6</text:span><text:span text:style-name="T61">度以下低溫發生的機率；新竹市、新竹縣、苗栗縣有持續</text:span><text:span text:style-name="T62">10</text:span><text:span text:style-name="T63">度左右</text:span><text:span text:style-name="T64">、連江縣</text:span><text:span text:style-name="T65">(</text:span><text:span text:style-name="T66">註</text:span><text:span text:style-name="T67">1)</text:span><text:span text:style-name="T68">有持續</text:span><text:span text:style-name="T69">6</text:span><text:span text:style-name="T70">度左右低溫發生的機率，請注意防範。</text:span></text:p>
            <text:p text:style-name="P71"><text:span text:style-name="T72">黃色燈號（寒冷）：</text:span></text:p>
            <text:p text:style-name="P73">臺中市、彰化縣、雲林縣、嘉義縣、嘉義市、南投縣、臺南市、高雄市、屏東縣、花蓮縣、臺東縣及澎湖縣、金門縣早晚有10度以下低溫發生的機率，請注意。</text:p>
            <text:p text:style-name="P74"/>
            <text:p text:style-name="P75"><text:span text:style-name="T76">三、注意</text:span><text:span text:style-name="T77">(</text:span><text:span text:style-name="T78">警戒</text:span><text:span text:style-name="T79">)</text:span><text:span text:style-name="T80">事項</text:span></text:p>
            <text:p text:style-name="P81">請加強禦寒措施，使用瓦斯熱水器及電暖器具應注意室內通風及用電安全；預防低溫導致之呼吸道及心血管疾病、避免長時間逗留在寒冷環境，確保個人之頭、頸、手和腳部溫暖，加強關懷老人、遊民及弱勢族群避寒措施；冬季為流感好發季節，請注意手部衛生與咳嗽禮節，落實生病在家休息；農作物及水產養殖業採必要措施，減少農損。</text:p>
            <text:p text:style-name="P82"><text:span text:style-name="T83">註</text:span><text:span text:style-name="T84">1</text:span><text:span text:style-name="T85">：</text:span><text:span text:style-name="T86">連江縣由於地緣及氣候因素，低溫門檻值</text:span><text:span text:style-name="T87">為其他地區值</text:span><text:span text:style-name="T88">減</text:span><text:span text:style-name="T89">4</text:span><text:span text:style-name="T90">度。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簡訊範例：</text:p>
            <text:p text:style-name="P96"><text:span text:style-name="T97">寒流影響，今</text:span><text:span text:style-name="T98">(23)</text:span><text:span text:style-name="T99">日至</text:span><text:span text:style-name="T100">26</text:span><text:span text:style-name="T101">日</text:span><text:span text:style-name="T102">各地寒冷，有</text:span><text:span text:style-name="T103">10</text:span><text:span text:style-name="T104">度以下低溫；今晚至明日北、北、桃有嚴寒</text:span><text:span text:style-name="T105">(</text:span><text:span text:style-name="T106">低溫紅燈</text:span><text:span text:style-name="T107">)</text:span><text:span text:style-name="T108">發生的</text:span><text:span text:style-name="T109">機率，請嚴予防範，詳細請參考</text:span><text:span text:style-name="T110">(https://www.cwb.gov.tw/)</text:span><text:span text:style-name="T111">。</text:span><text:span text:style-name="T112">(</text:span><text:span text:style-name="T113">氣象局</text:span><text:span text:style-name="T114">)</text:span></text:p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370</meta:initial-creator>
    <dc:creator>徐婉瑜</dc:creator>
    <meta:creation-date>2019-10-28T02:58:00Z</meta:creation-date>
    <dc:date>2019-10-28T02:58:00Z</dc: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3" meta:row-count="5" meta:non-whitespace-character-count="659"/>
  </office:meta>
</office:document-meta>
</file>