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color="#000000" fo:letter-spacing="-0.0013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letter-spacing="-0.0013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letter-spacing="-0.0013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language-asian="zh" style:country-asian="HK"/>
    </style:style>
    <style:style style:name="P1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98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7152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7152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7152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368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6597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margin-left="0.7152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194in" fo:margin-left="0.7152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194in" fo:margin-left="0.7152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194in" fo:margin-left="0.6597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194in" fo:margin-left="0.7152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194in" fo:margin-left="0.7152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194in" fo:margin-left="0.7152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194in" fo:margin-left="0.7152in" fo:text-indent="-0.33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教育部補助辦理</text:span><text:span text:style-name="T7">藝術教育活動</text:span><text:span text:style-name="T8">實施要點</text:span><text:span text:style-name="T9">部分規定</text:span><text:span text:style-name="T10">修正</text:span><text:span text:style-name="T11">規定</text:span></text:p>
      <text:p text:style-name="P12">四、辦理方式：</text:p>
      <text:p text:style-name="P13">(一)補助內容以推廣學校一般藝術教育或社會藝術教育活動為主，並優先補助偏遠地區之活動；其形式如下：</text:p>
      <text:p text:style-name="P14">1.課程與教學活動。</text:p>
      <text:p text:style-name="P15">2.各類藝文團體到高級中等以下學校巡迴展演。</text:p>
      <text:p text:style-name="P16">3.區域性或全國性藝術競賽。</text:p>
      <text:p text:style-name="P17">4.研習。</text:p>
      <text:p text:style-name="P18">5.展覽/展示。</text:p>
      <text:p text:style-name="P19">6.表演。</text:p>
      <text:p text:style-name="P20">7.其他符合本要點規定目的之主題或範圍之活動。</text:p>
      <text:p text:style-name="P21"><text:s/>(二)計畫活動內涵應有適當之引導或教學活動，且有提升參與者在藝術(特定或相關)領域之認知、情意、技能之具體策略及檢核方式。</text:p>
      <text:p text:style-name="P22"><text:s/>(三)本要點補助之活動，不包括以招生為目的者、非在本國境內辦理者或宗教民俗慶典活動。</text:p>
      <text:p text:style-name="P23"><text:s/>(四)補助經費編列基準：依本部補(捐)助及委辦計畫經費編列基準。</text:p>
      <text:p text:style-name="P24">七、補助項目及基準：依本部補(捐)助及委辦經費核撥結報作業要點規定按實際需求核給；其未規定之項目，得覈實編列申請。</text:p>
      <text:p text:style-name="P25">九、經費請撥及結報：</text:p>
      <text:p text:style-name="P26">(一)經費動支程序：申請案經核定補助後，受補助者應於文到十五日內，備文檢附領據函報本部辦理經費請撥事宜，並依核定之計畫案執行。</text:p>
      <text:p text:style-name="P27">(二)各直轄市、縣(市)政府應以將補助經費透列預算為原則，除經本部同意得採代收代付者外，應循預算程序辦理；實施校務基金學校納入校務基金收支處理。</text:p>
      <text:p text:style-name="P28">(三)經費編列、請撥、支用、結餘款及結報，應依本部補(捐)助及<text:soft-page-break/>委辦經費核撥結報作業要點規定辦理。</text:p>
      <text:p text:style-name="P29">十、補助成效考核：</text:p>
      <text:p text:style-name="P30">(一)受補助單位應於活動辦理結束後二個月內，備文檢送本部補(捐)助經費收支結算表、成果報告表(附件二)及成果報告書(應包括簡要之核定計畫內容、計畫執行成果、執行計畫之困難處與建議、未來改進方式及活動照片等)，作為本部以後年度補助相關計畫經費之參據。</text:p>
      <text:p text:style-name="P31">(二)受補助之直轄市、縣（市）政府應提報整體經費與補助款支用情形、執行效益等，供本部進行成效考核。</text:p>
      <text:p text:style-name="P32">(三)本部得於受補助活動進行期間派員或邀請學者、專家，或委由當地相關機構前往訪視，並通知受訪視單位檢送詳細活動資料供本部參考。</text:p>
      <text:p text:style-name="P33"><text:span text:style-name="T34">(</text:span><text:span text:style-name="T35">四</text:span><text:span text:style-name="T36">)</text:span><text:span text:style-name="T37">辦理績優之受補助單位，得由各該主管機關依權責予以敘獎或辦理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style:snap-to-layout-grid="false" style:line-height-at-least="0.0416in" fo:margin-right="0.0972in">
        <style:tab-stops>
          <style:tab-stop style:type="left" style:position="6.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Textbody" style:family="paragraph">
      <style:paragraph-properties style:snap-to-layout-grid="false" fo:text-align="justify" style:line-height-at-least="0.0416in" fo:margin-right="0.0972in">
        <style:tab-stops>
          <style:tab-stop style:type="left" style:position="6.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/2</text:p>
        <text:p text:style-name="P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?</meta:initial-creator>
    <dc:creator>劉秀惠</dc:creator>
    <meta:creation-date>2019-10-23T09:41:00Z</meta:creation-date>
    <dc:date>2019-10-23T09:41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