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194in" fo:margin-left="0.3937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194in" fo:margin-left="0.5555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補助辦理國際學術教育交流活動實施要點</text:p>
      <text:p text:style-name="P2">第四點、第八點修正規定</text:p>
      <text:p text:style-name="P3"/>
      <text:p text:style-name="P4">四、補助原則：</text:p>
      <text:p text:style-name="P5">(一)視活動規模、預期效益及本部預算情形等酌予核定補助金額，以部分補助為原則。</text:p>
      <text:p text:style-name="P6">(二)同一會計年度內，同一單位辦理性質相同案件，以補助一次為限。</text:p>
      <text:p text:style-name="P7">(三)一次提出多年期計畫者，以補助第一年經費為原則，第二年起由申請單位自行編列或籌措支應，本部不再補助。</text:p>
      <text:p text:style-name="P8"><text:s text:c="7"/>補助對象為直轄市、縣（市）政府所屬學校者，補助經費應依各直轄市、縣（市）政府財力級次，給予不同補助比率，不足部分由直轄市、縣（市）政府或補助對象自行編列或籌措支應；其補助比率如下：</text:p>
      <text:p text:style-name="P9">(一)<text:s/>財力分級屬第一級者：不得超過核定計畫經費百分之五十。</text:p>
      <text:p text:style-name="P10">(二)<text:s/>財力分級屬第二級者：不得超過核定計畫經費百分之六十。</text:p>
      <text:p text:style-name="P11">(三)<text:s/>財力分級屬第三級者：不得超過核定計畫經費百分之七十。</text:p>
      <text:p text:style-name="P12">(四)<text:s/>財力分級屬第四級者：不得超過核定計畫經費百分之八十。</text:p>
      <text:p text:style-name="P13">(五)<text:s/>財力分級屬第五級者：不得超過核定計畫經費百分之九十。</text:p>
      <text:p text:style-name="P14">八、經費請撥及結報:</text:p>
      <text:p text:style-name="P15">(一)依本部補（捐）助及委辦經費核撥結報作業要點規定辦理。</text:p>
      <text:p text:style-name="P16"><text:span text:style-name="T17">(</text:span><text:span text:style-name="T18">二</text:span><text:span text:style-name="T19">)</text:span><text:span text:style-name="T20">經費之支用，應依會計程序及相關規定處理；其應於計畫執行結束後二個月內，備文檢附成果報告</text:span><text:span text:style-name="T21">(</text:span><text:span text:style-name="T22">如附件四</text:span><text:span text:style-name="T23">)</text:span><text:span text:style-name="T24">、經費收支結算表</text:span><text:span text:style-name="T25">(</text:span><text:span text:style-name="T26">如附件五之一</text:span><text:span text:style-name="T27">)</text:span><text:span text:style-name="T28">、經費收支報告表</text:span><text:span text:style-name="T29">(</text:span><text:span text:style-name="T30">如附件五之二</text:span><text:span text:style-name="T31">)</text:span><text:span text:style-name="T32">、國際參與人次統計表及相關資料，辦理結報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丞左</meta:initial-creator>
    <dc:creator>劉秀惠</dc:creator>
    <meta:creation-date>2019-09-19T12:56:00Z</meta:creation-date>
    <dc:date>2019-09-19T12:5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0" meta:row-count="4" meta:non-whitespace-character-count="486"/>
  </office:meta>
</office:document-meta>
</file>