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15cm" table:align="center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4.45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866cm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17.191cm" style:rel-width="100%" table:align="center"/>
    </style:style>
    <style:style style:name="表格2.A" style:family="table-column">
      <style:table-column-properties style:column-width="1.392cm" style:rel-column-width="800*"/>
    </style:style>
    <style:style style:name="表格2.B" style:family="table-column">
      <style:table-column-properties style:column-width="3.833cm" style:rel-column-width="2205*"/>
    </style:style>
    <style:style style:name="表格2.C" style:family="table-column">
      <style:table-column-properties style:column-width="3.209cm" style:rel-column-width="1845*"/>
    </style:style>
    <style:style style:name="表格2.D" style:family="table-column">
      <style:table-column-properties style:column-width="1.752cm" style:rel-column-width="1007*"/>
    </style:style>
    <style:style style:name="表格2.E" style:family="table-column">
      <style:table-column-properties style:column-width="7.008cm" style:rel-column-width="4031*"/>
    </style:style>
    <style:style style:name="表格2.1" style:family="table-row">
      <style:table-row-properties style:min-row-height="1.28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0.612cm" style:keep-together="false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4" style:family="table-row">
      <style:table-row-properties style:min-row-height="1.729cm" style:keep-together="false" fo:keep-together="always" style:use-optimal-row-height="false"/>
    </style:style>
    <style:style style:name="表格2.5" style:family="table-row">
      <style:table-row-properties style:min-row-height="1.739cm" style:keep-together="false" fo:keep-together="always" style:use-optimal-row-height="false"/>
    </style:style>
    <style:style style:name="表格2.D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2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/>
    </style:style>
    <style:style style:name="表格2.6" style:family="table-row">
      <style:table-row-properties style:min-row-height="0.838cm" style:keep-together="false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2.E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/>
    </style:style>
    <style:style style:name="表格2.7" style:family="table-row">
      <style:table-row-properties style:min-row-height="0.848cm" style:keep-together="false" fo:keep-together="always" style:use-optimal-row-height="false"/>
    </style:style>
    <style:style style:name="表格2.D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3" style:family="table">
      <style:table-properties style:width="17.191cm" style:rel-width="100%" table:align="center"/>
    </style:style>
    <style:style style:name="表格3.A" style:family="table-column">
      <style:table-column-properties style:column-width="1.392cm" style:rel-column-width="800*"/>
    </style:style>
    <style:style style:name="表格3.B" style:family="table-column">
      <style:table-column-properties style:column-width="3.833cm" style:rel-column-width="2205*"/>
    </style:style>
    <style:style style:name="表格3.C" style:family="table-column">
      <style:table-column-properties style:column-width="3.209cm" style:rel-column-width="1845*"/>
    </style:style>
    <style:style style:name="表格3.D" style:family="table-column">
      <style:table-column-properties style:column-width="1.752cm" style:rel-column-width="1007*"/>
    </style:style>
    <style:style style:name="表格3.E" style:family="table-column">
      <style:table-column-properties style:column-width="7.008cm" style:rel-column-width="4031*"/>
    </style:style>
    <style:style style:name="表格3.1" style:family="table-row">
      <style:table-row-properties style:min-row-height="0.6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2" style:family="table-row">
      <style:table-row-properties style:min-row-height="0.704cm" style:keep-together="false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831cm" style:keep-together="false" fo:keep-together="always" style:use-optimal-row-height="false"/>
    </style:style>
    <style:style style:name="表格3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0.877cm" style:keep-together="false" fo:keep-together="always" style:use-optimal-row-height="false"/>
    </style:style>
    <style:style style:name="表格3.5" style:family="table-row">
      <style:table-row-properties style:min-row-height="0.838cm" style:keep-together="false" fo:keep-together="always" style:use-optimal-row-height="false"/>
    </style:style>
    <style:style style:name="表格3.D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3.6" style:family="table-row">
      <style:table-row-properties style:min-row-height="0.848cm" style:keep-together="false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P1" style:family="paragraph" style:parent-style-name="內文">
      <style:paragraph-properties fo:margin-left="2.939cm" fo:margin-right="0cm" fo:margin-top="0cm" fo:margin-bottom="0.318cm" fo:line-height="0.459cm" fo:text-indent="-2.939cm" style:auto-text-indent="false" style:text-autospace="none">
        <style:tab-stops/>
      </style:paragraph-properties>
    </style:style>
    <style:style style:name="P2" style:family="paragraph" style:parent-style-name="內文">
      <style:paragraph-properties fo:margin-top="0cm" fo:margin-bottom="0.318cm" fo:line-height="0.459cm" style:text-autospace="none"/>
      <style:text-properties fo:color="#000000" style:font-name="標楷體" fo:language="zh" fo:country="TW" style:font-name-asian="標楷體" style:font-name-complex="新細明體"/>
    </style:style>
    <style:style style:name="P3" style:family="paragraph" style:parent-style-name="內文">
      <style:paragraph-properties fo:margin-top="0cm" fo:margin-bottom="0.318cm" fo:line-height="0.459cm" style:text-autospace="none"/>
    </style:style>
    <style:style style:name="P4" style:family="paragraph" style:parent-style-name="內文">
      <style:paragraph-properties fo:margin-top="0cm" fo:margin-bottom="0.318cm" fo:line-height="0.459cm" style:text-autospace="none"/>
      <style:text-properties style:font-name="標楷體" fo:language="zh" fo:country="TW" style:font-name-asian="標楷體" style:font-name-complex="新細明體"/>
    </style:style>
    <style:style style:name="P5" style:family="paragraph" style:parent-style-name="內文">
      <style:paragraph-properties fo:margin-left="2.963cm" fo:margin-right="0cm" fo:margin-top="0cm" fo:margin-bottom="0.318cm" fo:line-height="0.459cm" fo:text-indent="-2.963cm" style:auto-text-indent="false" style:text-autospace="none">
        <style:tab-stops/>
      </style:paragraph-properties>
    </style:style>
    <style:style style:name="P6" style:family="paragraph" style:parent-style-name="內文">
      <style:paragraph-properties fo:margin-left="2.963cm" fo:margin-right="0cm" fo:margin-top="0cm" fo:margin-bottom="0.318cm" fo:line-height="0.459cm" fo:text-indent="-2.963cm" style:auto-text-indent="false" style:text-autospace="non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內文">
      <style:paragraph-properties fo:margin-left="3.175cm" fo:margin-right="0cm" fo:line-height="105%" fo:text-indent="-3.175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margin-left="0cm" fo:margin-right="0cm" fo:line-height="105%" fo:text-indent="1.249cm" style:auto-text-indent="false" style:snap-to-layout-grid="false"/>
    </style:style>
    <style:style style:name="P9" style:family="paragraph" style:parent-style-name="內文">
      <style:paragraph-properties fo:margin-left="0cm" fo:margin-right="0cm" fo:line-height="105%" fo:text-indent="1.249cm" style:auto-text-indent="false" style:snap-to-layout-grid="false"/>
      <style:text-properties style:font-name="標楷體" fo:language="zh" fo:country="TW" style:font-name-asian="標楷體" style:font-name-complex="新細明體"/>
    </style:style>
    <style:style style:name="P10" style:family="paragraph" style:parent-style-name="內文">
      <style:paragraph-properties fo:margin-left="0cm" fo:margin-right="0cm" fo:line-height="105%" fo:text-indent="1.249cm" style:auto-text-indent="false" style:snap-to-layout-grid="false"/>
      <style:text-properties fo:color="#000000" style:font-name="標楷體" style:font-name-asian="標楷體"/>
    </style:style>
    <style:style style:name="P11" style:family="paragraph" style:parent-style-name="內文">
      <style:paragraph-properties fo:line-height="105%" style:snap-to-layout-grid="false"/>
    </style:style>
    <style:style style:name="P12" style:family="paragraph" style:parent-style-name="內文">
      <style:paragraph-properties fo:line-height="105%" style:snap-to-layout-grid="false"/>
      <style:text-properties style:font-name="標楷體" style:font-name-asian="標楷體"/>
    </style:style>
    <style:style style:name="P13" style:family="paragraph" style:parent-style-name="內文">
      <style:text-properties fo:color="#000000" style:font-name="標楷體" fo:font-size="13pt" style:font-name-asian="標楷體" style:font-size-asian="13pt" style:font-size-complex="13pt" style:font-weight-complex="bold"/>
    </style:style>
    <style:style style:name="P14" style:family="paragraph" style:parent-style-name="內文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 style:font-weight-complex="bold"/>
    </style:style>
    <style:style style:name="P15" style:family="paragraph" style:parent-style-name="內文">
      <style:paragraph-properties style:line-height-at-least="0cm"/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內文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內文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8" style:family="paragraph" style:parent-style-name="內文">
      <style:paragraph-properties style:line-height-at-least="0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9" style:family="paragraph" style:parent-style-name="內文">
      <style:text-properties fo:color="#000000" style:font-name="標楷體" style:font-name-asian="標楷體" style:font-weight-complex="bold"/>
    </style:style>
    <style:style style:name="P20" style:family="paragraph" style:parent-style-name="內文">
      <style:paragraph-properties fo:line-height="0.917cm"/>
      <style:text-properties fo:color="#000000" style:font-name="標楷體" fo:font-size="14pt" style:font-name-asian="標楷體" style:font-size-asian="14pt"/>
    </style:style>
    <style:style style:name="P21" style:family="paragraph" style:parent-style-name="內文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內文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內文">
      <style:paragraph-properties fo:text-align="center" style:justify-single-word="false"/>
    </style:style>
    <style:style style:name="P25" style:family="paragraph" style:parent-style-name="內文">
      <style:paragraph-properties fo:margin-left="1.249cm" fo:margin-right="0cm" fo:line-height="105%" fo:text-indent="0.002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1.249cm" fo:margin-right="0cm" fo:line-height="105%" fo:text-indent="0.002cm" style:auto-text-indent="false" style:snap-to-layout-grid="false">
        <style:tab-stops/>
      </style:paragraph-properties>
      <style:text-properties fo:color="#000000" style:font-name="標楷體" fo:language="zh" fo:country="TW" style:font-name-asian="標楷體" style:font-name-complex="新細明體"/>
    </style:style>
    <style:style style:name="P27" style:family="paragraph" style:parent-style-name="內文">
      <style:paragraph-properties fo:margin-left="0cm" fo:margin-right="0cm" fo:line-height="105%" fo:text-indent="1.27cm" style:auto-text-indent="false" style:snap-to-layout-grid="false"/>
    </style:style>
    <style:style style:name="P28" style:family="paragraph" style:parent-style-name="本文縮排">
      <style:paragraph-properties fo:margin-left="1.884cm" fo:margin-right="0cm" fo:line-height="105%" fo:text-indent="-0.635cm" style:auto-text-indent="false" style:snap-to-layout-grid="false">
        <style:tab-stops>
          <style:tab-stop style:position="0.116cm"/>
        </style:tab-stops>
      </style:paragraph-properties>
    </style:style>
    <style:style style:name="P29" style:family="paragraph" style:parent-style-name="本文縮排">
      <style:paragraph-properties fo:margin-left="1.884cm" fo:margin-right="0cm" fo:line-height="105%" fo:text-indent="-0.635cm" style:auto-text-indent="false" style:snap-to-layout-grid="false">
        <style:tab-stops>
          <style:tab-stop style:position="0.116cm"/>
        </style:tab-stops>
      </style:paragraph-properties>
      <style:text-properties fo:color="#000000" style:font-name="標楷體" fo:font-size="12pt" style:font-name-asian="標楷體" style:font-size-asian="12pt"/>
    </style:style>
    <style:style style:name="P30" style:family="paragraph" style:parent-style-name="本文縮排">
      <style:paragraph-properties fo:margin-left="2.29cm" fo:margin-right="0cm" fo:line-height="105%" fo:text-indent="-1.037cm" style:auto-text-indent="false" style:snap-to-layout-grid="false">
        <style:tab-stops/>
      </style:paragraph-properties>
    </style:style>
    <style:style style:name="P31" style:family="paragraph" style:parent-style-name="本文縮排">
      <style:paragraph-properties fo:margin-left="2.29cm" fo:margin-right="0cm" fo:line-height="105%" fo:text-indent="-1.037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2" style:family="paragraph" style:parent-style-name="本文縮排">
      <style:paragraph-properties fo:margin-left="2.29cm" fo:margin-right="0cm" fo:line-height="105%" fo:text-indent="-1.037cm" style:auto-text-indent="false" style:snap-to-layout-grid="false">
        <style:tab-stops/>
      </style:paragraph-properties>
      <style:text-properties fo:color="#000000" style:font-name="標楷體" fo:font-size="12pt" fo:language="zh" fo:country="TW" style:font-name-asian="標楷體" style:font-size-asian="12pt" style:font-name-complex="新細明體"/>
    </style:style>
    <style:style style:name="P33" style:family="paragraph" style:parent-style-name="本文縮排">
      <style:paragraph-properties fo:margin-left="2.178cm" fo:margin-right="0cm" fo:line-height="105%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4" style:family="paragraph" style:parent-style-name="本文縮排">
      <style:paragraph-properties fo:margin-left="0cm" fo:margin-right="0cm" fo:line-height="105%" fo:text-indent="2.752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5" style:family="paragraph" style:parent-style-name="本文縮排">
      <style:paragraph-properties fo:margin-left="4.581cm" fo:margin-right="0cm" fo:line-height="105%" fo:text-indent="-1.829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6" style:family="paragraph" style:parent-style-name="內文">
      <style:paragraph-properties fo:margin-left="1.249cm" fo:margin-right="0cm" fo:line-height="105%" fo:text-indent="0cm" style:auto-text-indent="false" style:snap-to-layout-grid="false">
        <style:tab-stops/>
      </style:paragraph-properties>
      <style:text-properties fo:color="#000000" style:font-name="標楷體" fo:language="zh" fo:country="TW" style:font-name-asian="標楷體" style:font-name-complex="新細明體"/>
    </style:style>
    <style:style style:name="P37" style:family="paragraph" style:parent-style-name="內文">
      <style:paragraph-properties fo:line-height="105%" fo:break-before="page" style:snap-to-layout-grid="false"/>
    </style:style>
    <style:style style:name="P38" style:family="paragraph" style:parent-style-name="內文">
      <style:paragraph-properties fo:margin-left="0cm" fo:margin-right="0cm" fo:text-indent="0.771cm" style:auto-text-indent="false"/>
    </style:style>
    <style:style style:name="P39" style:family="paragraph" style:parent-style-name="內文">
      <style:paragraph-properties fo:margin-left="0cm" fo:margin-right="0cm" fo:text-indent="1.018cm" style:auto-text-indent="false"/>
    </style:style>
    <style:style style:name="P40" style:family="paragraph" style:parent-style-name="內文">
      <style:paragraph-properties fo:margin-left="0.963cm" fo:margin-right="0cm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41" style:family="paragraph" style:parent-style-name="內文">
      <style:paragraph-properties fo:margin-left="0cm" fo:margin-right="0cm" fo:line-height="0.917cm" fo:text-indent="0.277cm" style:auto-text-indent="false"/>
    </style:style>
    <style:style style:name="P42" style:family="paragraph" style:parent-style-name="內文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內文">
      <style:paragraph-properties fo:margin-left="0cm" fo:margin-right="0cm" style:line-height-at-least="0cm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清單段落" style:list-style-name="L1">
      <style:paragraph-properties fo:margin-left="2.096cm" fo:margin-right="0cm" fo:line-height="105%" fo:text-indent="0cm" style:auto-text-indent="false" style:snap-to-layout-grid="false">
        <style:tab-stops/>
      </style:paragraph-properties>
    </style:style>
    <style:style style:name="P45" style:family="paragraph" style:parent-style-name="清單段落" style:list-style-name="L2">
      <style:paragraph-properties fo:margin-left="2.096cm" fo:margin-right="0cm" fo:line-height="105%" fo:text-indent="0cm" style:auto-text-indent="false" style:snap-to-layout-grid="false">
        <style:tab-stops/>
      </style:paragraph-properties>
      <style:text-properties fo:color="#000000" style:font-name="標楷體" fo:language="zh" fo:country="TW" style:font-name-asian="標楷體" style:font-name-complex="新細明體"/>
    </style:style>
    <style:style style:name="P46" style:family="paragraph" style:parent-style-name="內文" style:master-page-name="MP0">
      <style:paragraph-properties fo:margin-left="0.751cm" fo:margin-right="0.737cm" fo:margin-top="0cm" fo:margin-bottom="0.635cm" fo:text-indent="-0.002cm" style:auto-text-indent="false" style:page-number="auto" fo:break-before="page" style:text-autospace="none">
        <style:tab-stops>
          <style:tab-stop style:position="17.013cm" style:type="right"/>
        </style:tab-stops>
      </style:paragraph-properties>
      <style:text-properties fo:color="#000000" style:font-name="標楷體" fo:font-size="16pt" fo:language="zh" fo:country="TW" fo:font-weight="bold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標楷體" fo:language="zh" fo:country="TW" style:font-name-asian="標楷體"/>
    </style:style>
    <style:style style:name="T3" style:family="text">
      <style:text-properties fo:color="#000000" style:font-name="標楷體" fo:language="zh" fo:country="TW" style:font-name-asian="標楷體" style:font-name-complex="新細明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新細明體"/>
    </style:style>
    <style:style style:name="T6" style:family="text">
      <style:text-properties fo:color="#000000" style:font-name="標楷體" style:font-name-asian="標楷體" style:font-size-complex="12pt" style:font-weight-complex="bold"/>
    </style:style>
    <style:style style:name="T7" style:family="text">
      <style:text-properties fo:color="#000000" style:font-name="標楷體" style:letter-kerning="false" style:font-name-asian="標楷體" style:font-name-complex="新細明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size="12pt" fo:language="zh" fo:country="TW" style:font-name-asian="標楷體" style:font-size-asian="12pt" style:font-name-complex="新細明體"/>
    </style:style>
    <style:style style:name="T10" style:family="text">
      <style:text-properties fo:color="#000000" style:font-name="標楷體" fo:font-size="12pt" style:font-name-asian="標楷體" style:font-size-asian="12pt"/>
    </style:style>
    <style:style style:name="T11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新細明體" style:font-size-complex="16pt" style:font-weight-complex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color="#000000" style:font-name="標楷體" fo:font-size="16pt" style:font-name-asian="標楷體" style:font-size-asian="16pt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9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weight-complex="bold"/>
    </style:style>
    <style:style style:name="T22" style:family="text">
      <style:text-properties style:font-name="標楷體" style:font-name-asian="標楷體" style:font-name-complex="新細明體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fo:language="zh" fo:country="TW" style:font-name-asian="標楷體" style:font-name-complex="新細明體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標楷體" style:font-name-asian="標楷體" style:font-name-complex="新細明體"/>
    </style:style>
    <style:style style:name="T27" style:family="text">
      <style:text-properties style:letter-kerning="false"/>
    </style:style>
    <text:list-style style:name="L1">
      <text:list-level-style-number text:level="1" style:num-prefix="(" style:num-suffix=")" style:num-format="1">
        <style:list-level-properties text:space-before="1.249cm" text:min-label-width="0.847cm"/>
      </text:list-level-style-number>
      <text:list-level-style-number text:level="2" style:num-suffix="、" style:num-format="甲, 乙, 丙, ...">
        <style:list-level-properties text:space-before="2.095cm" text:min-label-width="0.847cm"/>
      </text:list-level-style-number>
      <text:list-level-style-number text:level="3" style:num-suffix="." style:num-format="i">
        <style:list-level-properties text:space-before="2.942cm" text:min-label-width="0.847cm" fo:text-align="end"/>
      </text:list-level-style-number>
      <text:list-level-style-number text:level="4" style:num-suffix="." style:num-format="1">
        <style:list-level-properties text:space-before="3.789cm" text:min-label-width="0.847cm"/>
      </text:list-level-style-number>
      <text:list-level-style-number text:level="5" style:num-suffix="、" style:num-format="甲, 乙, 丙, ...">
        <style:list-level-properties text:space-before="4.635cm" text:min-label-width="0.847cm"/>
      </text:list-level-style-number>
      <text:list-level-style-number text:level="6" style:num-suffix="." style:num-format="i">
        <style:list-level-properties text:space-before="5.482cm" text:min-label-width="0.847cm" fo:text-align="end"/>
      </text:list-level-style-number>
      <text:list-level-style-number text:level="7" style:num-suffix="." style:num-format="1">
        <style:list-level-properties text:space-before="6.329cm" text:min-label-width="0.847cm"/>
      </text:list-level-style-number>
      <text:list-level-style-number text:level="8" style:num-suffix="、" style:num-format="甲, 乙, 丙, ...">
        <style:list-level-properties text:space-before="7.175cm" text:min-label-width="0.847cm"/>
      </text:list-level-style-number>
      <text:list-level-style-number text:level="9" style:num-suffix="." style:num-format="i">
        <style:list-level-properties text:space-before="8.0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249cm" text:min-label-width="0.847cm"/>
      </text:list-level-style-number>
      <text:list-level-style-number text:level="2" style:num-suffix="、" style:num-format="甲, 乙, 丙, ...">
        <style:list-level-properties text:space-before="2.095cm" text:min-label-width="0.847cm"/>
      </text:list-level-style-number>
      <text:list-level-style-number text:level="3" style:num-suffix="." style:num-format="i">
        <style:list-level-properties text:space-before="2.942cm" text:min-label-width="0.847cm" fo:text-align="end"/>
      </text:list-level-style-number>
      <text:list-level-style-number text:level="4" style:num-suffix="." style:num-format="1">
        <style:list-level-properties text:space-before="3.789cm" text:min-label-width="0.847cm"/>
      </text:list-level-style-number>
      <text:list-level-style-number text:level="5" style:num-suffix="、" style:num-format="甲, 乙, 丙, ...">
        <style:list-level-properties text:space-before="4.635cm" text:min-label-width="0.847cm"/>
      </text:list-level-style-number>
      <text:list-level-style-number text:level="6" style:num-suffix="." style:num-format="i">
        <style:list-level-properties text:space-before="5.482cm" text:min-label-width="0.847cm" fo:text-align="end"/>
      </text:list-level-style-number>
      <text:list-level-style-number text:level="7" style:num-suffix="." style:num-format="1">
        <style:list-level-properties text:space-before="6.329cm" text:min-label-width="0.847cm"/>
      </text:list-level-style-number>
      <text:list-level-style-number text:level="8" style:num-suffix="、" style:num-format="甲, 乙, 丙, ...">
        <style:list-level-properties text:space-before="7.175cm" text:min-label-width="0.847cm"/>
      </text:list-level-style-number>
      <text:list-level-style-number text:level="9" style:num-suffix="." style:num-format="i">
        <style:list-level-properties text:space-before="8.0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3"/>108年新北市城市夏季盃全國羽球錦標賽競賽規程<text:tab/></text:p>
      <text:p><text:span text:style-name="預設段落字型"><text:span text:style-name="T3">一、主</text:span></text:span><text:span text:style-name="預設段落字型"><text:span text:style-name="T3"> <text:s text:c="3"/></text:span></text:span><text:span text:style-name="預設段落字型"><text:span text:style-name="T3">旨：</text:span></text:span><text:span text:style-name="預設段落字型"><text:span text:style-name="T4">響應政府提倡休閒活動，普及羽球運動，提升羽球運動水準</text:span></text:span></text:p>
      <text:p>二、指導單位：新北市政府體育處、中華民國羽球協會</text:p>
      <text:p><text:span text:style-name="預設段落字型"><text:span text:style-name="T2">三、主辦單位</text:span></text:span><text:span text:style-name="預設段落字型"><text:span text:style-name="T3">：</text:span></text:span><text:span text:style-name="預設段落字型"><text:span text:style-name="T3">新</text:span></text:span><text:span text:style-name="預設段落字型"><text:span text:style-name="T3">北</text:span></text:span><text:span text:style-name="預設段落字型"><text:span text:style-name="T3">市</text:span></text:span><text:span text:style-name="預設段落字型"><text:span text:style-name="T3">體育</text:span></text:span><text:span text:style-name="預設段落字型"><text:span text:style-name="T3">總</text:span></text:span><text:span text:style-name="預設段落字型"><text:span text:style-name="T3">會</text:span></text:span></text:p>
      <text:p><text:span text:style-name="預設段落字型"><text:span text:style-name="T3">四、承</text:span></text:span><text:span text:style-name="預設段落字型"><text:span text:style-name="T2">辦單位</text:span></text:span><text:span text:style-name="預設段落字型"><text:span text:style-name="T3">：</text:span></text:span><text:span text:style-name="預設段落字型"><text:span text:style-name="T3">新</text:span></text:span><text:span text:style-name="預設段落字型"><text:span text:style-name="T3">北</text:span></text:span><text:span text:style-name="預設段落字型"><text:span text:style-name="T3">市</text:span></text:span><text:span text:style-name="預設段落字型"><text:span text:style-name="T3">體育</text:span></text:span><text:span text:style-name="預設段落字型"><text:span text:style-name="T3">總</text:span></text:span><text:span text:style-name="預設段落字型"><text:span text:style-name="T3">會羽球委員會</text:span></text:span></text:p>
      <text:p><text:span text:style-name="預設段落字型"><text:span text:style-name="T3">四</text:span></text:span><text:span text:style-name="預設段落字型"><text:span text:style-name="T3">、協辦單位：</text:span></text:span><text:span text:style-name="預設段落字型"><text:span text:style-name="T4">台北市體育</text:span></text:span><text:span text:style-name="預設段落字型"><text:span text:style-name="T4">總</text:span></text:span><text:span text:style-name="預設段落字型"><text:span text:style-name="T4">會羽球</text:span></text:span><text:span text:style-name="預設段落字型"><text:span text:style-name="T4">協</text:span></text:span><text:span text:style-name="預設段落字型"><text:span text:style-name="T4">會、</text:span></text:span><text:span text:style-name="預設段落字型"><text:span text:style-name="T4">高雄</text:span></text:span><text:span text:style-name="預設段落字型"><text:span text:style-name="T4">市體育會羽球委員會</text:span></text:span><text:span text:style-name="預設段落字型"><text:span text:style-name="T4">、</text:span></text:span></text:p>
      <text:p><text:s text:c="14"/>台中市體育會羽球委員會、 桃園市體育會羽球委員會</text:p>
      <text:p><text:s text:c="14"/>台南市體育會羽球委員會、 各縣市體育會羽球委員會</text:p>
      <text:p>五、贊助單位：YY優乃克股份有限公司、阿默蛋糕、科正國際健康事業有限公司</text:p>
      <text:p><text:span text:style-name="預設段落字型"><text:span text:style-name="T3">六</text:span></text:span><text:span text:style-name="預設段落字型"><text:span text:style-name="T3">、比賽日期：中華民國</text:span></text:span><text:span text:style-name="預設段落字型"><text:span text:style-name="T3">108</text:span></text:span><text:span text:style-name="預設段落字型"><text:span text:style-name="T3">年</text:span></text:span><text:span text:style-name="預設段落字型"><text:span text:style-name="T3">9</text:span></text:span><text:span text:style-name="預設段落字型"><text:span text:style-name="T3">月</text:span></text:span><text:span text:style-name="預設段落字型"><text:span text:style-name="T3">24</text:span></text:span><text:span text:style-name="預設段落字型"><text:span text:style-name="T3">日（星期</text:span></text:span><text:span text:style-name="預設段落字型"><text:span text:style-name="T3">二</text:span></text:span><text:span text:style-name="預設段落字型"><text:span text:style-name="T3">）至</text:span></text:span><text:span text:style-name="預設段落字型"><text:span text:style-name="T3">9</text:span></text:span><text:span text:style-name="預設段落字型"><text:span text:style-name="T3">月</text:span></text:span><text:span text:style-name="預設段落字型"><text:span text:style-name="T3">28</text:span></text:span><text:span text:style-name="預設段落字型"><text:span text:style-name="T3">日（星期</text:span></text:span><text:span text:style-name="預設段落字型"><text:span text:style-name="T3">六</text:span></text:span><text:span text:style-name="預設段落字型"><text:span text:style-name="T3">）</text:span></text:span></text:p>
      <text:p><text:span text:style-name="預設段落字型"><text:span text:style-name="T5">七</text:span></text:span><text:span text:style-name="預設段落字型"><text:span text:style-name="T3">、比賽地點：</text:span></text:span><text:span text:style-name="預設段落字型"><text:span text:style-name="T3">板橋區板樹體育</text:span></text:span><text:span text:style-name="預設段落字型"><text:span text:style-name="T3">館（</text:span></text:span><text:span text:style-name="預設段落字型"><text:span text:style-name="T3">板橋區溪城路90</text:span></text:span><text:span text:style-name="預設段落字型"><text:span text:style-name="T4">號)</text:span></text:span></text:p>
      <text:p><text:span text:style-name="預設段落字型"><text:span text:style-name="T3">八</text:span></text:span><text:span text:style-name="預設段落字型"><text:span text:style-name="T3">、</text:span></text:span><text:span text:style-name="預設段落字型"><text:span text:style-name="T20">比賽組別：</text:span></text:span></text:p>
      <text:p><text:span text:style-name="預設段落字型"><text:span text:style-name="T3">(</text:span></text:span><text:span text:style-name="預設段落字型"><text:span text:style-name="T3">一</text:span></text:span><text:span text:style-name="預設段落字型"><text:span text:style-name="T3">)</text:span></text:span><text:span text:style-name="預設段落字型"><text:span text:style-name="T20">團體組</text:span></text:span><text:span text:style-name="預設段落字型"><text:span text:style-name="T20">別</text:span></text:span><text:span text:style-name="預設段落字型"><text:span text:style-name="T20">(</text:span></text:span><text:span text:style-name="預設段落字型"><text:span text:style-name="T3">均須以10</text:span></text:span><text:span text:style-name="預設段落字型"><text:span text:style-name="T3">8</text:span></text:span><text:span text:style-name="預設段落字型"><text:span text:style-name="T3">學年度之年級為基準</text:span></text:span><text:span text:style-name="預設段落字型"><text:span text:style-name="T3">)</text:span></text:span></text:p>
      <text:p><text:span text:style-name="預設段落字型"><text:span text:style-name="T20"><text:s/></text:span></text:span><text:span text:style-name="預設段落字型"><text:span text:style-name="T20"><text:s text:c="5"/></text:span></text:span><text:span text:style-name="預設段落字型"><text:span text:style-name="T20"><text:s text:c="3"/></text:span></text:span><text:span text:style-name="預設段落字型"><text:span text:style-name="T20"><text:s/></text:span></text:span><text:span text:style-name="預設段落字型"><text:span text:style-name="T20">國小、</text:span></text:span><text:span text:style-name="預設段落字型"><text:span text:style-name="T20">國中、高中組：</text:span></text:span><text:span text:style-name="預設段落字型"><text:span text:style-name="T20">均</text:span></text:span><text:span text:style-name="預設段落字型"><text:span text:style-name="T21">以校為單位，</text:span></text:span><text:span text:style-name="預設段落字型"><text:span text:style-name="T23">男、女生</text:span></text:span><text:span text:style-name="預設段落字型"><text:span text:style-name="T23">各</text:span></text:span><text:span text:style-name="預設段落字型"><text:span text:style-name="T23">以壹隊為限</text:span></text:span><text:span text:style-name="預設段落字型"><text:span text:style-name="T21">，</text:span></text:span><text:span text:style-name="預設段落字型"><text:span text:style-name="T20">每</text:span></text:span><text:span text:style-name="預設段落字型"><text:span text:style-name="T20">隊</text:span></text:span></text:p>
      <text:p><text:soft-page-break/><text:span text:style-name="預設段落字型"><text:span text:style-name="T20"><text:s text:c="10"/>選手至多可</text:span></text:span><text:span text:style-name="預設段落字型"><text:span text:style-name="T20">報</text:span></text:span><text:span text:style-name="預設段落字型"><text:span text:style-name="T20">十</text:span></text:span><text:span text:style-name="預設段落字型"><text:span text:style-name="T20">名(隊員含隊長)</text:span></text:span><text:span text:style-name="預設段落字型"><text:span text:style-name="T20">、</text:span></text:span><text:span text:style-name="預設段落字型"><text:span text:style-name="T20">領隊、管理各壹人，教練至多3人。</text:span></text:span></text:p>
      <text:p><text:span text:style-name="預設段落字型"><text:span text:style-name="T21"><text:s text:c="6"/></text:span></text:span><text:span text:style-name="預設段落字型"><text:span text:style-name="T24">(二)</text:span></text:span><text:span text:style-name="預設段落字型"><text:span text:style-name="T21">個人組</text:span></text:span><text:span text:style-name="預設段落字型"><text:span text:style-name="T21">別</text:span></text:span></text:p>
      <text:p><text:span text:style-name="預設段落字型"><text:span text:style-name="T21"><text:s text:c="5"/></text:span></text:span><text:span text:style-name="預設段落字型"><text:span text:style-name="T21"><text:s/></text:span></text:span><text:span text:style-name="預設段落字型"><text:span text:style-name="T21"><text:s text:c="4"/></text:span></text:span><text:span text:style-name="預設段落字型"><text:span text:style-name="T20">國小、國中、高中之個人賽，各校至多</text:span></text:span><text:span text:style-name="預設段落字型"><text:span text:style-name="T20">3</text:span></text:span><text:span text:style-name="預設段落字型"><text:span text:style-name="T20">單、3雙</text:span></text:span><text:span text:style-name="預設段落字型"><text:span text:style-name="T20">；</text:span></text:span><text:span text:style-name="預設段落字型"><text:span text:style-name="T20">單、雙打不得兼報。</text:span></text:span><text:span text:style-name="預設段落字型"><text:span text:style-name="T21"> <text:s text:c="9"/></text:span></text:span></text:p>
      <text:p>九、參加資格：</text:p>
      <text:p>(一)凡中華民國國民均可報名參加。</text:p>
      <text:p>(二)每人至多可報團體及個人組1項。</text:p>
      <text:p>十、報名手續：一律以email報名</text:p>
      <text:p><text:span text:style-name="預設段落字型"><text:span text:style-name="T24">日</text:span></text:span><text:span text:style-name="預設段落字型"><text:span text:style-name="T22"> <text:s/></text:span></text:span><text:span text:style-name="預設段落字型"><text:span text:style-name="T24">期</text:span></text:span><text:span text:style-name="預設段落字型"><text:span text:style-name="T22">：</text:span></text:span><text:span text:style-name="預設段落字型"><text:span text:style-name="T24">即日起至</text:span></text:span><text:span text:style-name="預設段落字型"><text:span text:style-name="T22">108</text:span></text:span><text:span text:style-name="預設段落字型"><text:span text:style-name="T24">年</text:span></text:span><text:span text:style-name="預設段落字型"><text:span text:style-name="T22">9</text:span></text:span><text:span text:style-name="預設段落字型"><text:span text:style-name="T24">月</text:span></text:span><text:span text:style-name="預設段落字型"><text:span text:style-name="T22">2</text:span></text:span><text:span text:style-name="預設段落字型"><text:span text:style-name="T24">日</text:span></text:span><text:span text:style-name="預設段落字型"><text:span text:style-name="T22">（</text:span></text:span><text:span text:style-name="預設段落字型"><text:span text:style-name="T24">星期一</text:span></text:span><text:span text:style-name="預設段落字型"><text:span text:style-name="T22">）</text:span></text:span><text:span text:style-name="預設段落字型"><text:span text:style-name="T24">止</text:span></text:span></text:p>
      <text:p><text:span text:style-name="預設段落字型"><text:span text:style-name="T24">地</text:span></text:span><text:span text:style-name="預設段落字型"><text:span text:style-name="T24"> <text:s/></text:span></text:span><text:span text:style-name="預設段落字型"><text:span text:style-name="T24">點：請於9月</text:span></text:span><text:span text:style-name="預設段落字型"><text:span text:style-name="T24">2</text:span></text:span><text:span text:style-name="預設段落字型"><text:span text:style-name="T24">日前將報名表E-MAIL(承辦單位會回信確</text:span></text:span><text:span text:style-name="預設段落字型"><text:span text:style-name="T3">認，如三</text:span></text:span></text:p>
      <text:p><text:s text:c="8"/>天未回信(請再次連絡) 行動：0977222889李坤益 <text:s/></text:p>
      <text:p><text:span text:style-name="預設段落字型"><text:span text:style-name="T3"><text:s text:c="8"/></text:span></text:span><text:span text:style-name="預設段落字型"><text:span text:style-name="T5">e</text:span></text:span><text:span text:style-name="預設段落字型"><text:span text:style-name="T5">-</text:span></text:span><text:span text:style-name="預設段落字型"><text:span text:style-name="T5">m</text:span></text:span><text:span text:style-name="預設段落字型"><text:span text:style-name="T5">ai</text:span></text:span><text:span text:style-name="預設段落字型"><text:span text:style-name="T5">l：</text:span></text:span><text:a xlink:type="simple" xlink:href="mailto:ton20192020@gmail.com" office:target-frame-name="_top" xlink:show="replace" text:style-name="Internet_20_link" text:visited-style-name="Visited_20_Internet_20_Link"><text:span text:style-name="超連結"><text:span text:style-name="T26">ton20192020</text:span></text:span></text:a><text:a xlink:type="simple" xlink:href="mailto:ton20192020@gmail.com" office:target-frame-name="_top" xlink:show="replace" text:style-name="Internet_20_link" text:visited-style-name="Visited_20_Internet_20_Link"><text:span text:style-name="超連結"><text:span text:style-name="T25">@</text:span></text:span></text:a><text:a xlink:type="simple" xlink:href="mailto:ton20192020@gmail.com" office:target-frame-name="_top" xlink:show="replace" text:style-name="Internet_20_link" text:visited-style-name="Visited_20_Internet_20_Link"><text:span text:style-name="超連結"><text:span text:style-name="T25">gmail</text:span></text:span></text:a><text:a xlink:type="simple" xlink:href="mailto:ton20192020@gmail.com" office:target-frame-name="_top" xlink:show="replace" text:style-name="Internet_20_link" text:visited-style-name="Visited_20_Internet_20_Link"><text:span text:style-name="超連結"><text:span text:style-name="T25">.com</text:span></text:span></text:a></text:p>
      <text:p><text:span text:style-name="預設段落字型"><text:span text:style-name="T3">十ㄧ、</text:span></text:span><text:span text:style-name="預設段落字型"><text:span text:style-name="T3">報名費：</text:span></text:span><text:span text:style-name="預設段落字型"><text:span text:style-name="T3">免費</text:span></text:span><text:span text:style-name="預設段落字型"><text:span text:style-name="T3">。</text:span></text:span><text:span text:style-name="預設段落字型"><text:span text:style-name="T7"> <text:s text:c="8"/></text:span></text:span><text:span text:style-name="預設段落字型"><text:span text:style-name="T7"><text:s/></text:span></text:span><text:span text:style-name="預設段落字型"><text:span text:style-name="T7"><text:s text:c="3"/></text:span></text:span></text:p>
      <text:p><text:span text:style-name="預設段落字型"><text:span text:style-name="T3">十</text:span></text:span><text:span text:style-name="預設段落字型"><text:span text:style-name="T3">二</text:span></text:span><text:span text:style-name="預設段落字型"><text:span text:style-name="T3">、領隊會議及</text:span></text:span><text:span text:style-name="預設段落字型"><text:span text:style-name="T24">抽籤：</text:span></text:span></text:p>
      <text:p><text:span text:style-name="預設段落字型"><text:span text:style-name="T24"><text:s text:c="6"/>(一)時間：10</text:span></text:span><text:span text:style-name="預設段落字型"><text:span text:style-name="T24">8</text:span></text:span><text:span text:style-name="預設段落字型"><text:span text:style-name="T24">年9月</text:span></text:span><text:span text:style-name="預設段落字型"><text:span text:style-name="T24">1</text:span></text:span><text:span text:style-name="預設段落字型"><text:span text:style-name="T24">1</text:span></text:span><text:span text:style-name="預設段落字型"><text:span text:style-name="T24">日（星期</text:span></text:span><text:span text:style-name="預設段落字型"><text:span text:style-name="T24">三</text:span></text:span><text:span text:style-name="預設段落字型"><text:span text:style-name="T24">）下午17:00 <text:s text:c="1600"/></text:span></text:span></text:p>
      <text:p><text:span text:style-name="預設段落字型"><text:span text:style-name="T24">(二)地點：板橋區文德國小（</text:span></text:span><text:span text:style-name="預設段落字型"><text:span text:style-name="T20">板橋區英士路一七九號</text:span></text:span><text:span text:style-name="預設段落字型"><text:span text:style-name="T24">）。</text:span></text:span></text:p>
      <text:p><text:span text:style-name="預設段落字型"><text:span text:style-name="T24"><text:s text:c="10"/></text:span></text:span><text:span text:style-name="預設段落字型"><text:span text:style-name="T24">TEL:</text:span></text:span><text:span text:style-name="預設段落字型"><text:span text:style-name="T24">(02)</text:span></text:span><text:span text:style-name="預設段落字型"><text:span text:style-name="T20">2257-7193＃71</text:span></text:span></text:p>
      <text:p>(三)缺席者由大會代抽，(抽籤後不得以任何理由更改球員名單) 各隊不</text:p>
      <text:p><text:s text:c="4"/>得異議。</text:p>
      <text:p><text:span text:style-name="預設段落字型"><text:span text:style-name="T24">(四)參賽名單9月</text:span></text:span><text:span text:style-name="預設段落字型"><text:span text:style-name="T24">7</text:span></text:span><text:span text:style-name="預設段落字型"><text:span text:style-name="T24">日公告</text:span></text:span><text:span text:style-name="預設段落字型"><text:span text:style-name="T20">(參賽名單如有錯誤請於9/1</text:span></text:span><text:span text:style-name="預設段落字型"><text:span text:style-name="T20">0</text:span></text:span><text:span text:style-name="預設段落字型"><text:span text:style-name="T20">前通知競賽組)</text:span></text:span><text:span text:style-name="預設段落字型"><text:span text:style-name="T22">；</text:span></text:span></text:p>
      <text:p><text:span text:style-name="預設段落字型"><text:span text:style-name="T22"><text:s text:c="4"/></text:span></text:span><text:span text:style-name="預設段落字型"><text:span text:style-name="T20">賽程時間表9月2</text:span></text:span><text:span text:style-name="預設段落字型"><text:span text:style-name="T20">0</text:span></text:span><text:span text:style-name="預設段落字型"><text:span text:style-name="T20">日後公告於 <text:s/></text:span></text:span><text:span text:style-name="預設段落字型"><text:span text:style-name="T27">http://www.wdps.ntpc.edu.tw/</text:span></text:span><text:span text:style-name="預設段落字型"><text:span text:style-name="T20"> <text:s/></text:span></text:span><text:span text:style-name="預設段落字型"><text:span text:style-name="T4"><text:s/></text:span></text:span></text:p>
      <text:p><text:s text:c="4"/>新北市板橋區文德國小網站—學校公告查詢 <text:s text:c="7"/></text:p>
      <text:p>十三、比賽用球：YY30比賽級用球</text:p>
      <text:p/>
      <text:p>十四、比賽辦法：</text:p>
      <text:p><text:span text:style-name="預設段落字型"><text:span text:style-name="T3">(一)</text:span></text:span><text:span text:style-name="預設段落字型"><text:span text:style-name="T4">採用全國羽協所頒最新規則。</text:span></text:span></text:p>
      <text:p><text:span text:style-name="預設段落字型"><text:span text:style-name="T3">(二)</text:span></text:span><text:span text:style-name="預設段落字型"><text:span text:style-name="T8">賽制</text:span></text:span><text:span text:style-name="預設段落字型"><text:span text:style-name="T8">視報名隊數及人數而定</text:span></text:span><text:span text:style-name="預設段落字型"><text:span text:style-name="T4">。</text:span></text:span></text:p>
      <text:p><text:span text:style-name="預設段落字型"><text:span text:style-name="T3">(三)</text:span></text:span><text:span text:style-name="預設段落字型"><text:span text:style-name="T4">團體</text:span></text:span><text:span text:style-name="預設段落字型"><text:span text:style-name="T3">組每隊報名最多</text:span></text:span><text:span text:style-name="預設段落字型"><text:span text:style-name="T3">10</text:span></text:span><text:span text:style-name="預設段落字型"><text:span text:style-name="T3">人，學生組五點三勝制(單單雙雙單)</text:span></text:span><text:span text:style-name="預設段落字型"><text:span text:style-name="T3">。</text:span></text:span></text:p>
      <text:p text:style-name="P28"><text:soft-page-break/><text:span text:style-name="預設段落字型"><text:span text:style-name="T9">(四)</text:span></text:span><text:span text:style-name="預設段落字型"><text:span text:style-name="T10">各隊出賽名單不得輪空，自輪空點及後均以0</text:span></text:span><text:span text:style-name="預設段落字型"><text:span text:style-name="T10">分</text:span></text:span><text:span text:style-name="預設段落字型"><text:span text:style-name="T10">計算(證件不足</text:span></text:span><text:span text:style-name="預設段落字型"><text:span text:style-name="T10"> <text:s text:c="3"/></text:span></text:span></text:p>
      <text:p text:style-name="P28"><text:span text:style-name="預設段落字型"><text:span text:style-name="T10"><text:s text:c="4"/></text:span></text:span><text:span text:style-name="預設段落字型"><text:span text:style-name="T10">時亦同) 。</text:span></text:span></text:p>
      <text:p text:style-name="P30"><text:span text:style-name="預設段落字型"><text:span text:style-name="T9">(五)</text:span></text:span><text:span text:style-name="預設段落字型"><text:span text:style-name="T10"> </text:span></text:span><text:span text:style-name="預設段落字型"><text:span text:style-name="T10">如遇循環賽時，計分法為 : <text:s/></text:span></text:span></text:p>
      <text:p text:style-name="P33">1、勝一場得二分，敗一場得一分，以積分多寡定勝負。</text:p>
      <text:p text:style-name="P33">2、凡棄權者，不予列入名次，且已賽部份均不計算成績。</text:p>
      <text:p text:style-name="P33">3、如兩隊積分相等，以該兩隊比賽之勝隊為勝。</text:p>
      <text:p text:style-name="P33">4、如遇三隊或以上積分相等時，採(勝負分)，判定標準如下 :</text:p>
      <text:p text:style-name="P34">(1)點數 : 勝點數減負點數之差，多者為勝，若點數相等則。</text:p>
      <text:p text:style-name="P35">(2)分數 : 勝分數減負分數之差，多者為勝，若分數相等則。</text:p>
      <text:p text:style-name="P29"><text:s text:c="7"/>(3)由裁判長抽籤決定之。</text:p>
      <text:p text:style-name="P31">(六) 務必攜帶貼有相片文件正本以備查詢，若提不出證件者，裁判可判</text:p>
      <text:p text:style-name="P31"><text:s text:c="5"/>棄權。</text:p>
      <text:p text:style-name="P30"><text:span text:style-name="預設段落字型"><text:span text:style-name="T10">(七)</text:span></text:span><text:span text:style-name="預設段落字型"><text:span text:style-name="T10"> </text:span></text:span><text:span text:style-name="預設段落字型"><text:span text:style-name="T9">凡發現冒名頂替或資格不符者，裁判員可立即取消比賽資格。</text:span></text:span></text:p>
      <text:p text:style-name="P32">(八)抽籤後不得再更改球員名單。</text:p>
      <text:p text:style-name="P30"><text:span text:style-name="預設段落字型"><text:span text:style-name="T9">(九)</text:span></text:span><text:span text:style-name="預設段落字型"><text:span text:style-name="T10">各組隊數五隊(含)以上才予比賽。</text:span></text:span></text:p>
      <text:p text:style-name="P30"><text:span text:style-name="預設段落字型"><text:span text:style-name="T10">(十)</text:span></text:span><text:span text:style-name="預設段落字型"><text:span text:style-name="T9"> </text:span></text:span><text:span text:style-name="預設段落字型"><text:span text:style-name="T9">參賽球員逾比賽時間五分鐘</text:span></text:span><text:span text:style-name="預設段落字型"><text:span text:style-name="T9">(</text:span></text:span><text:span text:style-name="預設段落字型"><text:span text:style-name="T9">時間以大會所掛時鐘為準</text:span></text:span><text:span text:style-name="預設段落字型"><text:span text:style-name="T9">)</text:span></text:span><text:span text:style-name="預設段落字型"><text:span text:style-name="T9">不出場者以棄權論。</text:span></text:span><text:span text:style-name="預設段落字型"><text:span text:style-name="T3">棄權後之其他賽程不得再參賽。</text:span></text:span><text:span text:style-name="預設段落字型"><text:span text:style-name="T7">如遇賽程提前時，請依大會廣播出賽，如有特殊事故得依賽程表時間出賽，並不宣判棄權；但如遇賽程拖延，經大會廣播出賽二分鐘內仍未到場比賽者，即宣判棄權，不得異議！</text:span></text:span></text:p>
      <text:p>十五、獎勵：</text:p>
      <text:list xml:id="list1245162089665151883" text:style-name="L1">
        <text:list-item>
          <text:p text:style-name="P44"><text:span text:style-name="預設段落字型"><text:span text:style-name="T4">五隊（含）以上取二名、</text:span></text:span><text:span text:style-name="預設段落字型"><text:span text:style-name="T4">七</text:span></text:span><text:span text:style-name="預設段落字型"><text:span text:style-name="T4">隊以上取三名、</text:span></text:span><text:span text:style-name="預設段落字型"><text:span text:style-name="T4">十</text:span></text:span><text:span text:style-name="預設段落字型"><text:span text:style-name="T4">隊取四名，十</text:span></text:span><text:span text:style-name="預設段落字型"><text:span text:style-name="T4">五</text:span></text:span><text:span text:style-name="預設段落字型"><text:span text:style-name="T4">隊</text:span></text:span><text:span text:style-name="預設段落字型"><text:span text:style-name="T3">取六名，</text:span></text:span><text:span text:style-name="預設段落字型"><text:span text:style-name="T3">二十</text:span></text:span><text:span text:style-name="預設段落字型"><text:span text:style-name="T3">隊以上取8名。團體組頒發獎狀、獎盃；個人組獎狀及獎牌。</text:span></text:span></text:p>
        </text:list-item>
      </text:list>
      <text:p>十六、抗議規定：</text:p>
      <text:list xml:id="list633096065497230309" text:style-name="L2">
        <text:list-item>
          <text:p text:style-name="P45">對球員資格有疑議時應於球賽開始後30分鐘內提出，經大會查證屬</text:p>
        </text:list-item>
      </text:list>
      <text:p><text:s text:c="4"/>實後，取消比賽資格。</text:p>
      <text:list xml:id="list35607355" text:continue-numbering="true" text:style-name="L2">
        <text:list-item>
          <text:p text:style-name="P45">如有抗議事件，除當場口頭抗議外須於事實發生後30分鐘內具正式抗議書經教練簽章，送大會審查。並繳交保證金新台幣二仟元整，以大會之判決為終結，不得再抗議。若抗議成立，保證金退回，不成立保證金沒收，不得異議，抗議時間內球賽不得停止。</text:p>
        </text:list-item>
      </text:list>
      <text:p>十七、若有未盡事宜得由本會另行公佈實施之。</text:p>
      <text:p><text:span text:style-name="預設段落字型"><text:span text:style-name="T1"><text:s text:c="6"/></text:span></text:span><text:span text:style-name="預設段落字型"><text:span text:style-name="T1"><text:s text:c="3"/></text:span></text:span><text:span text:style-name="預設段落字型"><text:span text:style-name="T11">10</text:span></text:span><text:span text:style-name="預設段落字型"><text:span text:style-name="T11">8</text:span></text:span><text:span text:style-name="預設段落字型"><text:span text:style-name="T11">年新北市城市夏季盃全國羽球錦標賽報名表</text:span></text:span></text:p>
      <text:p><text:span text:style-name="預設段落字型"><text:span text:style-name="T14"><text:s text:c="3"/></text:span></text:span><text:span text:style-name="預設段落字型"><text:span text:style-name="T14">【</text:span></text:span><text:span text:style-name="預設段落字型"><text:span text:style-name="T15">團體賽</text:span></text:span><text:span text:style-name="預設段落字型"><text:span text:style-name="T14">】</text:span></text:span><text:span text:style-name="預設段落字型"><text:span text:style-name="T16">組別：</text:span></text:span><text:span text:style-name="預設段落字型"><text:span text:style-name="T16">□</text:span></text:span><text:span text:style-name="預設段落字型"><text:span text:style-name="T16">高中 </text:span></text:span><text:span text:style-name="預設段落字型"><text:span text:style-name="T16">□國中 □國小</text:span></text:span><text:span text:style-name="預設段落字型"><text:span text:style-name="T16"> </text:span></text:span><text:span text:style-name="預設段落字型"><text:span text:style-name="T16"><text:s text:c="3"/></text:span></text:span><text:span text:style-name="預設段落字型"><text:span text:style-name="T12"><text:s/></text:span></text:span><text:span text:style-name="預設段落字型"><text:span text:style-name="T12">□男</text:span></text:span><text:span text:style-name="預設段落字型"><text:span text:style-name="T12"> </text:span></text:span><text:span text:style-name="預設段落字型"><text:span text:style-name="T12"><text:s/>□女</text:span></text:span><text:span text:style-name="預設段落字型"><text:span text:style-name="T16"> </text:span></text:span><text:span text:style-name="預設段落字型"><text:span text:style-name="T16"><text:s/></text:span></text:span></text:p>
      <text:p><text:span text:style-name="預設段落字型"><text:span text:style-name="T15"><text:s/></text:span></text:span><text:span text:style-name="預設段落字型"><text:span text:style-name="T15">隊名</text:span></text:span><text:span text:style-name="預設段落字型"><text:span text:style-name="T16">：</text:span></text:span><text:span text:style-name="預設段落字型"><text:span text:style-name="T15"> <text:s/></text:span></text:span><text:span text:style-name="預設段落字型"><text:span text:style-name="T16"><text:s text:c="13"/></text:span></text:span><text:span text:style-name="預設段落字型"><text:span text:style-name="T16"><text:s text:c="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領隊</text:p>
          </table:table-cell>
          <table:table-cell table:style-name="表格1.B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18">教練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/>
          </table:table-cell>
        </table:table-row>
        <table:table-row table:style-name="表格1.1">
          <table:table-cell table:style-name="表格1.A2" office:value-type="string">
            <text:p>管 理</text:p>
            <text:p><text:span text:style-name="預設段落字型"><text:span text:style-name="T6">(</text:span></text:span><text:span text:style-name="預設段落字型"><text:span text:style-name="T6">聯絡人</text:span></text:span><text:span text:style-name="預設段落字型"><text:span text:style-name="T6">)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連 絡 電 話</text:p>
          </table:table-cell>
          <table:table-cell table:style-name="表格1.D2" office:value-type="string">
            <text:p/>
          </table:table-cell>
        </table:table-row>
        <table:table-row table:style-name="表格1.1">
          <table:table-cell table:style-name="表格1.A2" office:value-type="string">
            <text:p>e-mail</text:p>
          </table:table-cell>
          <table:table-cell table:style-name="表格1.D2" table:number-columns-spanned="3" office:value-type="string">
            <text:p text:style-name="Text_20_body"><draw:connector text:anchor-type="paragraph" draw:z-index="0" draw:name="直線接點 1" draw:style-name="gr1" draw:type="line" svg:x1="-0.145cm" svg:y1="-0.013cm" svg:x2="4.838cm" svg:y2="1cm" svg:d="M-146-14l4984 1014"><text:p/></draw:connector><text:span text:style-name="預設段落字型"><text:span text:style-name="T18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隊長</text:p>
          </table:table-cell>
          <table:table-cell table:style-name="表格1.D2" table:number-columns-spanned="3" office:value-type="string">
            <text:p text:style-name="Text_20_body"/>
            <text:p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隊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/>
          </table:table-cell>
        </table:table-row>
        <table:table-row table:style-name="表格1.1">
          <table:table-cell table:style-name="表格1.A2" office:value-type="string">
            <text:p>隊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1">
          <table:table-cell table:style-name="表格1.A8" office:value-type="string">
            <text:p>隊員</text:p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D8" office:value-type="string">
            <text:p/>
          </table:table-cell>
        </table:table-row>
      </table:table>
      <text:p/>
      <text:p><text:soft-page-break/><text:span text:style-name="預設段落字型"><text:span text:style-name="T18"><text:s/></text:span></text:span><text:span text:style-name="預設段落字型"><text:span text:style-name="T18"><text:s text:c="3"/></text:span></text:span><text:span text:style-name="預設段落字型"><text:span text:style-name="T17">註：資料請務必正確填寫</text:span></text:span><text:span text:style-name="預設段落字型"><text:span text:style-name="T17">完整</text:span></text:span><text:span text:style-name="預設段落字型"><text:span text:style-name="T17">，以便聯絡。謝謝！</text:span></text:span></text:p>
      <text:p/>
      <text:p/>
      <text:p/>
      <text:p/>
      <text:p/>
      <text:p/>
      <text:p/>
      <text:p/>
      <text:p/>
      <text:p/>
      <text:p/>
      <text:p/>
      <text:p><text:span text:style-name="預設段落字型"><text:span text:style-name="T14">【</text:span></text:span><text:span text:style-name="預設段落字型"><text:span text:style-name="T15">單</text:span></text:span><text:span text:style-name="預設段落字型"><text:span text:style-name="T15">打個人</text:span></text:span><text:span text:style-name="預設段落字型"><text:span text:style-name="T15">賽</text:span></text:span><text:span text:style-name="預設段落字型"><text:span text:style-name="T14">】</text:span></text:span><text:span text:style-name="預設段落字型"><text:span text:style-name="T16">組別：</text:span></text:span><text:span text:style-name="預設段落字型"><text:span text:style-name="T16">□</text:span></text:span><text:span text:style-name="預設段落字型"><text:span text:style-name="T16">高中 </text:span></text:span><text:span text:style-name="預設段落字型"><text:span text:style-name="T16">□國中 □國小</text:span></text:span><text:span text:style-name="預設段落字型"><text:span text:style-name="T16"> </text:span></text:span><text:span text:style-name="預設段落字型"><text:span text:style-name="T16"><text:s text:c="6"/></text:span></text:span><text:span text:style-name="預設段落字型"><text:span text:style-name="T12"><text:s/></text:span></text:span><text:span text:style-name="預設段落字型"><text:span text:style-name="T12">□男</text:span></text:span><text:span text:style-name="預設段落字型"><text:span text:style-name="T12"> </text:span></text:span><text:span text:style-name="預設段落字型"><text:span text:style-name="T12"><text:s/>□女</text:span></text:span><text:span text:style-name="預設段落字型"><text:span text:style-name="T16"> <text:s text:c="4"/></text:span></text:span><text:span text:style-name="預設段落字型"><text:span text:style-name="T16"><text:s/></text:span></text:span><text:span text:style-name="預設段落字型"><text:span text:style-name="T16"><text:s text:c="2"/></text:span></text:span><text:span text:style-name="預設段落字型"><text:span text:style-name="T15"><text:s text:c="17"/></text:span></text:span><text:span text:style-name="預設段落字型"><text:span text:style-name="T13"><text:s text:c="29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隊名</text:p>
          </table:table-cell>
          <table:table-cell table:style-name="表格2.B1" table:number-columns-spanned="2" office:value-type="string">
            <text:p/>
          </table:table-cell>
          <table:covered-table-cell/>
          <table:table-cell table:style-name="表格2.B1" table:number-rows-spanned="2" office:value-type="string">
            <text:p/>
            <text:p>聯絡人</text:p>
          </table:table-cell>
          <table:table-cell table:style-name="表格2.E1" table:number-rows-spanned="2" office:value-type="string">
            <text:p/>
          </table:table-cell>
        </table:table-row>
        <table:table-row table:style-name="表格2.2">
          <table:table-cell table:style-name="表格2.A2" table:number-rows-spanned="2" office:value-type="string">
            <text:p>序號</text:p>
          </table:table-cell>
          <table:table-cell table:style-name="表格2.B2" table:number-rows-spanned="2" office:value-type="string">
            <text:p>姓名</text:p>
          </table:table-cell>
          <table:table-cell table:style-name="表格2.B2" table:number-rows-spanned="2" office:value-type="string">
            <text:p>出生年月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B2" table:number-rows-spanned="2" office:value-type="string">
            <text:p>電話</text:p>
          </table:table-cell>
          <table:table-cell table:style-name="表格2.E3" table:number-rows-spanned="2" office:value-type="string">
            <text:p/>
          </table:table-cell>
        </table:table-row>
        <table:table-row table:style-name="表格2.4">
          <table:table-cell table:style-name="表格2.A2" office:value-type="string">
            <text:p>1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/>
          </table:table-cell>
          <table:covered-table-cell/>
          <table:covered-table-cell/>
        </table:table-row>
        <text:soft-page-break/>
        <table:table-row table:style-name="表格2.5">
          <table:table-cell table:style-name="表格2.A2" office:value-type="string">
            <text:p>2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/>
          </table:table-cell>
          <table:table-cell table:style-name="表格2.D5" office:value-type="string">
            <text:p/>
            <text:p/>
            <text:p>mail</text:p>
          </table:table-cell>
          <table:table-cell table:style-name="表格2.E5" office:value-type="string">
            <text:p/>
          </table:table-cell>
        </table:table-row>
        <table:table-row table:style-name="表格2.6">
          <table:table-cell table:style-name="表格2.A6" table:number-rows-spanned="2" office:value-type="string">
            <text:p>3</text:p>
          </table:table-cell>
          <table:table-cell table:style-name="表格2.B6" table:number-rows-spanned="2" office:value-type="string">
            <text:p/>
          </table:table-cell>
          <table:table-cell table:style-name="表格2.B6" table:number-rows-spanned="2" office:value-type="string">
            <text:p/>
          </table:table-cell>
          <table:table-cell table:style-name="表格2.D6" office:value-type="string">
            <text:p/>
          </table:table-cell>
          <table:table-cell table:style-name="表格2.E6" office:value-type="string">
            <text:p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/>
          </table:table-cell>
          <table:table-cell table:style-name="表格2.E7" office:value-type="string">
            <text:p/>
          </table:table-cell>
        </table:table-row>
      </table:table>
      <text:p/>
      <text:p text:style-name="Text_20_body"><text:span text:style-name="預設段落字型"><text:span text:style-name="T19">註：資料請務必正確填寫</text:span></text:span><text:span text:style-name="預設段落字型"><text:span text:style-name="T19">完整</text:span></text:span><text:span text:style-name="預設段落字型"><text:span text:style-name="T19">，以便聯絡。謝謝！</text:span></text:span></text:p>
      <text:p/>
      <text:p/>
      <text:p/>
      <text:p/>
      <text:p><text:span text:style-name="預設段落字型"><text:span text:style-name="T14">【</text:span></text:span><text:span text:style-name="預設段落字型"><text:span text:style-name="T15">雙打個人</text:span></text:span><text:span text:style-name="預設段落字型"><text:span text:style-name="T15">賽</text:span></text:span><text:span text:style-name="預設段落字型"><text:span text:style-name="T14">】</text:span></text:span><text:span text:style-name="預設段落字型"><text:span text:style-name="T16">組別：</text:span></text:span><text:span text:style-name="預設段落字型"><text:span text:style-name="T16">□</text:span></text:span><text:span text:style-name="預設段落字型"><text:span text:style-name="T16">高中 </text:span></text:span><text:span text:style-name="預設段落字型"><text:span text:style-name="T16">□國中 □國小</text:span></text:span><text:span text:style-name="預設段落字型"><text:span text:style-name="T16"> </text:span></text:span><text:span text:style-name="預設段落字型"><text:span text:style-name="T16"><text:s text:c="6"/></text:span></text:span><text:span text:style-name="預設段落字型"><text:span text:style-name="T12"><text:s/></text:span></text:span><text:span text:style-name="預設段落字型"><text:span text:style-name="T12">□男 </text:span></text:span><text:span text:style-name="預設段落字型"><text:span text:style-name="T12"><text:s/></text:span></text:span><text:span text:style-name="預設段落字型"><text:span text:style-name="T12">□女 </text:span></text:span><text:span text:style-name="預設段落字型"><text:span text:style-name="T16"><text:s text:c="4"/></text:span></text:span><text:span text:style-name="預設段落字型"><text:span text:style-name="T16"><text:s/></text:span></text:span><text:span text:style-name="預設段落字型"><text:span text:style-name="T16"><text:s text:c="2"/></text:span></text:span><text:span text:style-name="預設段落字型"><text:span text:style-name="T15"><text:s text:c="17"/></text:span></text:span><text:span text:style-name="預設段落字型"><text:span text:style-name="T13"><text:s text:c="29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>隊名</text:p>
          </table:table-cell>
          <table:table-cell table:style-name="表格3.B1" table:number-columns-spanned="2" office:value-type="string">
            <text:p/>
          </table:table-cell>
          <table:covered-table-cell/>
          <table:table-cell table:style-name="表格3.B1" table:number-rows-spanned="2" office:value-type="string">
            <text:p>聯絡人</text:p>
            <text:p/>
          </table:table-cell>
          <table:table-cell table:style-name="表格3.E1" table:number-rows-spanned="2" office:value-type="string">
            <text:p/>
          </table:table-cell>
        </table:table-row>
        <table:table-row table:style-name="表格3.2">
          <table:table-cell table:style-name="表格3.A2" office:value-type="string">
            <text:p>序號</text:p>
          </table:table-cell>
          <table:table-cell table:style-name="表格3.B2" office:value-type="string">
            <text:p>姓名</text:p>
          </table:table-cell>
          <table:table-cell table:style-name="表格3.B2" office:value-type="string">
            <text:p>出生年月</text:p>
          </table:table-cell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>1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table:number-rows-spanned="2" office:value-type="string">
            <text:p>電話:</text:p>
            <text:p><text:soft-page-break/></text:p>
          </table:table-cell>
          <table:table-cell table:style-name="表格3.E3" table:number-rows-spanned="2" office:value-type="string">
            <text:p/>
          </table:table-cell>
        </table:table-row>
        <table:table-row table:style-name="表格3.4">
          <table:covered-table-cell/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>2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D5" table:number-rows-spanned="4" office:value-type="string">
            <text:p>mail</text:p>
          </table:table-cell>
          <table:table-cell table:style-name="表格3.E5" table:number-rows-spanned="4" office:value-type="string">
            <text:p/>
          </table:table-cell>
        </table:table-row>
        <table:table-row table:style-name="表格3.6">
          <table:covered-table-cell/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covered-table-cell/>
          <table:covered-table-cell/>
        </table:table-row>
        <table:table-row table:style-name="表格3.5">
          <table:table-cell table:style-name="表格3.A7" table:number-rows-spanned="2" office:value-type="string">
            <text:p>3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D5" office:value-type="string">
            <text:p/>
          </table:table-cell>
          <table:table-cell table:style-name="表格3.D5" office:value-type="string">
            <text:p/>
          </table:table-cell>
          <table:covered-table-cell/>
          <table:covered-table-cell/>
        </table:table-row>
      </table:table>
      <text:p/>
      <text:p text:style-name="Text_20_body"><text:span text:style-name="預設段落字型"><text:span text:style-name="T19">註：資料請務必正確填寫</text:span></text:span><text:span text:style-name="預設段落字型"><text:span text:style-name="T19">完整</text:span></text:span><text:span text:style-name="預設段落字型"><text:span text:style-name="T19">，以便聯絡。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style:font-name-asian="新細明體" style:font-name-complex="Times New Roma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xl43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35cm solid #000000" style:shadow="none" style:vertical-align="middl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4.586cm" fo:margin-right="0cm" fo:hyphenation-ladder-count="no-limit" fo:text-indent="-4.586cm" style:auto-text-indent="false">
        <style:tab-stops/>
      </style:paragraph-properties>
      <style:text-properties style:font-name="Times New Roman" fo:font-size="13pt" style:font-size-asian="13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size="13pt" style:font-name-asian="新細明體" style:font-size-asian="13pt" style:font-name-complex="Times New Roman" style:font-size-complex="12pt"/>
    </style:style>
    <style:style style:name="c4_5f_z2avtcy" style:display-name="c4_z2avtcy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蘇雅麗</dc:creator>
    <meta:creation-date>2019-08-05T01:35:00Z</meta:creation-date>
    <dc:date>2019-08-05T01:35:00Z</dc:date>
    <meta:editing-cycles>2</meta:editing-cycles>
    <meta:editing-duration>PT0S</meta:editing-duration>
    <meta:document-statistic meta:table-count="3" meta:image-count="0" meta:object-count="0" meta:page-count="7" meta:paragraph-count="101" meta:word-count="1705" meta:character-count="3830"/>
    <meta:template xlink:type="simple" xlink:actuate="onRequest" xlink:title="" xlink:href="file:///C:/eic/tmp/0806/153613/TmpDir/OpenTmp/LINK2.odt/Normal.dotm"/>
  </office:meta>
</office:document-meta>
</file>