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超連結" style:family="text">
      <style:text-properties style:font-name="標楷體" style:font-name-asian="標楷體" style:font-name-complex="Helvetica" style:use-window-font-color="true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26" style:parent-style-name="Textbody" style:family="paragraph">
      <style:paragraph-properties fo:line-height="0.3333in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標楷體" style:font-name-asian="標楷體" fo:color="#0D0D0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超連結" style:family="text">
      <style:text-properties style:font-name="標楷體" style:font-name-asian="標楷體" style:font-name-complex="Helvetica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0.3333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52" style:parent-style-name="Textbody" style:family="paragraph">
      <style:paragraph-properties fo:line-height="0.3333in" fo:margin-left="0.393in">
        <style:tab-stops/>
      </style:paragraph-properties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line-height="0.3333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Textbody" style:family="paragraph">
      <style:paragraph-properties fo:line-height="0.3333in" fo:margin-left="1.2881in" fo:text-indent="-1.1215in">
        <style:tab-stops/>
      </style:paragraph-properties>
      <style:text-properties style:font-name="標楷體" style:font-name-asian="標楷體" style:font-size-complex="12pt"/>
    </style:style>
    <style:style style:name="P70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Textbody" style:family="paragraph">
      <style:paragraph-properties fo:line-height="0.3333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93" style:parent-style-name="Textbody" style:family="paragraph">
      <style:paragraph-properties fo:margin-left="0.4916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9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P103" style:parent-style-name="Textbody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</office:automatic-styles>
  <office:body>
    <office:text text:use-soft-page-breaks="true">
      <text:p text:style-name="P1"><text:span text:style-name="T2">公視台語台《光榮島轉來》競賽徵件</text:span><text:span text:style-name="T3">計畫</text:span></text:p>
      <text:p text:style-name="P4"/>
      <text:p text:style-name="P5">一、活動簡介</text:p>
      <text:p text:style-name="P6"><text:span text:style-name="T7"><text:s text:c="4"/></text:span><text:span text:style-name="T8">公視台語台為了讓台語深入校園，提供屬於國小學生的舞台，特別舉辦《光榮島轉來》競賽節目，鼓勵對台語表演活動有熱忱之</text:span><text:span text:style-name="T9">國小學生</text:span><text:span text:style-name="T10">參加展現表演專才；表演內容形式不受限，但需以台語為媒介，入圍決賽的隊伍，將有專業表演工作者參與指導，競賽過程將製成電視節目，於電視及網路上公開播映。詳細辦法可上《光榮島轉來》活動官網查詢，網址：</text:span><text:a xlink:href="https://taigi.pts.org.tw/" office:target-frame-name="_top" xlink:show="replace"><text:span text:style-name="T11">https://taigi.pts.org.tw/</text:span></text:a><text:span text:style-name="T12">konging</text:span><text:span text:style-name="T13">。</text:span></text:p>
      <text:p text:style-name="P14"/>
      <text:p text:style-name="P15">二、辦理單位</text:p>
      <text:p text:style-name="P16">指導單位：教育部</text:p>
      <text:p text:style-name="P17">主辦單位：財團法人公共電視文化事業基金會</text:p>
      <text:p text:style-name="P18">承辦單位：國立臺中教育大學臺灣語文學系</text:p>
      <text:p text:style-name="P19">共同主辦：臺北西區扶輪社</text:p>
      <text:p text:style-name="P20"/>
      <text:p text:style-name="P21">三、參賽對象</text:p>
      <text:p text:style-name="P22">由國民小學在學學生以2人至5人為一組，須由指導老師(或家長)至少1位為連絡人，以組為單位報名參加。參賽學生每人僅限報名一組，不得跨組參加(但一位指導老師或家長可同時指導多組學生)。</text:p>
      <text:p text:style-name="P23"/>
      <text:p text:style-name="P24">四、活動辦法</text:p>
      <text:p text:style-name="P25">(一)、第一階段「影片海選」</text:p>
      <text:p text:style-name="P26"><text:span text:style-name="T27">1.</text:span><text:span text:style-name="T28">一律採取網路報名，</text:span><text:span text:style-name="T29">有意參賽團隊將表演影片上傳</text:span><text:span text:style-name="T30">YOUTUBE</text:span><text:span text:style-name="T31">並設為公開，請至活動官網</text:span><text:span text:style-name="T32">(</text:span><text:a xlink:href="https://taigi.pts.org.tw/konging" office:target-frame-name="_top" xlink:show="replace"><text:span text:style-name="T33">https://taigi.pts.org.tw/konging</text:span></text:a><text:span text:style-name="T34">)</text:span><text:span text:style-name="T35">填寫線上報名資料，待主辦單位回覆予以確認報名完成。經評選後於活動官網公告進入圍分區競賽名單</text:span><text:span text:style-name="T36">。</text:span></text:p>
      <text:p text:style-name="P37"><text:span text:style-name="T38"><text:s text:c="4"/>2.</text:span><text:span text:style-name="T39">演出內容須以台語為主要語言，表演方式不拘</text:span><text:span text:style-name="T40">，鼓勵自行創作</text:span><text:span text:style-name="T41">，可以各種不同表演方式呈現</text:span><text:span text:style-name="T42">(</text:span><text:span text:style-name="T43">諸如戲劇、演唱、舞蹈、相聲</text:span><text:span text:style-name="T44">……</text:span><text:span text:style-name="T45">形式不拘</text:span><text:span text:style-name="T46">)</text:span><text:span text:style-name="T47">，內容以介紹各地文化、歷史特色為佳。</text:span></text:p>
      <text:p text:style-name="P48"><text:s text:c="4"/>3.<text:s/>影片長度以3至5分鐘為為原則，影片格式及像素無特殊要求，只要畫面清晰即可。請將影片上傳YOUTUBE平台，報名時附影片連結以供評審。</text:p>
      <text:soft-page-break/>
      <text:p text:style-name="P49"><text:s text:c="4"/>4.<text:s/>評分標準：台語運用30%、創意30%、表演內容及造型40%</text:p>
      <text:p text:style-name="P50"/>
      <text:p text:style-name="P51">(二)、第二階段「分區初賽」</text:p>
      <text:p text:style-name="P52">進入分區初賽之隊伍將依就讀學校所在縣市，分為北、中、南、東四區分別進行初賽(初賽地點另行通知)，各區分別選出6組優勝隊伍進入決賽。</text:p>
      <text:p text:style-name="P53"><text:s text:c="2"/>(三)、第三階段「棚內決賽」</text:p>
      <text:p text:style-name="P54">上述進入決賽之24支隊伍，將分別由資深專業表演工作者指導，並於攝影棚進行棚內決賽。</text:p>
      <text:p text:style-name="P55"/>
      <text:p text:style-name="P56">五、比賽日期</text:p>
      <text:p text:style-name="P57"><text:span text:style-name="T58">(</text:span><text:span text:style-name="T59">一</text:span><text:span text:style-name="T60">)</text:span><text:span text:style-name="T61">、影片海選：自即日起至</text:span><text:span text:style-name="T62">108</text:span><text:span text:style-name="T63">年</text:span><text:span text:style-name="T64">8</text:span><text:span text:style-name="T65">月</text:span><text:span text:style-name="T66">15</text:span><text:span text:style-name="T67">日</text:span><text:span text:style-name="T68">止。</text:span></text:p>
      <text:p text:style-name="P69">(二)、分區初賽：自108年9月14日起至10月6日止（以週六日舉辦為原則）。</text:p>
      <text:p text:style-name="P70">(三)、棚內決賽：108年10月至12月。</text:p>
      <text:p text:style-name="P71"/>
      <text:p text:style-name="P72"><text:span text:style-name="T73">六、參賽</text:span><text:span text:style-name="T74">獎勵</text:span></text:p>
      <text:p text:style-name="P75"><text:span text:style-name="T76"><text:s text:c="2"/>(</text:span><text:span text:style-name="T77">一</text:span><text:span text:style-name="T78">)</text:span><text:span text:style-name="T79">、凡參加隊伍皆可獲得個人參加獎品一份以資鼓勵。</text:span></text:p>
      <text:p text:style-name="P80"><text:s/>（二）、初賽晉級隊伍即提供獎金6,000元鼓勵。</text:p>
      <text:p text:style-name="P81"><text:s/>（三）、決賽獎金：冠軍10萬元、亞軍5萬元、季軍3萬元。</text:p>
      <text:p text:style-name="P82"/>
      <text:p text:style-name="P83">七、聯絡方式</text:p>
      <text:p text:style-name="P84"><text:span text:style-name="T85">如有任何相關問題，請逕洽本專案報名負責人梁小姐，電話：</text:span><text:span text:style-name="T86">(04)2218-3446</text:span><text:span text:style-name="T87">，</text:span><text:span text:style-name="T88">E-mail:<text:s/></text:span><text:a xlink:href="mailto:ntue2077@gmail.com" office:target-frame-name="_top" xlink:show="replace"><text:span text:style-name="T89">ntue2077@gmail.com</text:span></text:a><text:span text:style-name="T90">。</text:span></text:p>
      <text:p text:style-name="P91"/>
      <text:p text:style-name="P92">八、注意事項</text:p>
      <text:p text:style-name="P93"><text:span text:style-name="T94">(</text:span><text:span text:style-name="T95">一</text:span><text:span text:style-name="T96">)</text:span><text:span text:style-name="T97">、參加隊伍之表演內容及形式，不應有抄襲他人作品之行為，而所應用之音樂，應取得公開播送、公開傳輸、公開演出、公開上映及重製之授權。</text:span></text:p>
      <text:p text:style-name="P98">(二)、參加活動競賽者同意不限期間及區城，於財團法人公共電視文化事業基金會多次公開播送、公開上映、本會相關網站或授權其他多媒體內容傳輸平台公開傳輸等一切向公<text:soft-page-break/>眾傳達之方式使用，另為行銷推廣必要，得製作發行節目相關之影音產品；及配合節目宣傳之需要，得為必要之改作、重製、編輯。</text:p>
      <text:p text:style-name="P99">(三)、競賽隊伍拍攝並上傳參加競選之影片及其一切內容（包括但不限於對話、演唱、表演、舞蹈、戲劇、各項影音內容及著作等）均以財團法人公共電視文化事業基金會為著作人，享有一切著作權利(包括著作財產權及著作人格權)及其他智慧財產權，公視台語台得自由利用及使用之，公視台語台無須支付任何費用予競賽者或任何第三人。</text:p>
      <text:p text:style-name="P100">(四)、隊伍報名參加即同意活動辦法與規定，配合主辦單位初賽賽程，與決賽節目錄製作業時程安排，違者恕無法取得參賽與得獎資格。</text:p>
      <text:p text:style-name="P101">(五)、主辦單位保有隨時修改、暫停、取消與終止本活動相關辦法與規定之權利。</text:p>
      <text:p text:style-name="P102">(六)、本活動辦法如有任何異動及未詳盡事宜，主辦單位將隨時公告於活動網站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Textbody"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劉秀惠</dc:creator>
    <meta:creation-date>2019-07-04T09:42:00Z</meta:creation-date>
    <dc:date>2019-07-04T09:42:00Z</dc:date>
    <meta:print-date>2019-06-12T17:0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6" meta:character-count="1781" meta:row-count="12" meta:non-whitespace-character-count="1518"/>
  </office:meta>
</office:document-meta>
</file>