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2cm" style:rel-width="100%" fo:margin-left="-0.199cm" table:align="left" style:writing-mode="lr-tb"/>
    </style:style>
    <style:style style:name="表格1.A" style:family="table-column">
      <style:table-column-properties style:column-width="3.115cm" style:rel-column-width="1808*"/>
    </style:style>
    <style:style style:name="表格1.B" style:family="table-column">
      <style:table-column-properties style:column-width="3.182cm" style:rel-column-width="1847*"/>
    </style:style>
    <style:style style:name="表格1.C" style:family="table-column">
      <style:table-column-properties style:column-width="6.59cm" style:rel-column-width="3826*"/>
    </style:style>
    <style:style style:name="表格1.D" style:family="table-column">
      <style:table-column-properties style:column-width="3.715cm" style:rel-column-width="2157*"/>
    </style:style>
    <style:style style:name="表格1.1" style:family="table-row">
      <style:table-row-properties style:min-row-height="1.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1.071cm" fo:keep-together="auto"/>
    </style:style>
    <style:style style:name="表格1.28" style:family="table-row">
      <style:table-row-properties style:min-row-height="1.168cm" fo:keep-together="auto"/>
    </style:style>
    <style:style style:name="表格1.38" style:family="table-row">
      <style:table-row-properties fo:keep-together="auto"/>
    </style:style>
    <style:style style:name="表格2" style:family="table">
      <style:table-properties style:width="18.517cm" table:align="center" style:writing-mode="lr-tb"/>
    </style:style>
    <style:style style:name="表格2.A" style:family="table-column">
      <style:table-column-properties style:column-width="3.988cm"/>
    </style:style>
    <style:style style:name="表格2.B" style:family="table-column">
      <style:table-column-properties style:column-width="4.001cm"/>
    </style:style>
    <style:style style:name="表格2.C" style:family="table-column">
      <style:table-column-properties style:column-width="1.074cm"/>
    </style:style>
    <style:style style:name="表格2.D" style:family="table-column">
      <style:table-column-properties style:column-width="2.159cm"/>
    </style:style>
    <style:style style:name="表格2.E" style:family="table-column">
      <style:table-column-properties style:column-width="0.542cm"/>
    </style:style>
    <style:style style:name="表格2.F" style:family="table-column">
      <style:table-column-properties style:column-width="2.815cm"/>
    </style:style>
    <style:style style:name="表格2.G" style:family="table-column">
      <style:table-column-properties style:column-width="3.93cm"/>
    </style:style>
    <style:style style:name="表格2.1" style:family="table-row">
      <style:table-row-properties style:min-row-height="1.41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6cm" fo:keep-together="auto"/>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9" style:family="table-row">
      <style:table-row-properties style:min-row-height="1.199cm" fo:keep-together="auto"/>
    </style:style>
    <style:style style:name="表格2.A9"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2.F9"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2.A1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2.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12" style:family="table-cell">
      <style:table-cell-properties style:vertical-align="middle" fo:padding-left="0.191cm" fo:padding-right="0.191cm" fo:padding-top="0cm" fo:padding-bottom="0cm" fo:border="0.75pt solid #000000" style:writing-mode="lr-tb"/>
    </style:style>
    <style:style style:name="表格3" style:family="table">
      <style:table-properties style:width="16.845cm" table:align="center" style:writing-mode="lr-tb"/>
    </style:style>
    <style:style style:name="表格3.A" style:family="table-column">
      <style:table-column-properties style:column-width="16.845cm"/>
    </style:style>
    <style:style style:name="表格3.1" style:family="table-row">
      <style:table-row-properties style:min-row-height="1.478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401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5.819cm" fo:keep-together="auto"/>
    </style:style>
    <style:style style:name="表格3.A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45cm" table:align="center" style:writing-mode="lr-tb"/>
    </style:style>
    <style:style style:name="表格4.A" style:family="table-column">
      <style:table-column-properties style:column-width="16.845cm"/>
    </style:style>
    <style:style style:name="表格4.1" style:family="table-row">
      <style:table-row-properties style:min-row-height="1.40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4.5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45cm" table:align="center" style:writing-mode="lr-tb"/>
    </style:style>
    <style:style style:name="表格5.A" style:family="table-column">
      <style:table-column-properties style:column-width="16.845cm"/>
    </style:style>
    <style:style style:name="表格5.1" style:family="table-row">
      <style:table-row-properties style:min-row-height="2.32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1.979cm" fo:keep-together="auto"/>
    </style:style>
    <style:style style:name="表格6" style:family="table">
      <style:table-properties style:width="16.845cm" table:align="center" style:writing-mode="lr-tb"/>
    </style:style>
    <style:style style:name="表格6.A" style:family="table-column">
      <style:table-column-properties style:column-width="16.845cm"/>
    </style:style>
    <style:style style:name="表格6.1" style:family="table-row">
      <style:table-row-properties style:min-row-height="0.833cm" fo:keep-together="auto"/>
    </style:style>
    <style:style style:name="表格6.A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2" style:family="table-row">
      <style:table-row-properties style:min-row-height="11.984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punctuation-wrap="simpl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34">
      <style:paragraph-properties fo:text-align="justify" style:justify-single-word="false" style:snap-to-layout-grid="false"/>
    </style:style>
    <style:style style:name="P8" style:family="paragraph" style:parent-style-name="Standard" style:list-style-name="WW8Num1">
      <style:paragraph-properties fo:text-align="justify" style:justify-single-word="false" style:snap-to-layout-grid="false"/>
    </style:style>
    <style:style style:name="P9" style:family="paragraph" style:parent-style-name="Standard" style:list-style-name="WW8Num2">
      <style:paragraph-properties fo:text-align="justify" style:justify-single-word="false" style:snap-to-layout-grid="false"/>
    </style:style>
    <style:style style:name="P10" style:family="paragraph" style:parent-style-name="Standard" style:list-style-name="WW8Num13">
      <style:paragraph-properties style:snap-to-layout-grid="false"/>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paragraph-properties style:snap-to-layout-grid="false"/>
      <style:text-properties fo:font-size="14pt" style:letter-kerning="false" style:font-name-asian="標楷體" style:font-size-asian="14pt" style:font-size-complex="14pt" style:font-weight-complex="bold"/>
    </style:style>
    <style:style style:name="P1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Standard">
      <style:paragraph-properties fo:line-height="0.882cm"/>
      <style:text-properties fo:font-size="14pt" fo:font-weight="bold" style:font-name-asian="標楷體" style:font-size-asian="14pt" style:font-weight-asian="bold" style:font-size-complex="14pt" loext:padding="0cm" loext:border="0.51pt solid #000000"/>
    </style:style>
    <style:style style:name="P15"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16" style:family="paragraph" style:parent-style-name="Standard">
      <style:text-properties fo:font-size="14pt" style:font-name-asian="標楷體" style:font-size-asian="14pt" style:font-size-complex="14pt"/>
    </style:style>
    <style:style style:name="P17" style:family="paragraph" style:parent-style-name="Standard">
      <style:paragraph-properties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fo:line-height="0.882cm">
        <style:tab-stops>
          <style:tab-stop style:position="0.501cm"/>
        </style:tab-stops>
      </style:paragraph-properties>
      <style:text-properties fo:font-size="14pt" style:font-name-asian="標楷體" style:font-size-asian="14pt" style:font-size-complex="14pt"/>
    </style:style>
    <style:style style:name="P20" style:family="paragraph" style:parent-style-name="Standard">
      <style:paragraph-properties style:snap-to-layout-grid="false"/>
      <style:text-properties fo:font-size="14pt" style:font-name-asian="標楷體" style:font-size-asian="14pt" style:font-size-complex="14pt"/>
    </style:style>
    <style:style style:name="P21" style:family="paragraph" style:parent-style-name="Standard">
      <style:paragraph-properties fo:line-height="0.882cm"/>
      <style:text-properties fo:font-size="14pt" style:font-name-asian="標楷體" style:font-size-asian="14pt" style:font-size-complex="14pt"/>
    </style:style>
    <style:style style:name="P22" style:family="paragraph" style:parent-style-name="Standard">
      <style:paragraph-properties fo:line-height="0.882cm">
        <style:tab-stops>
          <style:tab-stop style:position="11.007cm"/>
        </style:tab-stops>
      </style:paragraph-properties>
      <style:text-properties fo:font-size="14pt" style:font-name-asian="標楷體" style:font-size-asian="14pt" style:font-size-complex="14pt"/>
    </style:style>
    <style:style style:name="P23"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24" style:family="paragraph" style:parent-style-name="Standard">
      <style:paragraph-properties fo:line-height="0.882cm" fo:text-align="center" style:justify-single-word="false"/>
      <style:text-properties fo:font-size="14pt" fo:language="zh" fo:country="TW" fo:font-weight="bold" style:font-name-asian="標楷體" style:font-size-asian="14pt" style:font-weight-asian="bold" style:font-size-complex="14pt"/>
    </style:style>
    <style:style style:name="P25" style:family="paragraph" style:parent-style-name="Standard">
      <style:paragraph-properties fo:line-height="0.882cm"/>
      <style:text-properties fo:font-size="14pt" style:font-name-asian="Times New Roman" style:font-size-asian="14pt" style:font-size-complex="14pt"/>
    </style:style>
    <style:style style:name="P26" style:family="paragraph" style:parent-style-name="Standard">
      <style:paragraph-properties fo:text-align="center" style:justify-single-word="false" style:snap-to-layout-grid="false"/>
      <style:text-properties style:font-name-asian="標楷體"/>
    </style:style>
    <style:style style:name="P27" style:family="paragraph" style:parent-style-name="Standard">
      <style:paragraph-properties fo:text-align="justify" style:justify-single-word="false" style:snap-to-layout-grid="false"/>
      <style:text-properties style:font-name-asian="標楷體"/>
    </style:style>
    <style:style style:name="P28" style:family="paragraph" style:parent-style-name="Standard">
      <style:paragraph-properties style:snap-to-layout-grid="false"/>
      <style:text-properties style:font-name-asian="標楷體"/>
    </style:style>
    <style:style style:name="P29" style:family="paragraph" style:parent-style-name="Standard">
      <style:paragraph-properties fo:text-align="justify" style:justify-single-word="false" style:snap-to-layout-grid="false"/>
      <style:text-properties style:font-name-asian="標楷體"/>
    </style:style>
    <style:style style:name="P30" style:family="paragraph" style:parent-style-name="Standard">
      <style:paragraph-properties style:snap-to-layout-grid="false"/>
      <style:text-properties style:font-name-asian="標楷體"/>
    </style:style>
    <style:style style:name="P31" style:family="paragraph" style:parent-style-name="Standard">
      <style:paragraph-properties fo:text-align="center" style:justify-single-word="false" style:snap-to-layout-grid="false"/>
      <style:text-properties style:font-name-asian="標楷體"/>
    </style:style>
    <style:style style:name="P32" style:family="paragraph" style:parent-style-name="Standard">
      <style:paragraph-properties fo:text-align="center" style:justify-single-word="false" style:snap-to-layout-grid="false"/>
      <style:text-properties fo:font-weight="bold" style:font-name-asian="標楷體" style:font-weight-asian="bold"/>
    </style:style>
    <style:style style:name="P33" style:family="paragraph" style:parent-style-name="Standard">
      <style:paragraph-properties fo:text-align="justify" style:justify-single-word="false" style:snap-to-layout-grid="false"/>
      <style:text-properties fo:font-weight="bold" style:font-name-asian="標楷體" style:font-weight-asian="bold"/>
    </style:style>
    <style:style style:name="P34" style:family="paragraph" style:parent-style-name="Standard">
      <style:paragraph-properties style:snap-to-layout-grid="false"/>
      <style:text-properties fo:font-weight="bold" style:font-name-asian="標楷體" style:font-weight-asian="bold"/>
    </style:style>
    <style:style style:name="P35" style:family="paragraph" style:parent-style-name="Standard">
      <style:paragraph-properties fo:text-align="center" style:justify-single-word="false" style:snap-to-layout-grid="false"/>
      <style:text-properties fo:font-weight="bold" style:font-name-asian="標楷體" style:font-weight-asian="bold"/>
    </style:style>
    <style:style style:name="P36" style:family="paragraph" style:parent-style-name="Standard">
      <style:paragraph-properties fo:orphans="2" fo:widows="2" style:snap-to-layout-grid="false"/>
      <style:text-properties fo:font-weight="bold" style:font-name-asian="標楷體" style:font-weight-asian="bold"/>
    </style:style>
    <style:style style:name="P37" style:family="paragraph" style:parent-style-name="Standard">
      <style:paragraph-properties fo:text-align="justify" style:justify-single-word="false" style:snap-to-layout-grid="false"/>
      <style:text-properties fo:font-weight="bold" style:font-name-asian="標楷體" style:font-weight-asian="bold" fo:background-color="#ffff00"/>
    </style:style>
    <style:style style:name="P38" style:family="paragraph" style:parent-style-name="Standard">
      <style:paragraph-properties fo:orphans="2" fo:widows="2" style:snap-to-layout-grid="false"/>
      <style:text-properties fo:font-weight="bold" style:font-name-asian="標楷體" style:font-weight-asian="bold" fo:background-color="#ffff00"/>
    </style:style>
    <style:style style:name="P39" style:family="paragraph" style:parent-style-name="Standard">
      <style:paragraph-properties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style:font-name="標楷體" style:font-name-asian="標楷體" style:font-name-complex="Arial Unicode MS" style:font-size-complex="14pt"/>
    </style:style>
    <style:style style:name="P42" style:family="paragraph" style:parent-style-name="Standard">
      <style:text-properties style:font-name="標楷體" fo:language="zh" fo:country="TW" style:font-name-asian="標楷體" style:font-name-complex="標楷體"/>
    </style:style>
    <style:style style:name="P43" style:family="paragraph" style:parent-style-name="Standard">
      <style:text-properties style:font-name="標楷體" fo:font-size="14pt" style:font-name-asian="標楷體" style:font-size-asian="14pt" style:font-name-complex="Arial Unicode MS" style:font-size-complex="14pt"/>
    </style:style>
    <style:style style:name="P44" style:family="paragraph" style:parent-style-name="Standard">
      <style:paragraph-properties fo:line-height="0.706cm" fo:text-align="center" style:justify-single-word="false"/>
      <style:text-properties style:font-name="標楷體" fo:font-size="14pt" style:font-name-asian="標楷體" style:font-size-asian="14pt" style:font-name-complex="Arial Unicode MS" style:font-size-complex="14pt"/>
    </style:style>
    <style:style style:name="P4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Arial Unicode MS" style:font-size-complex="14pt"/>
    </style:style>
    <style:style style:name="P4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47" style:family="paragraph" style:parent-style-name="Standard">
      <style:paragraph-properties style:snap-to-layout-grid="false"/>
      <style:text-properties style:font-name="標楷體" fo:font-size="14pt" style:font-name-asian="標楷體" style:font-size-asian="14pt" style:font-name-complex="Arial Unicode MS" style:font-size-complex="14pt"/>
    </style:style>
    <style:style style:name="P4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4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Arial Unicode MS" style:font-size-complex="14pt"/>
    </style:style>
    <style:style style:name="P50" style:family="paragraph" style:parent-style-name="Standard">
      <style:paragraph-properties style:snap-to-layout-grid="false"/>
      <style:text-properties style:font-name="標楷體" fo:font-size="14pt" style:font-name-asian="標楷體" style:font-size-asian="14pt" style:font-name-complex="Arial Unicode MS" style:font-size-complex="14pt"/>
    </style:style>
    <style:style style:name="P5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Arial Unicode MS" style:font-size-complex="14pt"/>
    </style:style>
    <style:style style:name="P52"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5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4" style:family="paragraph" style:parent-style-name="Standard">
      <style:paragraph-properties fo:text-align="center" style:justify-single-word="false" style:snap-to-layout-grid="false"/>
      <style:text-properties style:font-name="標楷體" fo:font-size="14pt" fo:language="none" fo:country="none" style:font-name-asian="標楷體" style:font-size-asian="14pt" style:language-asian="none" style:country-asian="none" style:font-name-complex="Arial Unicode MS" style:font-size-complex="14pt"/>
    </style:style>
    <style:style style:name="P5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Arial Unicode MS" style:font-size-complex="14pt"/>
    </style:style>
    <style:style style:name="P56" style:family="paragraph" style:parent-style-name="Standard">
      <style:paragraph-properties fo:text-align="justify" style:justify-single-word="false"/>
      <style:text-properties style:font-name="標楷體" fo:font-size="10pt" style:font-name-asian="標楷體" style:font-size-asian="10pt" style:font-name-complex="Arial Unicode MS" style:font-size-complex="14pt"/>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justify" style:justify-single-word="false" style:snap-to-layout-grid="false"/>
      <style:text-properties fo:font-size="16pt" fo:letter-spacing="0.247cm" fo:font-weight="bold" style:font-name-asian="標楷體" style:font-size-asian="16pt" style:font-weight-asian="bold" style:font-size-complex="16pt"/>
    </style:style>
    <style:style style:name="P59" style:family="paragraph" style:parent-style-name="Standard">
      <style:paragraph-properties fo:text-align="center" style:justify-single-word="false" style:snap-to-layout-grid="false"/>
      <style:text-properties fo:font-size="16pt" fo:letter-spacing="0.247cm" fo:font-weight="bold" style:font-name-asian="標楷體" style:font-size-asian="16pt" style:font-weight-asian="bold" style:font-size-complex="16pt"/>
    </style:style>
    <style:style style:name="P60" style:family="paragraph" style:parent-style-name="Standard" style:list-style-name="WW8Num1">
      <style:paragraph-properties fo:text-align="justify" style:justify-single-word="false" style:snap-to-layout-grid="false"/>
      <style:text-properties fo:font-size="10pt" style:font-name-asian="標楷體" style:font-size-asian="10pt" style:font-size-complex="10pt"/>
    </style:style>
    <style:style style:name="P61" style:family="paragraph" style:parent-style-name="Standard">
      <style:paragraph-properties fo:text-align="justify" style:justify-single-word="false" style:snap-to-layout-grid="false"/>
      <style:text-properties fo:font-size="10pt" fo:font-weight="bold" style:letter-kerning="false" style:font-name-asian="標楷體" style:font-size-asian="10pt" style:font-weight-asian="bold" style:font-size-complex="10pt" style:font-weight-complex="bold"/>
    </style:style>
    <style:style style:name="P62" style:family="paragraph" style:parent-style-name="Standard" style:list-style-name="WW8Num2">
      <style:paragraph-properties fo:text-align="justify" style:justify-single-word="false" style:snap-to-layout-grid="false"/>
      <style:text-properties fo:font-size="10pt" style:letter-kerning="false" style:font-name-asian="標楷體" style:font-size-asian="10pt" style:font-size-complex="10pt"/>
    </style:style>
    <style:style style:name="P63" style:family="paragraph" style:parent-style-name="Standard">
      <style:paragraph-properties fo:text-align="center" style:justify-single-word="false" style:snap-to-layout-grid="false"/>
      <style:text-properties fo:color="#7f7f7f" style:font-name="標楷體" fo:font-size="10pt" style:font-name-asian="標楷體" style:font-size-asian="10pt" style:font-name-complex="Arial Unicode MS" style:font-size-complex="10pt"/>
    </style:style>
    <style:style style:name="P64" style:family="paragraph" style:parent-style-name="Standard">
      <style:paragraph-properties fo:text-align="center" style:justify-single-word="false" style:snap-to-layout-grid="false"/>
      <style:text-properties fo:color="#7f7f7f" style:font-name="標楷體" fo:font-size="10pt" style:font-name-asian="標楷體" style:font-size-asian="10pt" style:font-name-complex="Arial Unicode MS" style:font-size-complex="14pt"/>
    </style:style>
    <style:style style:name="P65" style:family="paragraph" style:parent-style-name="Standard">
      <style:paragraph-properties fo:line-height="0.706cm" fo:text-align="justify" style:justify-single-word="false" style:snap-to-layout-grid="false"/>
      <style:text-properties fo:color="#7f7f7f" style:font-name="標楷體" fo:font-size="14pt" style:font-name-asian="標楷體" style:font-size-asian="14pt" style:font-name-complex="Arial Unicode MS" style:font-size-complex="14pt"/>
    </style:style>
    <style:style style:name="P66" style:family="paragraph" style:parent-style-name="Standard">
      <style:paragraph-properties fo:line-height="0.882cm"/>
    </style:style>
    <style:style style:name="P67" style:family="paragraph" style:parent-style-name="Standard">
      <style:paragraph-properties fo:line-height="0.882cm" fo:text-align="justify" style:justify-single-word="false"/>
    </style:style>
    <style:style style:name="P68" style:family="paragraph" style:parent-style-name="Standard">
      <style:paragraph-properties fo:line-height="0.882cm">
        <style:tab-stops>
          <style:tab-stop style:position="0.501cm"/>
        </style:tab-stops>
      </style:paragraph-properties>
    </style:style>
    <style:style style:name="P69" style:family="paragraph" style:parent-style-name="Standard">
      <style:paragraph-properties fo:margin-top="0.423cm" fo:margin-bottom="0.212cm" loext:contextual-spacing="false" fo:text-align="justify" style:justify-single-word="false" fo:orphans="2" fo:widows="2" style:snap-to-layout-grid="false"/>
    </style:style>
    <style:style style:name="P70" style:family="paragraph" style:parent-style-name="Standard">
      <style:paragraph-properties fo:margin-top="0.423cm" fo:margin-bottom="0.212cm" loext:contextual-spacing="false" fo:text-align="justify" style:justify-single-word="false" fo:orphans="2" fo:widows="2" style:snap-to-layout-grid="false"/>
      <style:text-properties fo:font-size="16pt" fo:font-weight="bold" style:letter-kerning="false" style:font-name-asian="標楷體" style:font-size-asian="16pt" style:font-weight-asian="bold" style:font-size-complex="16pt"/>
    </style:style>
    <style:style style:name="P71" style:family="paragraph" style:parent-style-name="Standard">
      <style:paragraph-properties fo:margin-top="0.423cm" fo:margin-bottom="0.212cm" loext:contextual-spacing="false" fo:orphans="2" fo:widows="2"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72" style:family="paragraph" style:parent-style-name="Standard">
      <style:paragraph-properties fo:margin-top="0.423cm" fo:margin-bottom="0.212cm" loext:contextual-spacing="false" fo:text-align="justify" style:justify-single-word="false" fo:orphans="2" fo:widows="2" style:snap-to-layout-grid="false"/>
      <style:text-properties style:letter-kerning="false" style:font-name-asian="標楷體"/>
    </style:style>
    <style:style style:name="P73" style:family="paragraph" style:parent-style-name="Standard">
      <style:paragraph-properties fo:margin-left="1.27cm" fo:margin-right="0cm" fo:margin-top="0.423cm" fo:margin-bottom="0.212cm" loext:contextual-spacing="false" fo:text-align="justify" style:justify-single-word="false" fo:orphans="2" fo:widows="2" fo:text-indent="-1.27cm" style:auto-text-indent="false" style:snap-to-layout-grid="false"/>
    </style:style>
    <style:style style:name="P74" style:family="paragraph" style:parent-style-name="Standard">
      <style:paragraph-properties fo:margin-left="0cm" fo:margin-right="0cm" fo:text-align="justify" style:justify-single-word="false" fo:text-indent="0.988cm" style:auto-text-indent="false" style:snap-to-layout-grid="false"/>
    </style:style>
    <style:style style:name="P75" style:family="paragraph" style:parent-style-name="Standard">
      <style:paragraph-properties fo:margin-left="1.834cm" fo:margin-right="0cm" fo:text-indent="-0.988cm" style:auto-text-indent="false" style:snap-to-layout-grid="false"/>
    </style:style>
    <style:style style:name="P76" style:family="paragraph" style:parent-style-name="Standard">
      <style:paragraph-properties fo:margin-left="1.836cm" fo:margin-right="0cm" fo:text-indent="-0.99cm" style:auto-text-indent="false" style:snap-to-layout-grid="false"/>
    </style:style>
    <style:style style:name="P77" style:family="paragraph" style:parent-style-name="Standard">
      <style:paragraph-properties fo:margin-left="0.847cm" fo:margin-right="0cm" fo:text-indent="0cm" style:auto-text-indent="false" style:snap-to-layout-grid="false"/>
    </style:style>
    <style:style style:name="P78" style:family="paragraph" style:parent-style-name="Standard">
      <style:paragraph-properties fo:margin-left="0.847cm" fo:margin-right="0cm" fo:text-align="justify" style:justify-single-word="false" fo:text-indent="0cm" style:auto-text-indent="false" style:snap-to-layout-grid="false"/>
    </style:style>
    <style:style style:name="P79" style:family="paragraph" style:parent-style-name="Standard">
      <style:paragraph-properties fo:margin-left="1.75cm" fo:margin-right="0cm" fo:text-align="justify" style:justify-single-word="false" fo:text-indent="-0.903cm" style:auto-text-indent="false" style:snap-to-layout-grid="false"/>
    </style:style>
    <style:style style:name="P80" style:family="paragraph" style:parent-style-name="Standard">
      <style:paragraph-properties fo:margin-left="1.824cm" fo:margin-right="0cm" fo:text-align="justify" style:justify-single-word="false" fo:text-indent="0.025cm" style:auto-text-indent="false" style:snap-to-layout-grid="false"/>
    </style:style>
    <style:style style:name="P81" style:family="paragraph" style:parent-style-name="Standard">
      <style:paragraph-properties fo:margin-left="0.744cm" fo:margin-right="0cm" fo:text-indent="0.31cm" style:auto-text-indent="false" style:snap-to-layout-grid="false"/>
    </style:style>
    <style:style style:name="P82" style:family="paragraph" style:parent-style-name="Standard">
      <style:paragraph-properties fo:margin-left="0cm" fo:margin-right="0cm" fo:text-indent="0.212cm" style:auto-text-indent="false" style:snap-to-layout-grid="false"/>
    </style:style>
    <style:style style:name="P83" style:family="paragraph" style:parent-style-name="Standard">
      <style:paragraph-properties fo:margin-top="0.423cm" fo:margin-bottom="0cm" loext:contextual-spacing="false" fo:text-align="center" style:justify-single-word="false" style:snap-to-layout-grid="false"/>
    </style:style>
    <style:style style:name="P84" style:family="paragraph" style:parent-style-name="Standard">
      <style:paragraph-properties fo:margin-top="0.423cm" fo:margin-bottom="0cm" loext:contextual-spacing="false" fo:text-align="center" style:justify-single-word="false" style:snap-to-layout-grid="false"/>
      <style:text-properties fo:font-weight="bold" style:letter-kerning="false" style:font-name-asian="標楷體" style:font-weight-asian="bold"/>
    </style:style>
    <style:style style:name="P85" style:family="paragraph" style:parent-style-name="Standard" style:list-style-name="WW8Num31">
      <style:paragraph-properties fo:margin-left="1.85cm" fo:margin-right="0cm" fo:text-align="justify" style:justify-single-word="false" fo:text-indent="-1cm" style:auto-text-indent="false" style:snap-to-layout-grid="false"/>
    </style:style>
    <style:style style:name="P86" style:family="paragraph" style:parent-style-name="Standard" style:list-style-name="WW8Num4">
      <style:paragraph-properties fo:margin-left="1.85cm" fo:margin-right="0cm" fo:text-align="justify" style:justify-single-word="false" fo:text-indent="-1cm" style:auto-text-indent="false" style:snap-to-layout-grid="false"/>
    </style:style>
    <style:style style:name="P87" style:family="paragraph" style:parent-style-name="Standard" style:list-style-name="WW8Num41">
      <style:paragraph-properties fo:margin-left="1.85cm" fo:margin-right="0cm" fo:text-align="justify" style:justify-single-word="false" fo:text-indent="-1cm" style:auto-text-indent="false" style:snap-to-layout-grid="false"/>
    </style:style>
    <style:style style:name="P88" style:family="paragraph" style:parent-style-name="Standard">
      <style:paragraph-properties fo:margin-left="1.85cm" fo:margin-right="0cm" fo:text-align="justify" style:justify-single-word="false" fo:text-indent="0cm" style:auto-text-indent="false" style:snap-to-layout-grid="false"/>
    </style:style>
    <style:style style:name="P89" style:family="paragraph" style:parent-style-name="Standard">
      <style:paragraph-properties fo:margin-left="1.85cm" fo:margin-right="0cm" fo:text-align="justify" style:justify-single-word="false" fo:text-indent="0cm" style:auto-text-indent="false" style:snap-to-layout-grid="false"/>
      <style:text-properties fo:font-size="14pt" style:letter-kerning="false" style:font-name-asian="標楷體" style:font-size-asian="14pt" style:font-size-complex="14pt"/>
    </style:style>
    <style:style style:name="P90" style:family="paragraph" style:parent-style-name="Standard">
      <style:paragraph-properties fo:margin-left="1.251cm" fo:margin-right="0cm" fo:text-align="justify" style:justify-single-word="false" fo:text-indent="-1cm" style:auto-text-indent="false" style:snap-to-layout-grid="false"/>
    </style:style>
    <style:style style:name="P91" style:family="paragraph" style:parent-style-name="Standard">
      <style:paragraph-properties fo:margin-left="1.499cm" fo:margin-right="0cm" fo:text-align="justify" style:justify-single-word="false" fo:text-indent="0cm" style:auto-text-indent="false" style:snap-to-layout-grid="false"/>
      <style:text-properties fo:font-size="14pt" style:letter-kerning="false" style:font-name-asian="標楷體" style:font-size-asian="14pt" style:font-size-complex="14pt" style:font-weight-complex="bold"/>
    </style:style>
    <style:style style:name="P92" style:family="paragraph" style:parent-style-name="Standard">
      <style:paragraph-properties fo:margin-left="0cm" fo:margin-right="0cm" fo:text-indent="1cm" style:auto-text-indent="false" style:snap-to-layout-grid="false"/>
    </style:style>
    <style:style style:name="P93" style:family="paragraph" style:parent-style-name="Standard">
      <style:paragraph-properties fo:margin-left="1.383cm" fo:margin-right="0cm" fo:text-indent="0cm" style:auto-text-indent="false" style:snap-to-layout-grid="false"/>
    </style:style>
    <style:style style:name="P94" style:family="paragraph" style:parent-style-name="Standard">
      <style:paragraph-properties fo:orphans="2" fo:widows="2" fo:break-before="page" style:snap-to-layout-grid="false"/>
    </style:style>
    <style:style style:name="P95" style:family="paragraph" style:parent-style-name="Standard">
      <style:paragraph-properties fo:break-before="page" style:snap-to-layout-grid="false"/>
    </style:style>
    <style:style style:name="P96" style:family="paragraph" style:parent-style-name="Standard">
      <style:paragraph-properties fo:break-before="page" style:snap-to-layout-grid="false"/>
      <style:text-properties fo:font-size="14pt" fo:language="none" fo:country="none" style:font-name-asian="標楷體" style:font-size-asian="14pt" style:language-asian="none" style:country-asian="none" style:font-size-complex="14pt"/>
    </style:style>
    <style:style style:name="P97" style:family="paragraph" style:parent-style-name="Standard">
      <style:paragraph-properties fo:text-align="end" style:justify-single-word="false" fo:break-before="page" style:snap-to-layout-grid="false"/>
      <style:text-properties fo:font-size="20pt" fo:language="none" fo:country="none" style:font-name-asian="標楷體" style:font-size-asian="20pt" style:language-asian="none" style:country-asian="none" style:font-size-complex="16pt"/>
    </style:style>
    <style:style style:name="P98" style:family="paragraph" style:parent-style-name="Standard">
      <style:paragraph-properties fo:line-height="0.882cm" fo:text-align="center" style:justify-single-word="false" fo:break-before="page"/>
    </style:style>
    <style:style style:name="P99" style:family="paragraph" style:parent-style-name="Standard">
      <style:paragraph-properties fo:margin-top="0cm" fo:margin-bottom="0.212cm" loext:contextual-spacing="false" fo:text-align="center" style:justify-single-word="false" fo:break-before="page" style:snap-to-layout-grid="false"/>
    </style:style>
    <style:style style:name="P100" style:family="paragraph" style:parent-style-name="Standard">
      <style:paragraph-properties fo:margin-top="0cm" fo:margin-bottom="0.212cm" loext:contextual-spacing="false" fo:text-align="center" style:justify-single-word="false" style:snap-to-layout-grid="false"/>
    </style:style>
    <style:style style:name="P101" style:family="paragraph" style:parent-style-name="Standard">
      <style:paragraph-properties fo:margin-top="0cm" fo:margin-bottom="0.212cm" loext:contextual-spacing="false" fo:text-align="center" style:justify-single-word="false" style:snap-to-layout-grid="false"/>
      <style:text-properties style:font-name="標楷體" fo:font-size="14pt" style:font-name-asian="標楷體" style:font-size-asian="14pt" style:font-name-complex="Arial Unicode MS" style:font-size-complex="14pt"/>
    </style:style>
    <style:style style:name="P102" style:family="paragraph" style:parent-style-name="Standard">
      <style:paragraph-properties fo:margin-top="0cm" fo:margin-bottom="0.212cm" loext:contextual-spacing="false" fo:text-align="center" style:justify-single-word="false" style:snap-to-layout-grid="false"/>
      <style:text-properties style:font-name="標楷體" fo:font-size="14pt" style:font-name-asian="標楷體" style:font-size-asian="14pt" style:font-name-complex="Arial Unicode MS" style:font-size-complex="14pt"/>
    </style:style>
    <style:style style:name="P103" style:family="paragraph" style:parent-style-name="Standard">
      <style:paragraph-properties fo:margin-top="0cm" fo:margin-bottom="0.212cm" loext:contextual-spacing="false" style:snap-to-layout-grid="false"/>
      <style:text-properties style:font-name="標楷體" fo:font-size="14pt" style:font-name-asian="標楷體" style:font-size-asian="14pt" style:font-name-complex="Arial Unicode MS" style:font-size-complex="14pt"/>
    </style:style>
    <style:style style:name="P104" style:family="paragraph" style:parent-style-name="Standard" style:list-style-name="WW8Num15">
      <style:paragraph-properties fo:margin-left="1.062cm" fo:margin-right="0.212cm" fo:text-indent="-0.85cm" style:auto-text-indent="false" style:snap-to-layout-grid="false"/>
    </style:style>
    <style:style style:name="P105" style:family="paragraph" style:parent-style-name="Standard">
      <style:paragraph-properties fo:margin-left="0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106" style:family="paragraph" style:parent-style-name="Standard" style:list-style-name="">
      <style:paragraph-properties fo:margin-top="0.212cm" fo:margin-bottom="0cm" loext:contextual-spacing="false" fo:text-align="justify" style:justify-single-word="false" style:snap-to-layout-grid="false"/>
    </style:style>
    <style:style style:name="P107" style:family="paragraph" style:parent-style-name="Standard" style:list-style-name="WW8Num14">
      <style:paragraph-properties fo:margin-left="0cm" fo:margin-right="0cm" fo:line-height="0.882cm" fo:text-align="justify" style:justify-single-word="false" fo:text-indent="0.15cm" style:auto-text-indent="false"/>
    </style:style>
    <style:style style:name="P108" style:family="paragraph" style:parent-style-name="Standard">
      <style:paragraph-properties fo:margin-left="0cm" fo:margin-right="0cm" fo:line-height="0.882cm" fo:text-align="justify" style:justify-single-word="false" fo:text-indent="1.496cm" style:auto-text-indent="false"/>
    </style:style>
    <style:style style:name="P109" style:family="paragraph" style:parent-style-name="Standard">
      <style:paragraph-properties fo:margin-left="0cm" fo:margin-right="0cm" fo:line-height="0.882cm" fo:text-align="justify" style:justify-single-word="false" fo:text-indent="1.496cm" style:auto-text-indent="false"/>
      <style:text-properties fo:font-size="14pt" style:font-name-asian="標楷體" style:font-size-asian="14pt" style:font-size-complex="14pt"/>
    </style:style>
    <style:style style:name="P110" style:family="paragraph" style:parent-style-name="Standard">
      <style:paragraph-properties fo:margin-left="0cm" fo:margin-right="0cm" fo:line-height="0.882cm" fo:orphans="2" fo:widows="2"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letter-kerning="false" style:font-name-asian="標楷體" style:font-size-asian="14pt" style:font-size-complex="14pt"/>
    </style:style>
    <style:style style:name="P111" style:family="paragraph" style:parent-style-name="Standard" style:master-page-name="Standard">
      <style:paragraph-properties fo:text-align="center" style:justify-single-word="false" style:page-number="auto" style:snap-to-layout-grid="false"/>
    </style:style>
    <style:style style:name="P112" style:family="paragraph" style:parent-style-name="清單段落">
      <style:paragraph-properties fo:margin-left="1.129cm" fo:margin-right="0cm" fo:line-height="0.882cm" fo:text-align="justify" style:justify-single-word="false" fo:text-indent="-1.129cm" style:auto-text-indent="false"/>
      <style:text-properties style:font-name="Times New Roman" fo:font-size="14pt" style:font-name-asian="標楷體" style:font-size-asian="14pt" style:font-name-complex="Times New Roman" style:font-size-complex="14pt"/>
    </style:style>
    <style:style style:name="P113" style:family="paragraph" style:parent-style-name="Header">
      <style:text-properties style:letter-kerning="false" style:font-name-asian="Times New Roman"/>
    </style:style>
    <style:style style:name="P114" style:family="paragraph" style:parent-style-name="Footer">
      <style:paragraph-properties fo:text-align="center" style:justify-single-word="false"/>
    </style:style>
    <style:style style:name="P115"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fo:background-color="#ffff00"/>
    </style:style>
    <style:style style:name="T5" style:family="text">
      <style:text-properties fo:font-weight="bold" style:font-name-asian="標楷體" style:font-weight-asian="bold" fo:background-color="#ffff00"/>
    </style:style>
    <style:style style:name="T6" style:family="text">
      <style:text-properties fo:font-weight="bold" style:letter-kerning="false" style:font-name-asian="標楷體" style:font-weight-asian="bold"/>
    </style:style>
    <style:style style:name="T7" style:family="text">
      <style:text-properties fo:font-weight="bold" style:letter-kerning="false" style:font-name-asian="標楷體" style:font-weight-asian="bold"/>
    </style:style>
    <style:style style:name="T8" style:family="text">
      <style:text-properties fo:font-weight="bold" style:letter-kerning="false" style:font-name-asian="標楷體" style:font-weight-asian="bold" style:font-name-complex="標楷體"/>
    </style:style>
    <style:style style:name="T9" style:family="text">
      <style:text-properties fo:font-weight="bold" style:letter-kerning="false" style:font-name-asian="標楷體" style:font-weight-asian="bold" style:font-name-complex="標楷體"/>
    </style:style>
    <style:style style:name="T10" style:family="text">
      <style:text-properties fo:font-size="18pt" fo:font-weight="bold" style:font-name-asian="標楷體" style:font-size-asian="18pt" style:font-weight-asian="bold" style:font-size-complex="19pt"/>
    </style:style>
    <style:style style:name="T11" style:family="text">
      <style:text-properties fo:font-size="18pt" fo:font-weight="bold" style:font-name-asian="標楷體" style:font-size-asian="18pt" style:font-weight-asian="bold" style:font-size-complex="19pt"/>
    </style:style>
    <style:style style:name="T12" style:family="text">
      <style:text-properties fo:font-size="18pt" fo:font-weight="bold" style:font-name-asian="標楷體" style:font-size-asian="18pt" style:font-weight-asian="bold" style:font-size-complex="14pt"/>
    </style:style>
    <style:style style:name="T13" style:family="text">
      <style:text-properties fo:font-size="18pt" fo:font-weight="bold" style:letter-kerning="false" style:font-name-asian="標楷體" style:font-size-asian="18pt" style:font-weight-asian="bold" style:font-size-complex="14pt" style:font-weight-complex="bold"/>
    </style:style>
    <style:style style:name="T14" style:family="text">
      <style:text-properties fo:font-size="18pt" style:font-name-asian="標楷體" style:font-size-asian="18pt" style:font-size-complex="20pt"/>
    </style:style>
    <style:style style:name="T15" style:family="text">
      <style:text-properties fo:font-size="18pt" fo:language="zh" fo:country="TW" fo:font-weight="bold" style:font-name-asian="標楷體" style:font-size-asian="18pt" style:font-weight-asian="bold" style:font-size-complex="14pt"/>
    </style:style>
    <style:style style:name="T16" style:family="text">
      <style:text-properties style:font-name-asian="標楷體"/>
    </style:style>
    <style:style style:name="T17" style:family="text">
      <style:text-properties style:font-name-asian="標楷體" style:font-size-complex="14pt"/>
    </style:style>
    <style:style style:name="T18" style:family="text">
      <style:text-properties style:font-name-asian="標楷體" style:font-size-complex="14pt" style:font-weight-complex="bold"/>
    </style:style>
    <style:style style:name="T19" style:family="text">
      <style:text-properties style:font-name-asian="標楷體" style:font-size-complex="14pt" style:font-weight-complex="bold"/>
    </style:style>
    <style:style style:name="T20" style:family="text">
      <style:text-properties style:font-name-asian="標楷體" style:font-size-complex="14pt"/>
    </style:style>
    <style:style style:name="T21" style:family="text">
      <style:text-properties style:font-name-asian="標楷體"/>
    </style:style>
    <style:style style:name="T22" style:family="text">
      <style:text-properties style:font-name-asian="標楷體" fo:background-color="#ffff00"/>
    </style:style>
    <style:style style:name="T23" style:family="text">
      <style:text-properties fo:font-size="22pt" fo:font-weight="bold" style:font-name-asian="標楷體" style:font-size-asian="22pt" style:font-weight-asian="bold" style:font-size-complex="22pt"/>
    </style:style>
    <style:style style:name="T24" style:family="text">
      <style:text-properties fo:font-size="22pt" fo:font-weight="bold" style:font-name-asian="標楷體" style:font-size-asian="22pt" style:font-weight-asian="bold" style:font-size-complex="22pt"/>
    </style:style>
    <style:style style:name="T25" style:family="text">
      <style:text-properties fo:font-size="16pt" fo:font-weight="bold" style:letter-kerning="false" style:font-name-asian="標楷體" style:font-size-asian="16pt" style:font-weight-asian="bold" style:font-size-complex="16pt"/>
    </style:style>
    <style:style style:name="T26" style:family="text">
      <style:text-properties fo:font-size="16pt" fo:font-weight="bold" style:letter-kerning="false" style:font-name-asian="標楷體" style:font-size-asian="16pt" style:font-weight-asian="bold" style:font-size-complex="16pt"/>
    </style:style>
    <style:style style:name="T27" style:family="text">
      <style:text-properties fo:font-size="16pt" fo:font-weight="bold" style:letter-kerning="false" style:font-name-asian="Times New Roman" style:font-size-asian="16pt" style:font-weight-asian="bold" style:font-size-complex="16pt"/>
    </style:style>
    <style:style style:name="T28" style:family="text">
      <style:text-properties fo:font-size="16pt" fo:letter-spacing="0.247cm" fo:font-weight="bold" style:font-name-asian="標楷體" style:font-size-asian="16pt" style:font-weight-asian="bold" style:font-size-complex="16pt"/>
    </style:style>
    <style:style style:name="T29" style:family="text">
      <style:text-properties style:letter-kerning="false"/>
    </style:style>
    <style:style style:name="T30" style:family="text">
      <style:text-properties style:letter-kerning="false" style:font-name-asian="標楷體"/>
    </style:style>
    <style:style style:name="T31" style:family="text">
      <style:text-properties style:letter-kerning="false" style:font-name-asian="標楷體" style:font-name-complex="標楷體"/>
    </style:style>
    <style:style style:name="T32" style:family="text">
      <style:text-properties style:letter-kerning="false" style:font-name-asian="標楷體" style:font-name-complex="標楷體"/>
    </style:style>
    <style:style style:name="T33" style:family="text">
      <style:text-properties style:letter-kerning="false" style:font-name-asian="標楷體"/>
    </style:style>
    <style:style style:name="T34" style:family="text">
      <style:text-properties fo:font-size="14pt" fo:font-weight="normal" style:font-name-asian="標楷體" style:font-size-asian="14pt" style:font-weight-asian="normal" style:font-size-complex="14pt"/>
    </style:style>
    <style:style style:name="T35" style:family="text">
      <style:text-properties fo:font-size="14pt" fo:font-weight="normal" style:font-name-asian="標楷體" style:font-size-asian="14pt" style:font-weight-asian="normal" style:font-size-complex="14pt"/>
    </style:style>
    <style:style style:name="T36" style:family="text">
      <style:text-properties fo:font-size="14pt" fo:font-weight="normal" style:font-name-asian="標楷體" style:font-size-asian="14pt" style:font-weight-asian="normal" style:font-weight-complex="normal"/>
    </style:style>
    <style:style style:name="T37" style:family="text">
      <style:text-properties fo:font-size="14pt" fo:font-weight="normal" style:font-name-asian="標楷體" style:font-size-asian="14pt" style:font-weight-asian="normal" style:font-weight-complex="normal"/>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font-weight-complex="bold"/>
    </style:style>
    <style:style style:name="T41" style:family="text">
      <style:text-properties fo:font-size="14pt" style:font-name-asian="標楷體" style:font-size-asian="14pt" style:font-size-complex="14pt" style:font-weight-complex="bold"/>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loext:padding="0cm" loext:border="0.51pt solid #000000"/>
    </style:style>
    <style:style style:name="T44" style:family="text">
      <style:text-properties fo:font-size="14pt" style:font-name-asian="標楷體" style:font-size-asian="14pt" style:font-weight-complex="normal"/>
    </style:style>
    <style:style style:name="T45" style:family="text">
      <style:text-properties fo:font-size="14pt" style:font-name-asian="標楷體" style:font-size-asian="14pt" style:font-weight-complex="normal"/>
    </style:style>
    <style:style style:name="T46" style:family="text">
      <style:text-properties fo:font-size="14pt" style:font-name-asian="標楷體" style:font-size-asian="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fo:font-weight="bold" style:font-name-asian="標楷體" style:font-size-asian="14pt" style:font-weight-asian="bold" style:font-size-complex="14pt"/>
    </style:style>
    <style:style style:name="T49" style:family="text">
      <style:text-properties fo:font-size="14pt" fo:font-weight="bold" style:font-name-asian="標楷體" style:font-size-asian="14pt" style:font-weight-asian="bold" style:font-size-complex="14pt" style:font-weight-complex="bold"/>
    </style:style>
    <style:style style:name="T50" style:family="text">
      <style:text-properties fo:font-size="14pt" fo:font-weight="bold" style:font-name-asian="標楷體" style:font-size-asian="14pt" style:font-weight-asian="bold" style:font-size-complex="14pt" style:font-weight-complex="bold"/>
    </style:style>
    <style:style style:name="T51" style:family="text">
      <style:text-properties fo:font-size="14pt" fo:font-weight="bold" style:font-size-asian="14pt" style:font-weight-asian="bold"/>
    </style:style>
    <style:style style:name="T52" style:family="text">
      <style:text-properties fo:font-size="14pt" fo:font-weight="bold" style:letter-kerning="false" style:font-name-asian="標楷體" style:font-size-asian="14pt" style:font-weight-asian="bold" style:font-size-complex="14pt"/>
    </style:style>
    <style:style style:name="T53" style:family="text">
      <style:text-properties fo:font-size="14pt" fo:font-weight="bold" style:letter-kerning="false" style:font-name-asian="標楷體" style:font-size-asian="14pt" style:font-weight-asian="bold" style:font-size-complex="14pt"/>
    </style:style>
    <style:style style:name="T54" style:family="text">
      <style:text-properties fo:font-size="14pt" fo:font-weight="bold" style:letter-kerning="false" style:font-name-asian="標楷體" style:font-size-asian="14pt" style:font-weight-asian="bold" style:font-size-complex="14pt" style:font-weight-complex="bold"/>
    </style:style>
    <style:style style:name="T55" style:family="text">
      <style:text-properties fo:font-size="14pt" fo:font-weight="bold" style:letter-kerning="false" style:font-name-asian="標楷體" style:font-size-asian="14pt" style:font-weight-asian="bold" style:font-size-complex="14pt" style:font-weight-complex="bold"/>
    </style:style>
    <style:style style:name="T56" style:family="text">
      <style:text-properties fo:font-size="14pt" fo:font-weight="bold" style:font-name-asian="Times New Roman" style:font-size-asian="14pt" style:font-weight-asian="bold" style:font-size-complex="14pt"/>
    </style:style>
    <style:style style:name="T57" style:family="text">
      <style:text-properties fo:font-size="14pt" fo:font-weight="bold" style:font-name-asian="Times New Roman" style:font-size-asian="14pt" style:font-weight-asian="bold" style:font-size-complex="14pt"/>
    </style:style>
    <style:style style:name="T5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9"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6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61"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62" style:family="text">
      <style:text-properties fo:font-size="14pt" style:text-underline-style="solid" style:text-underline-width="auto" style:text-underline-color="font-color" style:font-name-asian="標楷體" style:font-size-asian="14pt" style:font-size-complex="14pt" style:font-weight-complex="bold"/>
    </style:style>
    <style:style style:name="T63" style:family="text">
      <style:text-properties fo:font-size="14pt" style:text-underline-style="solid" style:text-underline-width="auto" style:text-underline-color="font-color" style:font-name-asian="Times New Roman" style:font-size-asian="14pt" style:font-size-complex="14pt"/>
    </style:style>
    <style:style style:name="T64" style:family="text">
      <style:text-properties fo:font-size="14pt" style:letter-kerning="false" style:font-name-asian="標楷體" style:font-size-asian="14pt" style:font-size-complex="14pt"/>
    </style:style>
    <style:style style:name="T65" style:family="text">
      <style:text-properties fo:font-size="14pt" style:letter-kerning="false" style:font-name-asian="標楷體" style:font-size-asian="14pt" style:font-size-complex="14pt"/>
    </style:style>
    <style:style style:name="T66" style:family="text">
      <style:text-properties fo:font-size="14pt" style:letter-kerning="false" style:font-name-asian="標楷體" style:font-size-asian="14pt" style:font-size-complex="14pt" style:font-weight-complex="bold"/>
    </style:style>
    <style:style style:name="T67" style:family="text">
      <style:text-properties fo:font-size="14pt" style:letter-kerning="false" style:font-name-asian="標楷體" style:font-size-asian="14pt" style:font-size-complex="14pt" style:font-weight-complex="bold"/>
    </style:style>
    <style:style style:name="T68" style:family="text">
      <style:text-properties fo:font-size="14pt" style:letter-kerning="false" style:font-name-asian="Times New Roman" style:font-size-asian="14pt" style:font-size-complex="14pt" style:font-weight-complex="bold"/>
    </style:style>
    <style:style style:name="T69" style:family="text">
      <style:text-properties fo:font-size="14pt" style:letter-kerning="false" style:font-name-asian="Times New Roman" style:font-size-asian="14pt" style:font-size-complex="14pt" style:font-weight-complex="bold"/>
    </style:style>
    <style:style style:name="T70" style:family="text">
      <style:text-properties fo:font-size="14pt" style:letter-kerning="false" style:font-name-asian="Times New Roman" style:font-size-asian="14pt" style:font-size-complex="14pt"/>
    </style:style>
    <style:style style:name="T71" style:family="text">
      <style:text-properties fo:font-size="14pt" style:font-name-asian="Times New Roman" style:font-size-asian="14pt" style:font-size-complex="14pt"/>
    </style:style>
    <style:style style:name="T72" style:family="text">
      <style:text-properties fo:font-size="14pt" style:font-name-asian="Times New Roman" style:font-size-asian="14pt" style:font-size-complex="14pt" style:font-weight-complex="bold"/>
    </style:style>
    <style:style style:name="T73" style:family="text">
      <style:text-properties fo:font-size="14pt" style:font-name-asian="Times New Roman" style:font-size-asian="14pt" style:font-size-complex="14pt"/>
    </style:style>
    <style:style style:name="T74" style:family="text">
      <style:text-properties fo:font-size="14pt" style:font-name-asian="Times New Roman" style:font-size-asian="14pt"/>
    </style:style>
    <style:style style:name="T75" style:family="text">
      <style:text-properties fo:font-size="14pt" fo:language="zh" fo:country="TW" fo:font-weight="bold" style:font-name-asian="標楷體" style:font-size-asian="14pt" style:font-weight-asian="bold" style:font-size-complex="14pt"/>
    </style:style>
    <style:style style:name="T76" style:family="text">
      <style:text-properties style:font-weight-complex="bold"/>
    </style:style>
    <style:style style:name="T77" style:family="text">
      <style:text-properties style:font-name-asian="Times New Roman"/>
    </style:style>
    <style:style style:name="T78" style:family="text">
      <style:text-properties style:font-name-asian="Times New Roman"/>
    </style:style>
    <style:style style:name="T79" style:family="text">
      <style:text-properties style:font-name-asian="Times New Roman" style:font-size-complex="14pt"/>
    </style:style>
    <style:style style:name="T80" style:family="text">
      <style:text-properties style:font-name="標楷體" fo:font-weight="bold" style:font-weight-asian="bold" style:font-name-complex="標楷體"/>
    </style:style>
    <style:style style:name="T81" style:family="text">
      <style:text-properties style:font-name="標楷體" fo:font-weight="bold" style:font-name-asian="標楷體" style:font-weight-asian="bold" style:font-name-complex="標楷體"/>
    </style:style>
    <style:style style:name="T82" style:family="text">
      <style:text-properties style:font-name="標楷體" fo:font-weight="bold" style:font-name-asian="標楷體" style:font-weight-asian="bold" style:font-name-complex="標楷體"/>
    </style:style>
    <style:style style:name="T83" style:family="text">
      <style:text-properties style:font-name="標楷體" style:font-name-asian="標楷體" style:font-name-complex="標楷體"/>
    </style:style>
    <style:style style:name="T84" style:family="text">
      <style:text-properties style:font-name="標楷體" style:font-name-asian="標楷體" style:font-name-complex="Arial Unicode MS"/>
    </style:style>
    <style:style style:name="T85" style:family="text">
      <style:text-properties style:font-name="標楷體" style:font-name-complex="標楷體"/>
    </style:style>
    <style:style style:name="T86" style:family="text">
      <style:text-properties style:font-name="標楷體" fo:font-size="14pt" style:font-name-asian="標楷體" style:font-size-asian="14pt" style:font-name-complex="Arial Unicode MS" style:font-size-complex="14pt"/>
    </style:style>
    <style:style style:name="T87" style:family="text">
      <style:text-properties style:font-name="標楷體" fo:font-size="14pt" style:font-name-asian="標楷體" style:font-size-asian="14pt" style:font-name-complex="Arial Unicode MS" style:font-size-complex="14pt"/>
    </style:style>
    <style:style style:name="T88" style:family="text">
      <style:text-properties style:font-name="標楷體" fo:font-size="14pt" style:font-name-asian="標楷體" style:font-size-asian="14pt" style:font-name-complex="標楷體" style:font-size-complex="14pt"/>
    </style:style>
    <style:style style:name="T89" style:family="text">
      <style:text-properties style:font-name="標楷體" fo:font-size="14pt" fo:font-weight="bold" style:font-name-asian="標楷體" style:font-size-asian="14pt" style:font-weight-asian="bold" style:font-name-complex="Arial Unicode MS" style:font-size-complex="14pt"/>
    </style:style>
    <style:style style:name="T90" style:family="text">
      <style:text-properties style:font-name="標楷體" fo:language="zh" fo:country="TW" style:font-name-asian="標楷體" style:font-name-complex="標楷體"/>
    </style:style>
    <style:style style:name="T91" style:family="text">
      <style:text-properties style:font-name-complex="標楷體"/>
    </style:style>
    <style:style style:name="T92" style:family="text">
      <style:text-properties fo:background-color="#ffff00"/>
    </style:style>
    <style:style style:name="T93" style:family="text">
      <style:text-properties fo:color="#000000" fo:font-size="14pt" style:letter-kerning="false" style:font-name-asian="標楷體" style:font-size-asian="14pt" style:font-size-complex="14pt"/>
    </style:style>
    <style:style style:name="T94" style:family="text">
      <style:text-properties fo:color="#808080" style:font-name="標楷體" style:font-name-asian="標楷體" style:font-name-complex="標楷體"/>
    </style:style>
    <style:style style:name="T95" style:family="text">
      <style:text-properties fo:color="#808080" style:font-name="標楷體" style:font-name-asian="標楷體" style:font-name-complex="標楷體"/>
    </style:style>
    <style:style style:name="T96" style:family="text">
      <style:text-properties style:font-name-complex="Arial Unicode MS"/>
    </style:style>
    <style:style style:name="T97" style:family="text">
      <style:text-properties fo:font-size="10pt" fo:font-weight="bold" style:font-name-asian="標楷體" style:font-size-asian="10pt" style:font-weight-asian="bold" style:font-size-complex="10pt" style:font-weight-complex="bold"/>
    </style:style>
    <style:style style:name="T98" style:family="text">
      <style:text-properties fo:font-size="10pt" fo:font-weight="bold" style:font-name-asian="標楷體" style:font-size-asian="10pt" style:font-weight-asian="bold" style:font-size-complex="10pt" style:font-weight-complex="bold"/>
    </style:style>
    <style:style style:name="T99" style:family="text">
      <style:text-properties fo:font-size="10pt" fo:font-weight="bold" style:letter-kerning="false" style:font-name-asian="標楷體" style:font-size-asian="10pt" style:font-weight-asian="bold" style:font-size-complex="10pt" style:font-weight-complex="bold"/>
    </style:style>
    <style:style style:name="T100" style:family="text">
      <style:text-properties fo:font-size="10pt" style:font-name-asian="標楷體" style:font-size-asian="10pt" style:font-size-complex="10pt"/>
    </style:style>
    <style:style style:name="T101" style:family="text">
      <style:text-properties fo:font-size="10pt" style:font-name-asian="標楷體" style:font-size-asian="10pt" style:font-size-complex="10pt"/>
    </style:style>
    <style:style style:name="T102" style:family="text">
      <style:text-properties fo:font-size="10pt" style:letter-kerning="false" style:font-name-asian="標楷體" style:font-size-asian="10pt" style:font-size-complex="10pt"/>
    </style:style>
    <style:style style:name="T103" style:family="text">
      <style:text-properties fo:font-size="10pt" style:letter-kerning="false" style:font-name-asian="標楷體" style:font-size-asian="10pt" style:font-size-complex="10pt"/>
    </style:style>
    <style:style style:name="T104" style:family="text">
      <style:text-properties fo:font-size="10pt" style:letter-kerning="false" style:font-name-asian="Times New Roman" style:font-size-asian="10pt" style:font-size-complex="10pt"/>
    </style:style>
    <style:style style:name="T105" style:family="text">
      <style:text-properties fo:color="#7f7f7f"/>
    </style:style>
    <style:style style:name="T106" style:family="text">
      <style:text-properties fo:color="#7f7f7f" style:font-name="標楷體" fo:font-size="10pt" style:font-name-asian="標楷體" style:font-size-asian="10pt" style:font-name-complex="Arial Unicode MS" style:font-size-complex="10pt"/>
    </style:style>
    <style:style style:name="T107" style:family="text">
      <style:text-properties fo:color="#7f7f7f" style:font-name="標楷體" fo:font-size="14pt" style:font-name-asian="標楷體" style:font-size-asian="14pt" style:font-name-complex="Arial Unicode MS" style:font-size-complex="14pt"/>
    </style:style>
    <style:style style:name="T108" style:family="text">
      <style:text-properties style:font-name="新細明體" fo:font-size="14pt" style:font-size-asian="14pt" style:font-name-complex="新細明體" style:font-size-complex="14pt"/>
    </style:style>
    <style:style style:name="T109" style:family="text">
      <style:text-properties style:font-name="Times New Roman" fo:font-size="14pt"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solid" draw:fill-color="#a0a0a0" draw:textarea-horizontal-align="left" draw:textarea-vertical-align="top" draw:auto-grow-height="false" fo:min-height="0cm" fo:min-width="15.72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10">國立故宮博物院</text:span><text:span text:style-name="T10">北部院區</text:span></text:p>
      <text:p text:style-name="P3"><text:span text:style-name="T23">玉想非非</text:span><text:span text:style-name="T23">—</text:span></text:p>
      <text:p text:style-name="P3"><text:span text:style-name="T23">2019年故宮青少年文化大使培力計畫</text:span><text:span text:style-name="T23">招募簡章</text:span></text:p>
      <text:p text:style-name="P73"><text:span text:style-name="T25">壹、計畫</text:span><text:span text:style-name="T25">目的</text:span></text:p>
      <text:p text:style-name="P74"><text:span text:style-name="Strong_20_Emphasis"><text:span text:style-name="T34">國立故宮博物院致力於推廣博物館教育與社會公民志願服務，為鼓勵青少年親近故宮文物，發揮創造力，持續於每年暑期辦理「故宮青少年文化大使培力計畫」。2019年以「實幻之間</text:span></text:span><text:span text:style-name="Strong_20_Emphasis"><text:span text:style-name="T34">—</text:span></text:span><text:span text:style-name="Strong_20_Emphasis"><text:span text:style-name="T34">院藏戰國至漢代玉器特展」為主題，鼓勵</text:span></text:span><text:span text:style-name="Strong_20_Emphasis"><text:span text:style-name="T34">青</text:span></text:span><text:span text:style-name="Strong_20_Emphasis"><text:span text:style-name="T34">少</text:span></text:span><text:span text:style-name="Strong_20_Emphasis"><text:span text:style-name="T34">年</text:span></text:span><text:span text:style-name="Strong_20_Emphasis"><text:span text:style-name="T34">從紋飾設計、真實到虛幻之間、現實世界視覺與錯覺藝術角度，進行本展創意導覽。並藉由本計畫使青少年得以接觸公民志願服務與博物館教育推廣實務，藉此培育下一代優秀的志願服務人才。</text:span></text:span></text:p>
      <text:p text:style-name="P5"><text:span text:style-name="Strong_20_Emphasis"><text:span text:style-name="T25"/></text:span></text:p>
      <text:p text:style-name="P6"><text:span text:style-name="T25">貳、</text:span><text:span text:style-name="T25">招募對象</text:span></text:p>
      <text:p text:style-name="P75"><text:span text:style-name="T40">一、國、內外公私立</text:span><text:span text:style-name="T59">高中、高職一年級升二年級在學學生</text:span><text:span text:style-name="T64">。</text:span></text:p>
      <text:p text:style-name="P75"><text:span text:style-name="T40">二、</text:span><text:span text:style-name="T49">口語表達流暢清晰，樂於與人群溝通互動。</text:span></text:p>
      <text:p text:style-name="P75"><text:span text:style-name="T40">三、</text:span><text:span text:style-name="T49">精通中文聽說讀寫，具備第二外語能力尤佳。</text:span></text:p>
      <text:p text:style-name="P76"><text:span text:style-name="T49">四、對故宮文物有興趣，對於志願服務具高度熱誠，且</text:span><text:span text:style-name="T52">重視人際包容、團隊合作與社會互動。</text:span></text:p>
      <text:p text:style-name="P76"><text:span text:style-name="T52">五、須全程參與複審面談、培訓、考核、結業儀式、值勤服務。</text:span></text:p>
      <text:p text:style-name="P76"><text:span text:style-name="T47">六、能獨立自主處理</text:span><text:span text:style-name="T49">全程活動及膳食</text:span><text:span text:style-name="T49">交通。</text:span></text:p>
      <text:p text:style-name="P69"><text:span text:style-name="T25">參、</text:span><text:span text:style-name="T25">報名</text:span><text:span text:style-name="T25">方式</text:span></text:p>
      <text:p text:style-name="P78"><text:span text:style-name="T40">一、受理日期：</text:span><text:span text:style-name="T49">2018年6月24日起至7月22日止</text:span><text:span text:style-name="T40">。</text:span></text:p>
      <text:p text:style-name="P79"><text:span text:style-name="T40">二、寄件方式：Email</text:span><text:span text:style-name="T49">通訊報名，亦接受紙本報名</text:span><text:span text:style-name="T40">，以收件時間為準。</text:span></text:p>
      <text:p text:style-name="P80"><text:span text:style-name="T40">請詳細填寫附件申請表各項資料，回答相關問題，另存新檔(檔名為報名者姓名)後，檢附簡章附件檔案：【附件一】報名表、【附件二】家長同意書(家長親筆簽名後掃描檔)、【附件三】蒐集個人資料告知同意書、【附件四】學生證掃描檔、，Email至：</text:span><text:span text:style-name="T72"> </text:span><text:a xlink:type="simple" xlink:href="mailto:volunteer@npm.gov.tw" text:style-name="Internet_20_link" text:visited-style-name="Visited_20_Internet_20_Link"><text:span text:style-name="Internet_20_link"><text:span text:style-name="T40">volunteer@npm.gov.tw</text:span></text:span></text:a><text:span text:style-name="T40">，信件主旨請註明</text:span><text:span text:style-name="T62">OOO</text:span><text:span text:style-name="T59">(報名者姓名)報名「2019年故宮青少年文化大使培力計畫」</text:span></text:p>
      <text:p text:style-name="P75"><text:span text:style-name="T40">四、寄件後一週內若尚未收到電子郵件回復，請電洽或電子郵件至主辦單位以確認是否完成報名。</text:span></text:p>
      <text:p text:style-name="P77"><text:span text:style-name="T40">五、報名資料未於期限內檢附齊全或格式不符者，視為資格不符不予受理。</text:span></text:p>
      <text:p text:style-name="P70">肆、遴選方式</text:p>
      <text:p text:style-name="P74"><text:span text:style-name="Strong_20_Emphasis"><text:span text:style-name="T36">採申請審查制，經第一階段書面初審後，擇優通知於</text:span></text:span><text:span text:style-name="Strong_20_Emphasis"><text:span text:style-name="T44">2019年7</text:span></text:span><text:span text:style-name="Strong_20_Emphasis"><text:span text:style-name="T44">月</text:span></text:span><text:span text:style-name="Strong_20_Emphasis"><text:span text:style-name="T44">27-28</text:span></text:span><text:span text:style-name="Strong_20_Emphasis"><text:span text:style-name="T44">日</text:span></text:span><text:span text:style-name="Strong_20_Emphasis"><text:span text:style-name="T36">進行第二階段複審面</text:span></text:span><text:span text:style-name="Strong_20_Emphasis"><text:span text:style-name="T36">談</text:span></text:span><text:span text:style-name="Strong_20_Emphasis"><text:span text:style-name="T36">；相關資料恕不退件。預定面</text:span></text:span><text:span text:style-name="Strong_20_Emphasis"><text:span text:style-name="T36">談</text:span></text:span><text:span text:style-name="Strong_20_Emphasis"><text:span text:style-name="T36">後錄取名額</text:span></text:span><text:span text:style-name="Strong_20_Emphasis"><text:span text:style-name="T44">30</text:span></text:span><text:span text:style-name="Strong_20_Emphasis"><text:span text:style-name="T44">位</text:span></text:span><text:span text:style-name="Strong_20_Emphasis"><text:span text:style-name="T36">，如成績未達錄取標準，雖有名額</text:span></text:span><text:span text:style-name="Strong_20_Emphasis"><text:span text:style-name="T36">亦</text:span></text:span><text:span text:style-name="Strong_20_Emphasis"><text:span text:style-name="T36">得</text:span></text:span><text:span text:style-name="Strong_20_Emphasis"><text:span text:style-name="T36">以</text:span></text:span><text:span text:style-name="Strong_20_Emphasis"><text:span text:style-name="T36">不足額錄取。</text:span></text:span></text:p>
      <text:p text:style-name="P69"><text:span text:style-name="T25">伍、</text:span><text:span text:style-name="T25">培訓</text:span><text:span text:style-name="T25">課程與活動時間</text:span><text:span text:style-name="T27"> </text:span></text:p>
      <text:p text:style-name="P75"><text:soft-page-break/><text:span text:style-name="T40">一、</text:span><text:span text:style-name="T40">培訓時間：</text:span></text:p>
      <text:p text:style-name="P81"><text:span text:style-name="T40">（一）培訓課程：2019年8</text:span><text:span text:style-name="T40">月</text:span><text:span text:style-name="T40">19日至8月22日</text:span><text:span text:style-name="T40">。</text:span></text:p>
      <text:p text:style-name="P75"><text:span text:style-name="T72"><text:s/></text:span><text:span text:style-name="T40">（二）創意導覽簡報：2019年8</text:span><text:span text:style-name="T40">月</text:span><text:span text:style-name="T40">28日上午9:00-12:00。</text:span></text:p>
      <text:p text:style-name="P75"><text:span text:style-name="T72"><text:s/></text:span><text:span text:style-name="T40">（三）成果發表會暨結業儀式：2019年8</text:span><text:span text:style-name="T40">月</text:span><text:span text:style-name="T40">28日下午14:00-16:00。</text:span></text:p>
      <text:p text:style-name="P75"><text:span text:style-name="T40">二、值勤服務：</text:span></text:p>
      <text:p text:style-name="P75"><text:span text:style-name="T72"><text:s text:c="2"/></text:span><text:span text:style-name="Strong_20_Emphasis"><text:span text:style-name="T34">「實幻之間</text:span></text:span><text:span text:style-name="Strong_20_Emphasis"><text:span text:style-name="T34">—</text:span></text:span><text:span text:style-name="Strong_20_Emphasis"><text:span text:style-name="T34">院藏戰國至漢代玉器特展」導覽</text:span></text:span><text:span text:style-name="T40">服務20小時：</text:span><text:span text:style-name="T49">2019年9</text:span><text:span text:style-name="T49">月</text:span><text:span text:style-name="T49">~12月</text:span><text:span text:style-name="T40">。</text:span></text:p>
      <text:p text:style-name="P75"><text:span text:style-name="T40">三、培訓須知：</text:span></text:p>
      <text:list xml:id="list655743131" text:style-name="WW8Num13">
        <text:list-item>
          <text:p text:style-name="P10"><text:span text:style-name="T66">學員須</text:span><text:span text:style-name="T54">全程參與</text:span><text:span text:style-name="T66">培訓課程</text:span><text:span text:style-name="T66">，並請自備健保卡、水壺（杯）、文具、雨具及個人所需物品。</text:span></text:p>
        </text:list-item>
        <text:list-item>
          <text:p text:style-name="P10"><text:span text:style-name="T66">培訓期間</text:span><text:span text:style-name="T66">學員若有</text:span><text:span text:style-name="T39">無故遲到、早退或中途離席</text:span><text:span text:style-name="T39">，或</text:span><text:span text:style-name="T39">違反</text:span><text:span text:style-name="T39">課堂</text:span><text:span text:style-name="T39">紀律致影響他人學習</text:span><text:span text:style-name="T39">等</text:span><text:span text:style-name="T39">不符本院各項規定</text:span><text:span text:style-name="T39">之情形</text:span><text:span text:style-name="T39">，</text:span><text:span text:style-name="T39">且</text:span><text:span text:style-name="T39">屢經提醒及勸導後仍未改正者</text:span><text:span text:style-name="T39">，主辦單位得取消其培訓資格。</text:span></text:p>
        </text:list-item>
        <text:list-item>
          <text:p text:style-name="P10"><text:span text:style-name="T66">學員憑學員證可自行至故宮晶華1F購買餐券(每份75元)，並於B2故宮員工餐廳用餐。</text:span></text:p>
        </text:list-item>
      </text:list>
      <text:p text:style-name="P75"><text:span text:style-name="T40">四、培訓課表與各場次活動列表：本院得視情形酌予調整。</text:span></text:p>
      <text:p text:style-name="P12">【培訓課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6">日期</text:p>
            </table:table-cell>
            <table:table-cell table:style-name="表格1.A1" office:value-type="string">
              <text:p text:style-name="P26">時間</text:p>
            </table:table-cell>
            <table:table-cell table:style-name="表格1.A1" office:value-type="string">
              <text:p text:style-name="P26">課程</text:p>
            </table:table-cell>
            <table:table-cell table:style-name="表格1.D1" office:value-type="string">
              <text:p text:style-name="P26">地點</text:p>
            </table:table-cell>
          </table:table-row>
        </table:table-header-rows>
        <table:table-row table:style-name="表格1.2">
          <table:table-cell table:style-name="表格1.A2" table:number-rows-spanned="9" office:value-type="string">
            <text:p text:style-name="P32">第一天</text:p>
            <text:p text:style-name="P3"><text:span text:style-name="T2">8</text:span><text:span text:style-name="T2">月</text:span><text:span text:style-name="T2">19</text:span><text:span text:style-name="T2">日</text:span></text:p>
            <text:p text:style-name="P3"><text:span text:style-name="T16">（週</text:span><text:span text:style-name="T16">一</text:span><text:span text:style-name="T16">）</text:span></text:p>
          </table:table-cell>
          <table:table-cell table:style-name="表格1.A2" office:value-type="string">
            <text:p text:style-name="P3"><text:span text:style-name="T16">0</text:span><text:span text:style-name="T16">9</text:span><text:span text:style-name="T16">:</text:span><text:span text:style-name="T16">00</text:span><text:span text:style-name="T16"> – </text:span><text:span text:style-name="T16">09</text:span><text:span text:style-name="T16">:</text:span><text:span text:style-name="T16">30</text:span></text:p>
          </table:table-cell>
          <table:table-cell table:style-name="表格1.A2" office:value-type="string">
            <text:p text:style-name="P27">報到</text:p>
          </table:table-cell>
          <table:table-cell table:style-name="表格1.D2" table:number-rows-spanned="3" office:value-type="string">
            <text:p text:style-name="P33">正館B1多媒體放映室</text:p>
          </table:table-cell>
        </table:table-row>
        <table:table-row table:style-name="表格1.2">
          <table:covered-table-cell/>
          <table:table-cell table:style-name="表格1.A2" office:value-type="string">
            <text:p text:style-name="P3"><text:span text:style-name="T16">09</text:span><text:span text:style-name="T16">:</text:span><text:span text:style-name="T16">30</text:span><text:span text:style-name="T16"> – </text:span><text:span text:style-name="T16">10</text:span><text:span text:style-name="T16">:</text:span><text:span text:style-name="T16">30</text:span></text:p>
          </table:table-cell>
          <table:table-cell table:style-name="表格1.A2" office:value-type="string">
            <text:p text:style-name="P33">認識故宮</text:p>
            <text:p text:style-name="P6"><text:span text:style-name="T16">張懷介</text:span><text:span text:style-name="T77"> <text:s/></text:span></text:p>
            <text:p text:style-name="P6"><text:span text:style-name="T16">本院</text:span><text:span text:style-name="T16">教育展資處助理研究員</text:span></text:p>
          </table:table-cell>
          <table:covered-table-cell/>
        </table:table-row>
        <table:table-row table:style-name="表格1.2">
          <table:covered-table-cell/>
          <table:table-cell table:style-name="表格1.A2" office:value-type="string">
            <text:p text:style-name="P3"><text:span text:style-name="T16">1</text:span><text:span text:style-name="T16">0</text:span><text:span text:style-name="T16">:</text:span><text:span text:style-name="T16">30</text:span><text:span text:style-name="T16"> – 1</text:span><text:span text:style-name="T16">0</text:span><text:span text:style-name="T16">:</text:span><text:span text:style-name="T16">40</text:span></text:p>
          </table:table-cell>
          <table:table-cell table:style-name="表格1.A2" office:value-type="string">
            <text:p text:style-name="P27">休息時間</text:p>
          </table:table-cell>
          <table:covered-table-cell/>
        </table:table-row>
        <table:table-row table:style-name="表格1.2">
          <table:covered-table-cell/>
          <table:table-cell table:style-name="表格1.A2" office:value-type="string">
            <text:p text:style-name="P82"><text:span text:style-name="T16">10:40</text:span><text:span text:style-name="T16"> – </text:span><text:span text:style-name="T16">12:10</text:span></text:p>
          </table:table-cell>
          <table:table-cell table:style-name="表格1.A2" office:value-type="string">
            <text:p text:style-name="P6"><text:span text:style-name="T81">實幻之間</text:span><text:span text:style-name="T81">—</text:span><text:span text:style-name="T81">院藏戰國至漢代玉器</text:span></text:p>
            <text:p text:style-name="P27">蔡慶良</text:p>
            <text:p text:style-name="P27">本院器物處助理研究員、策展人</text:p>
          </table:table-cell>
          <table:table-cell table:style-name="表格1.D2" office:value-type="string">
            <text:p text:style-name="P33">正館B1多媒體放映室</text:p>
            <text:p text:style-name="P37"/>
          </table:table-cell>
        </table:table-row>
        <table:table-row table:style-name="表格1.2">
          <table:covered-table-cell/>
          <table:table-cell table:style-name="表格1.A2" office:value-type="string">
            <text:p text:style-name="P3"><text:span text:style-name="T16">1</text:span><text:span text:style-name="T16">2</text:span><text:span text:style-name="T16">:</text:span><text:span text:style-name="T16">10</text:span><text:span text:style-name="T16"> – 13:30</text:span></text:p>
          </table:table-cell>
          <table:table-cell table:style-name="表格1.A2" office:value-type="string">
            <text:p text:style-name="P6"><text:span text:style-name="T16">用餐時間</text:span></text:p>
          </table:table-cell>
          <table:table-cell table:style-name="表格1.D2" office:value-type="string">
            <text:p text:style-name="P33">創意工坊</text:p>
          </table:table-cell>
        </table:table-row>
        <table:table-row table:style-name="表格1.2">
          <table:covered-table-cell/>
          <table:table-cell table:style-name="表格1.A2" office:value-type="string">
            <text:p text:style-name="P3"><text:span text:style-name="T16">13:30 – 1</text:span><text:span text:style-name="T16">5</text:span><text:span text:style-name="T16">:</text:span><text:span text:style-name="T16">00</text:span></text:p>
          </table:table-cell>
          <table:table-cell table:style-name="表格1.A2" office:value-type="string">
            <text:p text:style-name="P39">青少年與志願服務</text:p>
            <text:p text:style-name="P28">郭靜靜</text:p>
            <text:p text:style-name="P28">松山高中紅十字會青少年服務隊指導老師</text:p>
          </table:table-cell>
          <table:table-cell table:style-name="表格1.D2" table:number-rows-spanned="3" office:value-type="string">
            <text:p text:style-name="P33">正館B1多媒體放映室</text:p>
            <text:p text:style-name="P37"/>
            <text:p text:style-name="P33">正館300、303展廳</text:p>
          </table:table-cell>
        </table:table-row>
        <table:table-row table:style-name="表格1.2">
          <table:covered-table-cell/>
          <table:table-cell table:style-name="表格1.A2" office:value-type="string">
            <text:p text:style-name="P3"><text:span text:style-name="T16">1</text:span><text:span text:style-name="T16">5</text:span><text:span text:style-name="T16">:</text:span><text:span text:style-name="T16">00</text:span><text:span text:style-name="T16"> – 1</text:span><text:span text:style-name="T16">5</text:span><text:span text:style-name="T16">:</text:span><text:span text:style-name="T16">10</text:span></text:p>
          </table:table-cell>
          <table:table-cell table:style-name="表格1.A2" office:value-type="string">
            <text:p text:style-name="P6"><text:span text:style-name="T16">休息時間</text:span></text:p>
          </table:table-cell>
          <table:covered-table-cell/>
        </table:table-row>
        <table:table-row table:style-name="表格1.2">
          <table:covered-table-cell/>
          <table:table-cell table:style-name="表格1.A2" office:value-type="string">
            <text:p text:style-name="P3"><text:span text:style-name="T16">1</text:span><text:span text:style-name="T16">5</text:span><text:span text:style-name="T16">:</text:span><text:span text:style-name="T16">10</text:span><text:span text:style-name="T16"> – 1</text:span><text:span text:style-name="T16">6</text:span><text:span text:style-name="T16">:</text:span><text:span text:style-name="T16">40</text:span></text:p>
          </table:table-cell>
          <table:table-cell table:style-name="表格1.A2" office:value-type="string">
            <text:p text:style-name="P6"><text:span text:style-name="T81">實幻之間</text:span><text:span text:style-name="T81">—</text:span><text:span text:style-name="T81">院藏戰國至漢代玉器特展巡禮</text:span></text:p>
            <text:p text:style-name="P6"><text:span text:style-name="T16">洪淑玲</text:span><text:span text:style-name="T77"> <text:s/></text:span><text:span text:style-name="T16">本院資深導覽志工</text:span></text:p>
          </table:table-cell>
          <table:covered-table-cell/>
        </table:table-row>
        <table:table-row table:style-name="表格1.2">
          <table:covered-table-cell/>
          <table:table-cell table:style-name="表格1.A2" office:value-type="string">
            <text:p text:style-name="P3"><text:span text:style-name="T16">16:40</text:span></text:p>
          </table:table-cell>
          <table:table-cell table:style-name="表格1.D2" table:number-columns-spanned="2" office:value-type="string">
            <text:p text:style-name="P26">賦歸</text:p>
          </table:table-cell>
          <table:covered-table-cell/>
        </table:table-row>
        <table:table-row table:style-name="表格1.2">
          <table:table-cell table:style-name="表格1.A2" table:number-rows-spanned="9" office:value-type="string">
            <text:p text:style-name="P32">第二天</text:p>
            <text:p text:style-name="P3"><text:span text:style-name="T2">8</text:span><text:span text:style-name="T2">月</text:span><text:span text:style-name="T2">20</text:span><text:span text:style-name="T2">日</text:span></text:p>
            <text:p text:style-name="P3"><text:span text:style-name="T16">（週</text:span><text:span text:style-name="T16">二</text:span><text:span text:style-name="T16">）</text:span></text:p>
          </table:table-cell>
          <table:table-cell table:style-name="表格1.A2" office:value-type="string">
            <text:p text:style-name="P3"><text:span text:style-name="T16">09:</text:span><text:span text:style-name="T16">00</text:span><text:span text:style-name="T16"> – </text:span><text:span text:style-name="T16">09</text:span><text:span text:style-name="T16">:</text:span><text:span text:style-name="T16">30</text:span></text:p>
          </table:table-cell>
          <table:table-cell table:style-name="表格1.A2" office:value-type="string">
            <text:p text:style-name="P27">報到</text:p>
          </table:table-cell>
          <table:table-cell table:style-name="表格1.D2" table:number-rows-spanned="2" office:value-type="string">
            <text:p text:style-name="P33">創意工坊</text:p>
            <text:p text:style-name="P34"/>
          </table:table-cell>
        </table:table-row>
        <table:table-row table:style-name="表格1.2">
          <table:covered-table-cell/>
          <table:table-cell table:style-name="表格1.A2" office:value-type="string">
            <text:p text:style-name="P3"><text:span text:style-name="T16">09</text:span><text:span text:style-name="T16">:</text:span><text:span text:style-name="T16">30</text:span><text:span text:style-name="T16"> – 1</text:span><text:span text:style-name="T16">1</text:span><text:span text:style-name="T16">:</text:span><text:span text:style-name="T16">00</text:span></text:p>
          </table:table-cell>
          <table:table-cell table:style-name="表格1.A2" office:value-type="string">
            <text:p text:style-name="P6"><text:span text:style-name="T81">錯覺的藝術彩繪DIY</text:span></text:p>
            <text:p text:style-name="P6"><text:span text:style-name="T16">蔡佳玲</text:span><text:span text:style-name="T77"> <text:s/></text:span><text:span text:style-name="T16">本院資深導覽志工</text:span></text:p>
            <text:p text:style-name="P27">瑪莉安隨手畫實驗室負責人</text:p>
          </table:table-cell>
          <table:covered-table-cell/>
        </table:table-row>
        <table:table-row table:style-name="表格1.2">
          <table:covered-table-cell/>
          <table:table-cell table:style-name="表格1.A2" office:value-type="string">
            <text:p text:style-name="P3"><text:span text:style-name="T16">1</text:span><text:span text:style-name="T16">1</text:span><text:span text:style-name="T16">:</text:span><text:span text:style-name="T16">00</text:span><text:span text:style-name="T16"> – 11:</text:span><text:span text:style-name="T16">10</text:span></text:p>
          </table:table-cell>
          <table:table-cell table:style-name="表格1.A2" office:value-type="string">
            <text:p text:style-name="P6"><text:span text:style-name="T16">休息時間</text:span></text:p>
          </table:table-cell>
          <table:table-cell table:style-name="表格1.D2" office:value-type="string">
            <text:p text:style-name="P28"/>
          </table:table-cell>
        </table:table-row>
        <table:table-row table:style-name="表格1.2">
          <table:covered-table-cell/>
          <table:table-cell table:style-name="表格1.A2" office:value-type="string">
            <text:p text:style-name="P3"><text:span text:style-name="T16">11</text:span><text:span text:style-name="T16">:10</text:span><text:span text:style-name="T16"> – 1</text:span><text:span text:style-name="T16">2</text:span><text:span text:style-name="T16">:</text:span><text:span text:style-name="T16">10</text:span></text:p>
          </table:table-cell>
          <table:table-cell table:style-name="表格1.A2" office:value-type="string">
            <text:p text:style-name="P33">導覽技巧</text:p>
            <text:p text:style-name="P6"><text:span text:style-name="T16">陳貞曦</text:span><text:span text:style-name="T77"> <text:s/></text:span><text:span text:style-name="T16">本院資深導覽志工</text:span><text:span text:style-name="T77"> <text:s/></text:span></text:p>
          </table:table-cell>
          <table:table-cell table:style-name="表格1.D2" office:value-type="string">
            <text:p text:style-name="P34">創意工坊</text:p>
          </table:table-cell>
        </table:table-row>
        <table:table-row table:style-name="表格1.2">
          <table:covered-table-cell/>
          <table:table-cell table:style-name="表格1.A2" office:value-type="string">
            <text:p text:style-name="P3"><text:span text:style-name="T16">1</text:span><text:span text:style-name="T16">2</text:span><text:span text:style-name="T16">:</text:span><text:span text:style-name="T16">10</text:span><text:span text:style-name="T16"> – 13:30</text:span></text:p>
          </table:table-cell>
          <table:table-cell table:style-name="表格1.A2" office:value-type="string">
            <text:p text:style-name="P6"><text:span text:style-name="T16">用餐時間</text:span></text:p>
          </table:table-cell>
          <table:table-cell table:style-name="表格1.D2" table:number-rows-spanned="2" office:value-type="string">
            <text:p text:style-name="P34">創意工坊</text:p>
          </table:table-cell>
        </table:table-row>
        <table:table-row table:style-name="表格1.2">
          <table:covered-table-cell/>
          <table:table-cell table:style-name="表格1.A2" office:value-type="string">
            <text:p text:style-name="P3"><text:span text:style-name="T16">1</text:span><text:span text:style-name="T16">3</text:span><text:span text:style-name="T16">:</text:span><text:span text:style-name="T16">30</text:span><text:span text:style-name="T16"> – 1</text:span><text:span text:style-name="T16">5</text:span><text:span text:style-name="T16">:</text:span><text:span text:style-name="T16">00</text:span></text:p>
          </table:table-cell>
          <table:table-cell table:style-name="表格1.A2" office:value-type="string">
            <text:p text:style-name="P6"><text:span text:style-name="T2">敬天格物</text:span><text:span text:style-name="T2">—</text:span><text:span text:style-name="T2">華夏文明玉器史</text:span></text:p>
            <text:p text:style-name="P6"><text:span text:style-name="T16">趙鳳玲</text:span><text:span text:style-name="T77"> <text:s/></text:span><text:span text:style-name="T16">本院資深導覽志工</text:span></text:p>
          </table:table-cell>
          <table:covered-table-cell/>
        </table:table-row>
        <table:table-row table:style-name="表格1.2">
          <table:covered-table-cell/>
          <table:table-cell table:style-name="表格1.A2" office:value-type="string">
            <text:p text:style-name="P3"><text:span text:style-name="T16">15:00</text:span><text:span text:style-name="T16"> – </text:span><text:span text:style-name="T16">15:10</text:span></text:p>
          </table:table-cell>
          <table:table-cell table:style-name="表格1.A2" office:value-type="string">
            <text:p text:style-name="P27">休息時間</text:p>
          </table:table-cell>
          <table:table-cell table:style-name="表格1.D2" office:value-type="string">
            <text:p text:style-name="P26"/>
          </table:table-cell>
        </table:table-row>
        <table:table-row table:style-name="表格1.2">
          <table:covered-table-cell/>
          <table:table-cell table:style-name="表格1.A2" office:value-type="string">
            <text:p text:style-name="P3"><text:span text:style-name="T16">15:10</text:span><text:span text:style-name="T16"> –</text:span><text:span text:style-name="T16"> 16:30</text:span></text:p>
          </table:table-cell>
          <table:table-cell table:style-name="表格1.A2" office:value-type="string">
            <text:p text:style-name="P6"><text:span text:style-name="T2">敬天格物</text:span><text:span text:style-name="T2">—</text:span><text:span text:style-name="T2">院藏玉器精華展巡禮</text:span></text:p>
            <text:p text:style-name="P27">本院資深導覽志工</text:p>
          </table:table-cell>
          <table:table-cell table:style-name="表格1.D2" office:value-type="string">
            <text:p text:style-name="P32">正館306、308展廳</text:p>
          </table:table-cell>
        </table:table-row>
        <table:table-row table:style-name="表格1.19">
          <table:covered-table-cell/>
          <table:table-cell table:style-name="表格1.A2" office:value-type="string">
            <text:p text:style-name="P3"><text:span text:style-name="T16">1</text:span><text:span text:style-name="T16">6</text:span><text:span text:style-name="T16">:</text:span><text:span text:style-name="T16">30</text:span><text:span text:style-name="T16"> <text:s/></text:span></text:p>
          </table:table-cell>
          <table:table-cell table:style-name="表格1.D2" table:number-columns-spanned="2" office:value-type="string">
            <text:p text:style-name="P26">賦歸</text:p>
          </table:table-cell>
          <table:covered-table-cell/>
        </table:table-row>
        <table:table-row table:style-name="表格1.2">
          <table:table-cell table:style-name="表格1.A2" table:number-rows-spanned="9" office:value-type="string">
            <text:p text:style-name="P32">第三天</text:p>
            <text:p text:style-name="P3"><text:span text:style-name="T2">8</text:span><text:span text:style-name="T2">月</text:span><text:span text:style-name="T2">21</text:span><text:span text:style-name="T2">日</text:span></text:p>
            <text:p text:style-name="P3"><text:span text:style-name="T16">（週</text:span><text:span text:style-name="T16">三</text:span><text:span text:style-name="T16">）</text:span></text:p>
          </table:table-cell>
          <table:table-cell table:style-name="表格1.A2" office:value-type="string">
            <text:p text:style-name="P3"><text:span text:style-name="T16">09:</text:span><text:span text:style-name="T16">00</text:span><text:span text:style-name="T16"> – </text:span><text:span text:style-name="T16">09</text:span><text:span text:style-name="T16">:</text:span><text:span text:style-name="T16">30</text:span></text:p>
          </table:table-cell>
          <table:table-cell table:style-name="表格1.A2" office:value-type="string">
            <text:p text:style-name="P27">報到</text:p>
          </table:table-cell>
          <table:table-cell table:style-name="表格1.D2" table:number-rows-spanned="2" office:value-type="string">
            <text:p text:style-name="P6"><text:span text:style-name="T2">創意工坊</text:span></text:p>
            <text:p text:style-name="P34"/>
          </table:table-cell>
        </table:table-row>
        <table:table-row table:style-name="表格1.2">
          <table:covered-table-cell/>
          <table:table-cell table:style-name="表格1.A2" office:value-type="string">
            <text:p text:style-name="P3"><text:span text:style-name="T16">09</text:span><text:span text:style-name="T16">:</text:span><text:span text:style-name="T16">30</text:span><text:span text:style-name="T16"> – 1</text:span><text:span text:style-name="T16">1</text:span><text:span text:style-name="T16">:</text:span><text:span text:style-name="T16">00</text:span></text:p>
          </table:table-cell>
          <table:table-cell table:style-name="表格1.A2" office:value-type="string">
            <text:p text:style-name="P6"><text:span text:style-name="T2">專題討論與導覽設計：Is Seeing <text:s/>Believing?</text:span></text:p>
            <text:p text:style-name="P6"><text:span text:style-name="T16">張懷介</text:span><text:span text:style-name="T77"> <text:s/></text:span></text:p>
            <text:p text:style-name="P27">本院教育展資處助理研究員</text:p>
          </table:table-cell>
          <table:covered-table-cell/>
        </table:table-row>
        <table:table-row table:style-name="表格1.2">
          <table:covered-table-cell/>
          <table:table-cell table:style-name="表格1.A2" office:value-type="string">
            <text:p text:style-name="P3"><text:span text:style-name="T16">11</text:span><text:span text:style-name="T16">:</text:span><text:span text:style-name="T16">00</text:span><text:span text:style-name="T16"> – 1</text:span><text:span text:style-name="T16">1</text:span><text:span text:style-name="T16">:</text:span><text:span text:style-name="T16">10</text:span></text:p>
          </table:table-cell>
          <table:table-cell table:style-name="表格1.A2" office:value-type="string">
            <text:p text:style-name="P6"><text:span text:style-name="T16">休息過後前往正館</text:span></text:p>
          </table:table-cell>
          <table:table-cell table:style-name="表格1.D2" office:value-type="string">
            <text:p text:style-name="P28">準備前往展間</text:p>
          </table:table-cell>
        </table:table-row>
        <table:table-row table:style-name="表格1.2">
          <table:covered-table-cell/>
          <table:table-cell table:style-name="表格1.A2" office:value-type="string">
            <text:p text:style-name="P3"><text:span text:style-name="T16">1</text:span><text:span text:style-name="T16">1</text:span><text:span text:style-name="T16">:</text:span><text:span text:style-name="T16">10</text:span><text:span text:style-name="T16"> – 1</text:span><text:span text:style-name="T16">2</text:span><text:span text:style-name="T16">:</text:span><text:span text:style-name="T16">10</text:span></text:p>
          </table:table-cell>
          <table:table-cell table:style-name="表格1.A2" office:value-type="string">
            <text:p text:style-name="P27">展廳蒐集導覽資料</text:p>
          </table:table-cell>
          <table:table-cell table:style-name="表格1.D2" office:value-type="string">
            <text:p text:style-name="P34">正館303、300展廳</text:p>
          </table:table-cell>
        </table:table-row>
        <table:table-row table:style-name="表格1.2">
          <table:covered-table-cell/>
          <table:table-cell table:style-name="表格1.A2" office:value-type="string">
            <text:p text:style-name="P3"><text:span text:style-name="T16">1</text:span><text:span text:style-name="T16">2</text:span><text:span text:style-name="T16">:</text:span><text:span text:style-name="T16">10</text:span><text:span text:style-name="T16"> – 13:30</text:span></text:p>
          </table:table-cell>
          <table:table-cell table:style-name="表格1.A2" office:value-type="string">
            <text:p text:style-name="P6"><text:span text:style-name="T16">用餐時間</text:span></text:p>
          </table:table-cell>
          <table:table-cell table:style-name="表格1.D2" table:number-rows-spanned="4" office:value-type="string">
            <text:p text:style-name="P34">創意工坊</text:p>
          </table:table-cell>
        </table:table-row>
        <table:table-row table:style-name="表格1.2">
          <table:covered-table-cell/>
          <table:table-cell table:style-name="表格1.A2" office:value-type="string">
            <text:p text:style-name="P26">13:30 – 14:30</text:p>
          </table:table-cell>
          <table:table-cell table:style-name="表格1.A2" office:value-type="string">
            <text:p text:style-name="P6"><text:span text:style-name="T2">戰國到漢代歷史行動劇</text:span></text:p>
            <text:p text:style-name="P27">本院資深導覽志工與工作團隊</text:p>
          </table:table-cell>
          <table:covered-table-cell/>
        </table:table-row>
        <table:table-row table:style-name="表格1.2">
          <table:covered-table-cell/>
          <table:table-cell table:style-name="表格1.A2" office:value-type="string">
            <text:p text:style-name="P26">14:30 – 14:40</text:p>
          </table:table-cell>
          <table:table-cell table:style-name="表格1.A2" office:value-type="string">
            <text:p text:style-name="P6"><text:span text:style-name="T16">休息</text:span><text:span text:style-name="T16">時間</text:span></text:p>
          </table:table-cell>
          <table:covered-table-cell/>
        </table:table-row>
        <table:table-row table:style-name="表格1.2">
          <table:covered-table-cell/>
          <table:table-cell table:style-name="表格1.A2" office:value-type="string">
            <text:p text:style-name="P3"><text:span text:style-name="T16">14:40 – 16:</text:span><text:span text:style-name="T16">30</text:span></text:p>
          </table:table-cell>
          <table:table-cell table:style-name="表格1.A2" office:value-type="string">
            <text:p text:style-name="P27">小組時間</text:p>
          </table:table-cell>
          <table:covered-table-cell/>
        </table:table-row>
        <table:table-row table:style-name="表格1.28">
          <table:covered-table-cell/>
          <table:table-cell table:style-name="表格1.A2" office:value-type="string">
            <text:p text:style-name="P3"><text:span text:style-name="T16">16:30</text:span></text:p>
          </table:table-cell>
          <table:table-cell table:style-name="表格1.D2" table:number-columns-spanned="2" office:value-type="string">
            <text:p text:style-name="P26">賦歸</text:p>
          </table:table-cell>
          <table:covered-table-cell/>
        </table:table-row>
        <table:table-row table:style-name="表格1.2">
          <table:table-cell table:style-name="表格1.A2" table:number-rows-spanned="9" office:value-type="string">
            <text:p text:style-name="P3"><text:span text:style-name="T2">第</text:span><text:span text:style-name="T2">四</text:span><text:span text:style-name="T2">天</text:span></text:p>
            <text:p text:style-name="P3"><text:span text:style-name="T2">8</text:span><text:span text:style-name="T2">月</text:span><text:span text:style-name="T2">22</text:span><text:span text:style-name="T2">日</text:span></text:p>
            <text:p text:style-name="P3"><text:span text:style-name="T16">（週</text:span><text:span text:style-name="T16">四</text:span><text:span text:style-name="T16">）</text:span></text:p>
          </table:table-cell>
          <table:table-cell table:style-name="表格1.A2" office:value-type="string">
            <text:p text:style-name="P3"><text:span text:style-name="T16">09:</text:span><text:span text:style-name="T16">00</text:span><text:span text:style-name="T16"> – </text:span><text:span text:style-name="T16">09</text:span><text:span text:style-name="T16">:</text:span><text:span text:style-name="T16">30</text:span></text:p>
          </table:table-cell>
          <table:table-cell table:style-name="表格1.A2" office:value-type="string">
            <text:p text:style-name="P27">報到</text:p>
          </table:table-cell>
          <table:table-cell table:style-name="表格1.D2" table:number-rows-spanned="2" office:value-type="string">
            <text:p text:style-name="P1"><text:span text:style-name="Strong_20_Emphasis"><text:span text:style-name="T16">正館</text:span></text:span><text:span text:style-name="Strong_20_Emphasis"><text:span text:style-name="T16">B1多媒體放映室</text:span></text:span></text:p>
          </table:table-cell>
        </table:table-row>
        <table:table-row table:style-name="表格1.2">
          <table:covered-table-cell/>
          <table:table-cell table:style-name="表格1.A2" office:value-type="string">
            <text:p text:style-name="P3"><text:span text:style-name="T16">09</text:span><text:span text:style-name="T16">:</text:span><text:span text:style-name="T16">30</text:span><text:span text:style-name="T16"> – </text:span><text:span text:style-name="T16">11</text:span><text:span text:style-name="T16">:</text:span><text:span text:style-name="T16">00</text:span></text:p>
          </table:table-cell>
          <table:table-cell table:style-name="表格1.A2" office:value-type="string">
            <text:p text:style-name="P6"><text:span text:style-name="T16">各組分享交流</text:span></text:p>
          </table:table-cell>
          <table:covered-table-cell/>
        </table:table-row>
        <table:table-row table:style-name="表格1.2">
          <table:covered-table-cell/>
          <table:table-cell table:style-name="表格1.A2" office:value-type="string">
            <text:p text:style-name="P3"><text:span text:style-name="T16">1</text:span><text:span text:style-name="T16">1</text:span><text:span text:style-name="T16">:</text:span><text:span text:style-name="T16">00</text:span><text:span text:style-name="T16"> – 1</text:span><text:span text:style-name="T16">1</text:span><text:span text:style-name="T16">:</text:span><text:span text:style-name="T16">10</text:span></text:p>
          </table:table-cell>
          <table:table-cell table:style-name="表格1.A2" office:value-type="string">
            <text:p text:style-name="P6"><text:span text:style-name="T16">休息時間</text:span></text:p>
          </table:table-cell>
          <table:table-cell table:style-name="表格1.D2" office:value-type="string">
            <text:p text:style-name="P28">準備前往展間</text:p>
          </table:table-cell>
        </table:table-row>
        <table:table-row table:style-name="表格1.2">
          <table:covered-table-cell/>
          <table:table-cell table:style-name="表格1.A2" office:value-type="string">
            <text:p text:style-name="P3"><text:span text:style-name="T16">1</text:span><text:span text:style-name="T16">1</text:span><text:span text:style-name="T16">:</text:span><text:span text:style-name="T16">10</text:span><text:span text:style-name="T16"> – </text:span><text:span text:style-name="T16">12</text:span><text:span text:style-name="T16">:</text:span><text:span text:style-name="T16">10</text:span></text:p>
          </table:table-cell>
          <table:table-cell table:style-name="表格1.A2" office:value-type="string">
            <text:p text:style-name="P27">創意導覽排練</text:p>
          </table:table-cell>
          <table:table-cell table:style-name="表格1.D2" office:value-type="string">
            <text:p text:style-name="P1"><text:span text:style-name="Strong_20_Emphasis"><text:span text:style-name="T16">正館</text:span></text:span><text:span text:style-name="Strong_20_Emphasis"><text:span text:style-name="T16">B1多媒體放映室</text:span></text:span></text:p>
          </table:table-cell>
        </table:table-row>
        <table:table-row table:style-name="表格1.2">
          <table:covered-table-cell/>
          <table:table-cell table:style-name="表格1.A2" office:value-type="string">
            <text:p text:style-name="P3"><text:span text:style-name="T16">1</text:span><text:span text:style-name="T16">2</text:span><text:span text:style-name="T16">:</text:span><text:span text:style-name="T16">00</text:span><text:span text:style-name="T16"> – 13:30</text:span></text:p>
          </table:table-cell>
          <table:table-cell table:style-name="表格1.A2" office:value-type="string">
            <text:p text:style-name="P6"><text:span text:style-name="T16">用餐</text:span><text:span text:style-name="T16">時間</text:span></text:p>
          </table:table-cell>
          <table:table-cell table:style-name="表格1.D2" office:value-type="string">
            <text:p text:style-name="P34">創意工坊</text:p>
          </table:table-cell>
        </table:table-row>
        <table:table-row table:style-name="表格1.2">
          <table:covered-table-cell/>
          <table:table-cell table:style-name="表格1.A2" office:value-type="string">
            <text:p text:style-name="P3"><text:span text:style-name="T16">13:30 – 1</text:span><text:span text:style-name="T16">5</text:span><text:span text:style-name="T16">:</text:span><text:span text:style-name="T16">00</text:span></text:p>
          </table:table-cell>
          <table:table-cell table:style-name="表格1.A2" office:value-type="string">
            <text:p text:style-name="P40">創意導覽排練</text:p>
          </table:table-cell>
          <table:table-cell table:style-name="表格1.D2" table:number-rows-spanned="3" office:value-type="string">
            <text:p text:style-name="P34">正館B1多媒體放映室</text:p>
          </table:table-cell>
        </table:table-row>
        <table:table-row table:style-name="表格1.2">
          <table:covered-table-cell/>
          <table:table-cell table:style-name="表格1.A2" office:value-type="string">
            <text:p text:style-name="P3"><text:span text:style-name="T16">1</text:span><text:span text:style-name="T16">5</text:span><text:span text:style-name="T16">:</text:span><text:span text:style-name="T16">00</text:span><text:span text:style-name="T16"> – 1</text:span><text:span text:style-name="T16">5</text:span><text:span text:style-name="T16">:</text:span><text:span text:style-name="T16">10</text:span></text:p>
          </table:table-cell>
          <table:table-cell table:style-name="表格1.A2" office:value-type="string">
            <text:p text:style-name="P6"><text:span text:style-name="T16">休息時間</text:span></text:p>
          </table:table-cell>
          <table:covered-table-cell/>
        </table:table-row>
        <table:table-row table:style-name="表格1.2">
          <table:covered-table-cell/>
          <table:table-cell table:style-name="表格1.A2" office:value-type="string">
            <text:p text:style-name="P3"><text:span text:style-name="T16">1</text:span><text:span text:style-name="T16">5</text:span><text:span text:style-name="T16">:</text:span><text:span text:style-name="T16">10</text:span><text:span text:style-name="T16"> – 1</text:span><text:span text:style-name="T16">6</text:span><text:span text:style-name="T16">:</text:span><text:span text:style-name="T16">20</text:span></text:p>
          </table:table-cell>
          <table:table-cell table:style-name="表格1.A2" office:value-type="string">
            <text:p text:style-name="P6"><text:span text:style-name="T16">創意導覽排練</text:span></text:p>
          </table:table-cell>
          <table:covered-table-cell/>
        </table:table-row>
        <table:table-row table:style-name="表格1.2">
          <table:covered-table-cell/>
          <table:table-cell table:style-name="表格1.A2" office:value-type="string">
            <text:p text:style-name="P3"><text:span text:style-name="T16">16:30</text:span><text:span text:style-name="T16"> </text:span></text:p>
          </table:table-cell>
          <table:table-cell table:style-name="表格1.D2" table:number-columns-spanned="2" office:value-type="string">
            <text:p text:style-name="P26">賦歸</text:p>
          </table:table-cell>
          <table:covered-table-cell/>
        </table:table-row>
        <table:table-row table:style-name="表格1.38">
          <table:table-cell table:style-name="表格1.A1" table:number-rows-spanned="2" office:value-type="string">
            <text:p text:style-name="P84">第五天</text:p>
            <text:p text:style-name="P83"><text:span text:style-name="T6">8</text:span><text:span text:style-name="T8">月</text:span><text:span text:style-name="T6">28</text:span><text:span text:style-name="T8">日</text:span></text:p>
            <text:p text:style-name="P83"><text:span text:style-name="T30">(</text:span><text:span text:style-name="T31">週</text:span><text:span text:style-name="T31">三</text:span><text:span text:style-name="T30">)</text:span></text:p>
          </table:table-cell>
          <table:table-cell table:style-name="表格1.A1" office:value-type="string">
            <text:p text:style-name="P69"><text:span text:style-name="T30">09</text:span><text:span text:style-name="T30">:30-1</text:span><text:span text:style-name="T30">2</text:span><text:span text:style-name="T30">:</text:span><text:span text:style-name="T30">0</text:span><text:span text:style-name="T30">0</text:span></text:p>
          </table:table-cell>
          <table:table-cell table:style-name="表格1.A1" office:value-type="string">
            <text:p text:style-name="P69"><text:span text:style-name="T31">創意導覽</text:span><text:span text:style-name="T31">簡報</text:span></text:p>
          </table:table-cell>
          <table:table-cell table:style-name="表格1.D1" table:number-rows-spanned="2" office:value-type="string">
            <text:p text:style-name="P69"><text:span text:style-name="T8">正館</text:span><text:span text:style-name="T6">B1</text:span><text:span text:style-name="T8">多媒體放映室</text:span></text:p>
          </table:table-cell>
        </table:table-row>
        <table:table-row table:style-name="表格1.38">
          <table:covered-table-cell/>
          <table:table-cell table:style-name="表格1.A1" office:value-type="string">
            <text:p text:style-name="P69"><text:span text:style-name="T30">14</text:span><text:span text:style-name="T30">:</text:span><text:span text:style-name="T30">0</text:span><text:span text:style-name="T30">0-1</text:span><text:span text:style-name="T30">6</text:span><text:span text:style-name="T30">:</text:span><text:span text:style-name="T30">3</text:span><text:span text:style-name="T30">0</text:span></text:p>
          </table:table-cell>
          <table:table-cell table:style-name="表格1.A1" office:value-type="string">
            <text:p text:style-name="P69"><text:span text:style-name="T30">成果發表會</text:span><text:span text:style-name="T30">及結業儀式</text:span></text:p>
          </table:table-cell>
          <table:covered-table-cell/>
        </table:table-row>
      </table:table>
      <text:p text:style-name="P69"><text:span text:style-name="T25">陸、考核與評量</text:span></text:p>
      <text:list xml:id="list2943645533" text:style-name="WW8Num31">
        <text:list-item>
          <text:p text:style-name="P85"><text:span text:style-name="T40">考核資格</text:span><text:span text:style-name="T40">：</text:span><text:span text:style-name="T40">全</text:span><text:span text:style-name="T40">程參與培訓，方可參加</text:span><text:span text:style-name="T40">創意導覽簡報及成果發表會</text:span><text:span text:style-name="T40">。</text:span><text:span text:style-name="T40">若</text:span><text:span text:style-name="T40">未如期參加者，</text:span><text:span text:style-name="T40">將取消學員資格。</text:span></text:p>
        </text:list-item>
        <text:list-item>
          <text:p text:style-name="P85"><text:span text:style-name="T40">評量方式：</text:span></text:p>
        </text:list-item>
      </text:list>
      <text:p text:style-name="P88"><text:span text:style-name="T40">（一）學習表現評量（30%）：培訓期間出勤、課堂參與及學習態度。</text:span></text:p>
      <text:p text:style-name="P88"><text:soft-page-break/><text:span text:style-name="T40">（二）創意導覽設計（35%）：以青少年觀點重新詮釋故宮文物，並結合培訓期間所學，進行富有青少年觀點、獨特風格之創意導覽。</text:span></text:p>
      <text:p text:style-name="P88"><text:span text:style-name="T40">（三）導覽服務(35%)：2019年9至12月回院進行導覽服務。</text:span></text:p>
      <text:p text:style-name="P69"><text:span text:style-name="T25">柒、值勤</text:span><text:span text:style-name="T25">服務</text:span><text:span text:style-name="T25">時數</text:span></text:p>
      <text:p text:style-name="P90"><text:span text:style-name="T68"><text:s text:c="3"/></text:span><text:span text:style-name="Strong_20_Emphasis"><text:span text:style-name="T34">「實幻之間</text:span></text:span><text:span text:style-name="Strong_20_Emphasis"><text:span text:style-name="T34">—</text:span></text:span><text:span text:style-name="Strong_20_Emphasis"><text:span text:style-name="T34">院藏戰國至漢代玉器特展」導覽</text:span></text:span><text:span text:style-name="T40">服務20小時：</text:span><text:span text:style-name="T49">2019年9</text:span><text:span text:style-name="T49">月</text:span><text:span text:style-name="T49">~12月</text:span><text:span text:style-name="T40">，</text:span><text:span text:style-name="T49">服</text:span><text:span text:style-name="T54">務時數將載列於服務證明書</text:span><text:span text:style-name="T66">。</text:span></text:p>
      <text:p text:style-name="P91"/>
      <text:p text:style-name="P92"><text:span text:style-name="T66">三、值勤須知：</text:span></text:p>
      <text:list xml:id="list183694044" text:style-name="WW8Num34">
        <text:list-item>
          <text:p text:style-name="P7"><text:span text:style-name="T66">每次值勤</text:span><text:span text:style-name="T66">以4小時為一單位，</text:span><text:span text:style-name="T66">無故</text:span><text:span text:style-name="T66">缺席、</text:span><text:span text:style-name="T66">遲到</text:span><text:span text:style-name="T66">、</text:span><text:span text:style-name="T66">早退或擅自離</text:span><text:span text:style-name="T66">開者</text:span><text:span text:style-name="T66">，視為曠班。</text:span></text:p>
        </text:list-item>
        <text:list-item>
          <text:p text:style-name="P7"><text:span text:style-name="T66">到院值勤</text:span><text:span text:style-name="T66">須</text:span><text:span text:style-name="T66">親自辦理簽到與簽退，並填寫出勤表，不得委託他人代理。</text:span></text:p>
        </text:list-item>
        <text:list-item>
          <text:p text:style-name="P7"><text:span text:style-name="T66">值勤</text:span><text:span text:style-name="T66">須佩掛</text:span><text:span text:style-name="T66">證</text:span><text:span text:style-name="T66">件</text:span><text:span text:style-name="T66">，以茲識別。</text:span></text:p>
        </text:list-item>
        <text:list-item>
          <text:p text:style-name="P7"><text:span text:style-name="T66">值勤</text:span><text:span text:style-name="T66">態度</text:span><text:span text:style-name="T66">須</text:span><text:span text:style-name="T66">親切有禮，</text:span><text:span text:style-name="T66">並遵守</text:span><text:span text:style-name="T66">本院相關規定</text:span><text:span text:style-name="T66">。</text:span><text:span text:style-name="T68"> </text:span></text:p>
        </text:list-item>
        <text:list-item>
          <text:p text:style-name="P7"><text:span text:style-name="T66">非特殊理由勿任意調動排定工作，以維持服務品質。</text:span></text:p>
        </text:list-item>
      </text:list>
      <text:p text:style-name="P69"><text:span text:style-name="T25">捌、</text:span><text:span text:style-name="T25">請假規則</text:span></text:p>
      <text:list xml:id="list2861144903" text:style-name="WW8Num4">
        <text:list-item>
          <text:p text:style-name="P86"><text:span text:style-name="T64">培訓課程及各項值勤服務需全程參與。</text:span></text:p>
        </text:list-item>
        <text:list-item>
          <text:p text:style-name="P86"><text:span text:style-name="T64">臨時</text:span><text:span text:style-name="T64">因身體狀況需</text:span><text:span text:style-name="T64">請假者，請於原</text:span><text:span text:style-name="T64">定</text:span><text:span text:style-name="T64">值勤時間前以電話通知。</text:span></text:p>
        </text:list-item>
        <text:list-item>
          <text:p text:style-name="P86"><text:span text:style-name="T64">值勤當日如遇颱風、地震等天然災害，將依據臺北市政府及學生志工居住當地縣市政府所發布之停止上班、上課訊息，以公假辦理</text:span><text:span text:style-name="T64">（</text:span><text:span text:style-name="T64">僅計入</text:span><text:span text:style-name="T64">值</text:span><text:span text:style-name="T64">勤次數，不列入</text:span><text:span text:style-name="T64">值</text:span><text:span text:style-name="T64">勤總時數</text:span><text:span text:style-name="T64">）。</text:span></text:p>
        </text:list-item>
        <text:list-item>
          <text:p text:style-name="P86"><text:span text:style-name="T64">未依規定</text:span><text:span text:style-name="T64">請假者</text:span><text:span text:style-name="T64">，</text:span><text:span text:style-name="T64">得撤銷「故宮青少年文化大使」</text:span><text:span text:style-name="T64">資格。</text:span></text:p>
        </text:list-item>
      </text:list>
      <text:p text:style-name="P89"/>
      <text:p text:style-name="P69"><text:span text:style-name="T25">玖、</text:span><text:span text:style-name="T25">資格認證</text:span></text:p>
      <text:list xml:id="list1048527940" text:style-name="WW8Num41">
        <text:list-item>
          <text:p text:style-name="P87"><text:span text:style-name="T66">全程參與培訓、考核者，於結業儀式後</text:span><text:span text:style-name="T66">成為</text:span><text:span text:style-name="T66">「2019年故宮青少年文化大使」</text:span><text:span text:style-name="T66">。</text:span></text:p>
        </text:list-item>
        <text:list-item>
          <text:p text:style-name="P87"><text:span text:style-name="T64">「故宮青少年文化大使」</text:span><text:span text:style-name="T64">為無給職</text:span><text:span text:style-name="T64">，值勤</text:span><text:span text:style-name="T64">考核由本院教育展資處</text:span><text:span text:style-name="T64">管理並辦理保險。服務期間</text:span><text:span text:style-name="T64">凡有怠忽職責、行為不良</text:span><text:span text:style-name="T64">（</text:span><text:span text:style-name="T64">如：值勤玩手機、奔跑</text:span><text:span text:style-name="T64">嬉鬧</text:span><text:span text:style-name="T64">、觀眾投訴</text:span><text:span text:style-name="T64">）等</text:span><text:span text:style-name="T64">有損</text:span><text:span text:style-name="T64">本院</text:span><text:span text:style-name="T64">榮譽</text:span><text:span text:style-name="T64">之情事</text:span><text:span text:style-name="T64">者，本院得撤銷其資格。</text:span></text:p>
        </text:list-item>
        <text:list-item>
          <text:p text:style-name="P87"><text:span text:style-name="T66">期限內</text:span><text:span text:style-name="T66">完成規定值勤時數，無遲到、早退、曠</text:span><text:span text:style-name="T66">班</text:span><text:span text:style-name="T66">及服務不良紀錄，</text:span><text:span text:style-name="T66">且</text:span><text:span text:style-name="T54">歸還本院證</text:span><text:span text:style-name="T54">件</text:span><text:span text:style-name="T54">者</text:span><text:span text:style-name="T66">，發給</text:span><text:span text:style-name="T66">志願</text:span><text:span text:style-name="T66">服務</text:span><text:span text:style-name="T66">時數</text:span><text:span text:style-name="T66">證明</text:span><text:span text:style-name="T66">書</text:span><text:span text:style-name="T66">。</text:span></text:p>
        </text:list-item>
      </text:list>
      <text:p text:style-name="P69"><text:span text:style-name="T25">拾、</text:span><text:span text:style-name="T25">聯絡方式</text:span></text:p>
      <text:p text:style-name="P93"><text:span text:style-name="T64">國立故宮博物院</text:span><text:span text:style-name="T70"> </text:span><text:span text:style-name="T64">教育展資處</text:span><text:span text:style-name="T64">志工學而居</text:span></text:p>
      <text:p text:style-name="P93"><text:span text:style-name="T64">電話：（</text:span><text:span text:style-name="T64">02</text:span><text:span text:style-name="T64">）</text:span><text:span text:style-name="T64">6610</text:span><text:span text:style-name="T64">-</text:span><text:span text:style-name="T64">3600</text:span><text:span text:style-name="T64">分機</text:span><text:span text:style-name="T64">2124 /2560</text:span></text:p>
      <text:p text:style-name="P93"><text:span text:style-name="T64">電子郵件：</text:span><text:a xlink:type="simple" xlink:href="mailto:volunteer@npm.gov.tw" text:style-name="Internet_20_link" text:visited-style-name="Visited_20_Internet_20_Link"><text:span text:style-name="Internet_20_link"><text:span text:style-name="T93">volunteer@npm.gov.tw</text:span></text:span></text:a></text:p>
      <text:p text:style-name="P99"><text:span text:style-name="T10">「玉想非非—</text:span><text:span text:style-name="Strong_20_Emphasis"><text:span text:style-name="T14">2019年</text:span></text:span><text:span text:style-name="T10">故宮青少年文化大使培力計畫」</text:span></text:p>
      <text:p text:style-name="P100"><draw:frame draw:style-name="fr1" draw:name="外框1" text:anchor-type="char" svg:x="15.221cm" svg:y="-2.043cm" svg:width="1.907cm" draw:z-index="1"><draw:text-box fo:min-height="0cm"><text:p text:style-name="P42">附件一</text:p></draw:text-box></draw:frame><text:span text:style-name="Strong_20_Emphasis"><text:span text:style-name="T13">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4">姓名<draw:frame draw:style-name="fr2" draw:name="外框2" text:anchor-type="char" svg:x="14.471cm" svg:y="1.422cm" svg:width="3.657cm" draw:z-index="4"><draw:text-box fo:min-height="0cm"><text:p text:style-name="P4"><text:span text:style-name="T94">請貼上照片圖檔，若通過初審，於面試時繳交一吋照片兩張。</text:span></text:p></draw:text-box></draw:frame></text:p>
          </table:table-cell>
          <table:table-cell table:style-name="表格2.A1" table:number-columns-spanned="5" office:value-type="string">
            <text:p text:style-name="P46"/>
          </table:table-cell>
          <table:covered-table-cell/>
          <table:covered-table-cell/>
          <table:covered-table-cell/>
          <table:covered-table-cell/>
          <table:table-cell table:style-name="表格2.G1" table:number-rows-spanned="4" office:value-type="string">
            <text:p text:style-name="P54"/>
          </table:table-cell>
        </table:table-row>
        <table:table-row table:style-name="表格2.1">
          <table:table-cell table:style-name="表格2.A1" office:value-type="string">
            <text:p text:style-name="P48">護照英文拼音</text:p>
            <text:p text:style-name="P63">請務必填寫與護照相同之拼音方式</text:p>
          </table:table-cell>
          <table:table-cell table:style-name="表格2.A1" table:number-columns-spanned="5" office:value-type="string">
            <text:p text:style-name="P46"/>
          </table:table-cell>
          <table:covered-table-cell/>
          <table:covered-table-cell/>
          <table:covered-table-cell/>
          <table:covered-table-cell/>
          <table:covered-table-cell/>
        </table:table-row>
        <table:table-row table:style-name="表格2.1">
          <table:table-cell table:style-name="表格2.A1" office:value-type="string">
            <text:p text:style-name="P48">出生年月日</text:p>
            <text:p text:style-name="P63">年份請寫民國</text:p>
          </table:table-cell>
          <table:table-cell table:style-name="表格2.A1" office:value-type="string">
            <text:p text:style-name="P65"/>
          </table:table-cell>
          <table:table-cell table:style-name="表格2.A1" table:number-columns-spanned="2" office:value-type="string">
            <text:p text:style-name="P44">身分證字號</text:p>
          </table:table-cell>
          <table:covered-table-cell/>
          <table:table-cell table:style-name="表格2.A1" table:number-columns-spanned="2" office:value-type="string">
            <text:p text:style-name="P46"/>
          </table:table-cell>
          <table:covered-table-cell/>
          <table:covered-table-cell/>
        </table:table-row>
        <table:table-row table:style-name="表格2.4">
          <table:table-cell table:style-name="表格2.A1" office:value-type="string">
            <text:p text:style-name="P48">就讀學校</text:p>
            <text:p text:style-name="P64">學校/年級/班級</text:p>
          </table:table-cell>
          <table:table-cell table:style-name="表格2.B4" office:value-type="string">
            <text:p text:style-name="P56">學校/年級/班級</text:p>
          </table:table-cell>
          <table:table-cell table:style-name="表格2.A1" table:number-columns-spanned="2" office:value-type="string">
            <text:p text:style-name="P44">手機電話</text:p>
          </table:table-cell>
          <table:covered-table-cell/>
          <table:table-cell table:style-name="表格2.A1" table:number-columns-spanned="2" office:value-type="string">
            <text:p text:style-name="P46"/>
          </table:table-cell>
          <table:covered-table-cell/>
          <table:covered-table-cell/>
        </table:table-row>
        <table:table-row table:style-name="表格2.4">
          <table:table-cell table:style-name="表格2.A1" office:value-type="string">
            <text:p text:style-name="P48">地 <text:s text:c="3"/>址</text:p>
          </table:table-cell>
          <table:table-cell table:style-name="表格2.B5" table:number-columns-spanned="6" office:value-type="string">
            <text:p text:style-name="P6"><text:span text:style-name="T86">□□□□□</text:span><text:span text:style-name="T88"> <text:s text:c="6"/></text:span><text:span text:style-name="T86">縣/市 <text:s text:c="6"/>市/鄉/鎮/區</text:span></text:p>
            <text:p text:style-name="P53"><text:span text:style-name="T91"><text:s text:c="9"/></text:span><text:span text:style-name="T96">路/街 <text:s text:c="5"/>段 <text:s text:c="5"/>巷 <text:s text:c="4"/>號 <text:s text:c="4"/>樓</text:span></text:p>
          </table:table-cell>
          <table:covered-table-cell/>
          <table:covered-table-cell/>
          <table:covered-table-cell/>
          <table:covered-table-cell/>
          <table:covered-table-cell/>
        </table:table-row>
        <table:table-row table:style-name="表格2.4">
          <table:table-cell table:style-name="表格2.A1" office:value-type="string">
            <text:p text:style-name="P48">第二外語</text:p>
          </table:table-cell>
          <table:table-cell table:style-name="表格2.B5" table:number-columns-spanned="6" office:value-type="string">
            <text:p text:style-name="P49"/>
          </table:table-cell>
          <table:covered-table-cell/>
          <table:covered-table-cell/>
          <table:covered-table-cell/>
          <table:covered-table-cell/>
          <table:covered-table-cell/>
        </table:table-row>
        <table:table-row table:style-name="表格2.4">
          <table:table-cell table:style-name="表格2.A1" office:value-type="string">
            <text:p text:style-name="P48">興趣專長</text:p>
          </table:table-cell>
          <table:table-cell table:style-name="表格2.B5" table:number-columns-spanned="6" office:value-type="string">
            <text:p text:style-name="P49"/>
            <text:p text:style-name="P49"/>
            <text:p text:style-name="P49"/>
          </table:table-cell>
          <table:covered-table-cell/>
          <table:covered-table-cell/>
          <table:covered-table-cell/>
          <table:covered-table-cell/>
          <table:covered-table-cell/>
        </table:table-row>
        <table:table-row table:style-name="表格2.4">
          <table:table-cell table:style-name="表格2.A8" office:value-type="string">
            <text:p text:style-name="P48">電子信箱</text:p>
          </table:table-cell>
          <table:table-cell table:style-name="表格2.B5" table:number-columns-spanned="6" office:value-type="string">
            <text:p text:style-name="P49"/>
          </table:table-cell>
          <table:covered-table-cell/>
          <table:covered-table-cell/>
          <table:covered-table-cell/>
          <table:covered-table-cell/>
          <table:covered-table-cell/>
        </table:table-row>
        <table:table-row table:style-name="表格2.9">
          <table:table-cell table:style-name="表格2.A9" office:value-type="string">
            <text:p text:style-name="P48">推薦人姓名</text:p>
            <text:p text:style-name="P3"><text:span text:style-name="T84">(請學校師長一人擔任)</text:span></text:p>
          </table:table-cell>
          <table:table-cell table:style-name="表格2.B9" table:number-columns-spanned="2" office:value-type="string">
            <text:p text:style-name="P47"/>
          </table:table-cell>
          <table:covered-table-cell/>
          <table:table-cell table:style-name="表格2.B9" table:number-columns-spanned="2" office:value-type="string">
            <text:p text:style-name="P48">學校</text:p>
          </table:table-cell>
          <table:covered-table-cell/>
          <table:table-cell table:style-name="表格2.F9" table:number-columns-spanned="2" office:value-type="string">
            <text:p text:style-name="P48"/>
          </table:table-cell>
          <table:covered-table-cell/>
        </table:table-row>
        <table:table-row table:style-name="表格2.9">
          <table:table-cell table:style-name="表格2.A9" office:value-type="string">
            <text:p text:style-name="P48">聯絡電話</text:p>
          </table:table-cell>
          <table:table-cell table:style-name="表格2.B9" table:number-columns-spanned="2" office:value-type="string">
            <text:p text:style-name="P47"/>
          </table:table-cell>
          <table:covered-table-cell/>
          <table:table-cell table:style-name="表格2.B9" table:number-columns-spanned="2" office:value-type="string">
            <text:p text:style-name="P48">電子信箱</text:p>
          </table:table-cell>
          <table:covered-table-cell/>
          <table:table-cell table:style-name="表格2.F9" table:number-columns-spanned="2" office:value-type="string">
            <text:p text:style-name="P48"/>
          </table:table-cell>
          <table:covered-table-cell/>
        </table:table-row>
        <table:table-row table:style-name="表格2.9">
          <table:table-cell table:style-name="表格2.A9" office:value-type="string">
            <text:p text:style-name="P48">緊急聯絡人姓名</text:p>
          </table:table-cell>
          <table:table-cell table:style-name="表格2.B9" table:number-columns-spanned="2" office:value-type="string">
            <text:p text:style-name="P47"/>
          </table:table-cell>
          <table:covered-table-cell/>
          <table:table-cell table:style-name="表格2.B9" table:number-columns-spanned="2" office:value-type="string">
            <text:p text:style-name="P48">關係</text:p>
          </table:table-cell>
          <table:covered-table-cell/>
          <table:table-cell table:style-name="表格2.F9" table:number-columns-spanned="2" office:value-type="string">
            <text:p text:style-name="P48"/>
          </table:table-cell>
          <table:covered-table-cell/>
        </table:table-row>
        <table:table-row table:style-name="表格2.9">
          <table:table-cell table:style-name="表格2.A12" office:value-type="string">
            <text:p text:style-name="P101">聯絡電話</text:p>
          </table:table-cell>
          <table:table-cell table:style-name="表格2.B12" table:number-columns-spanned="2" office:value-type="string">
            <text:p text:style-name="P103"/>
          </table:table-cell>
          <table:covered-table-cell/>
          <table:table-cell table:style-name="表格2.B12" table:number-columns-spanned="2" office:value-type="string">
            <text:p text:style-name="P101">電子信箱</text:p>
          </table:table-cell>
          <table:covered-table-cell/>
          <table:table-cell table:style-name="表格2.F12" table:number-columns-spanned="2" office:value-type="string">
            <text:p text:style-name="P101"/>
          </table:table-cell>
          <table:covered-table-cell/>
        </table:table-row>
      </table:table>
      <text:p text:style-name="P94"/>
      <text:p text:style-name="P1"/>
      <table:table table:name="表格3" table:style-name="表格3">
        <table:table-column table:style-name="表格3.A"/>
        <table:table-row table:style-name="表格3.1">
          <table:table-cell table:style-name="表格3.A1" office:value-type="string">
            <text:p text:style-name="P55">第二部分：挑戰美感創新力</text:p>
            <text:p text:style-name="P41">（請報名者自行填寫）</text:p>
          </table:table-cell>
        </table:table-row>
        <table:table-row table:style-name="表格3.2">
          <table:table-cell table:style-name="表格3.A2" office:value-type="string">
            <text:list xml:id="list3873621767" text:style-name="WW8Num15">
              <text:list-item>
                <text:p text:style-name="P104"><text:span text:style-name="T39">請以</text:span><text:span text:style-name="T39">300</text:span><text:span text:style-name="T39">字簡述個人特質、參與動機及未來學習方向。</text:span></text:p>
              </text:list-item>
            </text:list>
          </table:table-cell>
        </table:table-row>
        <table:table-row table:style-name="表格3.3">
          <table:table-cell table:style-name="表格3.A3"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
      <text:p text:style-name="P95"/>
      <table:table table:name="表格4" table:style-name="表格4">
        <table:table-column table:style-name="表格4.A"/>
        <table:table-row table:style-name="表格4.1">
          <table:table-cell table:style-name="表格4.A1" office:value-type="string">
            <text:list xml:id="list135260840884559" text:continue-numbering="true" text:style-name="WW8Num15">
              <text:list-item>
                <text:p text:style-name="P104"><text:span text:style-name="T86">請與我們分享你在日常生活中認為「美」的事物或經驗（請輔以繪圖、照片說明，圖檔可另外檢附電子檔，若以下空格不夠可以新增）。</text:span></text:p>
              </text:list-item>
            </text:list>
          </table:table-cell>
        </table:table-row>
        <table:table-row table:style-name="表格4.2">
          <table:table-cell table:style-name="表格4.A2"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
      <text:p text:style-name="P95"/>
      <table:table table:name="表格5" table:style-name="表格5">
        <table:table-column table:style-name="表格5.A"/>
        <table:table-row table:style-name="表格5.1">
          <table:table-cell table:style-name="表格5.A1" office:value-type="string">
            <text:list xml:id="list135260898044746" text:continue-numbering="true" text:style-name="WW8Num15">
              <text:list-item>
                <text:p text:style-name="P104"><text:span text:style-name="T39">你覺得博物館教育活動中哪些比較受到青少年的青睞？請從以下的活動中選擇：(1)演講、(2)研習、(3)導覽、(4)表演/戲劇活動、(5)多媒體影片、(6)互動裝置設備探索館藏與展覽</text:span><text:span text:style-name="T71"> </text:span><text:span text:style-name="T39">(7)其他，請略加說明為何? <text:s/>(以上可以複選)，並請敘述原因。</text:span></text:p>
              </text:list-item>
            </text:list>
          </table:table-cell>
        </table:table-row>
        <table:table-row table:style-name="表格5.2">
          <table:table-cell table:style-name="表格5.A1" office:value-type="string">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able:table-cell>
        </table:table-row>
      </table:table>
      <text:p text:style-name="P17"/>
      <text:p text:style-name="P97"><draw:frame draw:style-name="fr1" draw:name="外框3" text:anchor-type="char" svg:x="15.67cm" svg:y="-0.559cm" svg:width="1.907cm" draw:z-index="3"><draw:text-box fo:min-height="0cm"><text:p text:style-name="P42">附件二</text:p></draw:text-box></draw:frame></text:p>
      <text:p text:style-name="P13">給家長的一封信</text:p>
      <text:p text:style-name="P6"><text:span text:style-name="T17">各位家長</text:span><text:span text:style-name="T17">好</text:span><text:span text:style-name="T17">：</text:span></text:p>
      <text:p text:style-name="P6"><text:span text:style-name="T79"><text:s text:c="4"/></text:span><text:span text:style-name="T17">「</text:span><text:span text:style-name="T17">2019故宮青少年文化大使</text:span><text:span text:style-name="T17">」</text:span><text:span text:style-name="T17">開始</text:span><text:span text:style-name="T17">招募</text:span><text:span text:style-name="T17">，</text:span><text:span text:style-name="T17">為讓孩子發展正確的品格責任觀念、學習自我成長</text:span><text:span text:style-name="T17">與志願服務精神</text:span><text:span text:style-name="T17">，報名前請</text:span><text:span text:style-name="T17">協助</text:span><text:span text:style-name="T17">確認</text:span><text:span text:style-name="T17">貴</text:span><text:span text:style-name="T17">子弟</text:span><text:span text:style-name="T17">可配合簡章所載</text:span><text:span text:style-name="T18">本院</text:span><text:span text:style-name="T18">青少年文化大使培訓規定與志願</text:span><text:span text:style-name="T18">服務</text:span><text:span text:style-name="T18">值勤須知，</text:span><text:span text:style-name="T17">感謝您的支持與配合</text:span><text:span text:style-name="T17">。</text:span><text:span text:style-name="T79"> <text:s text:c="2"/></text:span><text:span text:style-name="T71"><text:s text:c="25"/></text:span><text:span text:style-name="T71"><text:s/></text:span></text:p>
      <text:h text:style-name="P106" text:outline-level="1"><text:span text:style-name="T97">【</text:span><text:span text:style-name="T97">培訓與執勤服務</text:span><text:span text:style-name="T97">規則】</text:span></text:h>
      <text:list xml:id="list3583602326" text:style-name="WW8Num1">
        <text:list-item>
          <text:p text:style-name="P8"><text:span text:style-name="T100">培訓</text:span><text:span text:style-name="T100">期間</text:span><text:span text:style-name="T100">2019</text:span><text:span text:style-name="T100">/</text:span><text:span text:style-name="T100">8</text:span><text:span text:style-name="T100">/</text:span><text:span text:style-name="T100">19</text:span><text:span text:style-name="T100">-8/</text:span><text:span text:style-name="T100">22</text:span><text:span text:style-name="T100">，</text:span><text:span text:style-name="T100">成果發表會8/28，</text:span><text:span text:style-name="T100">請</text:span><text:span text:style-name="T100">學生務必全程參加、</text:span><text:span text:style-name="T100">準時</text:span><text:span text:style-name="T100">出席</text:span><text:span text:style-name="T100">簽到，不遲到、早退，</text:span><text:span text:style-name="T102">無故遲到或早退者視為缺</text:span><text:span text:style-name="T102">席</text:span><text:span text:style-name="T102">。</text:span></text:p>
        </text:list-item>
        <text:list-item>
          <text:p text:style-name="P8"><text:span text:style-name="T102">每次</text:span><text:span text:style-name="T102">出席</text:span><text:span text:style-name="T102">均應親自辦理簽到與簽退，不得委託他人代理。</text:span></text:p>
        </text:list-item>
        <text:list-item>
          <text:p text:style-name="P60">因個人因素須請假或晚到等情況，應事先告知（詳請假規則）。</text:p>
        </text:list-item>
        <text:list-item>
          <text:p text:style-name="P8"><text:span text:style-name="T102">排定之</text:span><text:span text:style-name="T102">時段</text:span><text:span text:style-name="T102">，請勿</text:span><text:span text:style-name="T102">未經同意任意</text:span><text:span text:style-name="T102">更動</text:span><text:span text:style-name="T100">。</text:span></text:p>
        </text:list-item>
        <text:list-item>
          <text:p text:style-name="P8"><text:span text:style-name="T100">值勤期間，請佩掛服務證，服務態度親切有禮，勿嘻鬧、聊天，並遵守院內相關規定。</text:span></text:p>
        </text:list-item>
        <text:list-item>
          <text:p text:style-name="P8"><text:span text:style-name="T100">保持「學而居」（</text:span><text:span text:style-name="T100">青少年文化大使</text:span><text:span text:style-name="T100">報到休息處）環境整潔，嚴禁擅自炊食或使用私人電器用品</text:span><text:span text:style-name="T100">。</text:span><text:span text:style-name="T100">離開時須將桌椅歸位，帶走私人物品。</text:span></text:p>
        </text:list-item>
        <text:list-item>
          <text:p text:style-name="P60">於「學而居」休息時，勿大聲喧嘩、遊戲、影響他人自習。</text:p>
        </text:list-item>
        <text:list-item>
          <text:p text:style-name="P60">學而居電腦為提供同學查資料、準備考試之用，勿佔用從事電玩、觀看影片或其他不當用途等。</text:p>
        </text:list-item>
        <text:list-item>
          <text:p text:style-name="P8"><text:span text:style-name="T100">最後一次值勤完成，需繳回志工證，未遵守者不發給本院志願服務證明書，亦不登錄學校公共服務時數。</text:span></text:p>
        </text:list-item>
      </text:list>
      <text:p text:style-name="P61">【請假規則】</text:p>
      <text:list xml:id="list1962897772" text:style-name="WW8Num2">
        <text:list-item>
          <text:p text:style-name="P9"><text:span text:style-name="T102">值勤當日無故未到者，</text:span><text:span text:style-name="T102">視同</text:span><text:span text:style-name="T102">曠班。</text:span></text:p>
        </text:list-item>
        <text:list-item>
          <text:p text:style-name="P9"><text:span text:style-name="T102">事假須於值勤三日前</text:span><text:span text:style-name="T102">告知</text:span><text:span text:style-name="T102">請准（電話</text:span><text:span text:style-name="T102">或電子郵件</text:span><text:span text:style-name="T102">），臨時請病假者請於原定到勤時間前以電話（02-</text:span><text:span text:style-name="T102">28812021</text:span><text:span text:style-name="T102">轉</text:span><text:span text:style-name="T104"> </text:span><text:span text:style-name="T102">2124</text:span><text:span text:style-name="T102">、2560</text:span><text:span text:style-name="T102">）通知。</text:span></text:p>
        </text:list-item>
        <text:list-item>
          <text:p text:style-name="P9"><text:span text:style-name="T102">值勤當日如遇颱風、地震等天然災害，將依據</text:span><text:span text:style-name="T102">臺</text:span><text:span text:style-name="T102">北市政府及學生志工居住當地縣市政府所發布之停止上班、上課訊息，以公假辦理</text:span><text:span text:style-name="T102">（</text:span><text:span text:style-name="T102">僅計入服勤次數，不列入服勤總時數</text:span><text:span text:style-name="T102">）。</text:span></text:p>
        </text:list-item>
        <text:list-item>
          <text:p text:style-name="P62">無論事假、病假或公假，仍須於各階段期限內服滿規定時數。</text:p>
        </text:list-item>
        <text:list-item>
          <text:p text:style-name="P9"><text:span text:style-name="T102">未親自簽到、</text:span><text:span text:style-name="T102">簽</text:span><text:span text:style-name="T102">退或無故遲到、早退者視為缺席，缺席三次視為自動放棄資格。</text:span></text:p>
        </text:list-item>
        <text:list-item>
          <text:p text:style-name="P9"><text:span text:style-name="T102">未依規定請假以曠班論，曠班達三次</text:span><text:span text:style-name="T102">以上即</text:span><text:span text:style-name="T102">取消資格</text:span><text:span text:style-name="T100">。</text:span></text:p>
        </text:list-item>
      </text:list>
      <text:p text:style-name="P58"><draw:custom-shape text:anchor-type="as-char" draw:z-index="0" draw:style-name="gr1" draw:text-style-name="P115" svg:width="16.602cm" svg:height="0.054cm"><text:p/><draw:enhanced-geometry svg:viewBox="0 0 21600 21600" draw:type="rectangle" draw:enhanced-path="M 0 0 L 21600 0 21600 21600 0 21600 0 0 Z N"/></draw:custom-shape></text:p>
      <text:p text:style-name="P59">家長同意書</text:p>
      <text:p text:style-name="P6"><text:span text:style-name="T39">茲同意</text:span><text:span text:style-name="T71"> </text:span><text:span text:style-name="T63"><text:s text:c="16"/></text:span><text:span text:style-name="T39">參加國立故宮博物院</text:span><text:span text:style-name="T39">北部院區「2019故宮青少年文化大使」培訓與</text:span><text:span text:style-name="T39">服務，有關貴院培訓及值勤流程、志願服務內容與規則，本人已充分了解並督促子女遵守貴院的各項規範。</text:span></text:p>
      <text:p text:style-name="P18"/>
      <text:p text:style-name="P11"><text:span text:style-name="T16">此致</text:span><text:span text:style-name="T77"> </text:span></text:p>
      <text:p text:style-name="P11"><text:span text:style-name="T16">國立故宮博物院</text:span><text:span text:style-name="T77"> </text:span></text:p>
      <text:p text:style-name="P6"><text:span text:style-name="T74"><text:s text:c="19"/></text:span><text:span text:style-name="T39">學生家長：</text:span><text:span text:style-name="T63"> <text:s text:c="17"/></text:span><text:span text:style-name="T39">（請</text:span><text:span text:style-name="T39">以正楷</text:span><text:span text:style-name="T39">親自簽名）</text:span><text:span text:style-name="T71"> </text:span></text:p>
      <text:p text:style-name="P98"><draw:frame draw:style-name="fr1" draw:name="外框4" text:anchor-type="char" svg:x="14.624cm" svg:y="-1.09cm" svg:width="1.907cm" draw:z-index="2"><draw:text-box fo:min-height="0cm"><text:p text:style-name="P2"><text:span text:style-name="T90">附件三</text:span></text:p></draw:text-box></draw:frame><text:span text:style-name="T12">國立故宮博物院</text:span><text:span text:style-name="T15">蒐集個人資料告知同意書</text:span></text:p>
      <text:p text:style-name="P24"/>
      <text:p text:style-name="P67"><text:span text:style-name="T39">一、</text:span><text:span text:style-name="T39">國立故宮博物院（以下稱本院）為辦理</text:span><text:span text:style-name="T58">「</text:span><text:span text:style-name="T58">201</text:span><text:span text:style-name="T58">9</text:span><text:span text:style-name="T58">年</text:span><text:span text:style-name="T58">故宮</text:span><text:span text:style-name="T58">青少年文化大使培力計畫</text:span><text:span text:style-name="T58">」</text:span><text:span text:style-name="T39">，蒐集</text:span><text:span text:style-name="T58">報名者</text:span><text:span text:style-name="T39">個人資料，依照個人資料保護法告知下列事項：</text:span></text:p>
      <text:p text:style-name="P67"><text:span text:style-name="T71"><text:s/></text:span><text:span text:style-name="T39">（一）</text:span><text:span text:style-name="T39">機關或單位名稱：國立故宮博物院教育展資處</text:span></text:p>
      <text:p text:style-name="P67"><text:span text:style-name="T71"><text:s/></text:span><text:span text:style-name="T39">（二）</text:span><text:span text:style-name="T39">蒐集之目的：</text:span></text:p>
      <text:list xml:id="list3027097058" text:style-name="WW8Num14">
        <text:list-item>
          <text:p text:style-name="P107"><text:span text:style-name="T88">▓</text:span><text:span text:style-name="T39">辦理</text:span><text:span text:style-name="T47">「</text:span><text:span text:style-name="T58">201</text:span><text:span text:style-name="T58">9</text:span><text:span text:style-name="T58">年</text:span><text:span text:style-name="T58">故宮</text:span><text:span text:style-name="T58">青少年文化大使培力計畫</text:span><text:span text:style-name="T47">」</text:span><text:span text:style-name="T56"> </text:span><text:span text:style-name="T39">活動之報名資料。</text:span></text:p>
        </text:list-item>
        <text:list-item>
          <text:p text:style-name="P107"><text:span text:style-name="T88">▓</text:span><text:span text:style-name="T39">活動照片之拍攝及利用。</text:span></text:p>
        </text:list-item>
        <text:list-item>
          <text:p text:style-name="P107"><text:span text:style-name="T88">□</text:span><text:span text:style-name="T39">圖書文獻館讀者資料管理所需。</text:span></text:p>
        </text:list-item>
      </text:list>
      <text:p text:style-name="P67"><text:span text:style-name="T39">（三）</text:span><text:span text:style-name="T39">個人資料之類別：</text:span><text:span text:style-name="T58">姓名、</text:span><text:span text:style-name="T58">護照英文拼音、</text:span><text:span text:style-name="T58">出生年月日、</text:span><text:span text:style-name="T58">身分證字號、</text:span></text:p>
      <text:p text:style-name="P67"><text:span text:style-name="T58">就讀學校、</text:span><text:span text:style-name="T58">手機</text:span><text:span text:style-name="T58">電話、</text:span><text:span text:style-name="T58">第二外語、興趣專長、</text:span><text:span text:style-name="T58">電子信箱、緊急聯絡人（關係、</text:span><text:span text:style-name="T58">聯絡</text:span><text:span text:style-name="T58">電話、電子信箱）、學生證或相關就學證明影本。</text:span></text:p>
      <text:p text:style-name="P67"><text:span text:style-name="T39">（</text:span><text:span text:style-name="T39">四</text:span><text:span text:style-name="T39">）</text:span><text:span text:style-name="T39">個人資料利用之期間、地區、對象及方式：</text:span></text:p>
      <text:p text:style-name="P22">1. 期間：<text:tab/></text:p>
      <text:p text:style-name="P66"><text:span text:style-name="T39">（1）</text:span><text:span text:style-name="T108">□ </text:span><text:span text:style-name="T39">報名當天至各場次活動結束後七日。</text:span></text:p>
      <text:p text:style-name="P66"><text:span text:style-name="T39">（2）</text:span><text:span text:style-name="T88">▓ </text:span><text:span text:style-name="T39">報名當天至10</text:span><text:span text:style-name="T39">9</text:span><text:span text:style-name="T39">年</text:span><text:span text:style-name="T39">12</text:span><text:span text:style-name="T39">月3</text:span><text:span text:style-name="T39">1</text:span><text:span text:style-name="T39">日。</text:span><text:span text:style-name="T71"> <text:s text:c="2"/></text:span></text:p>
      <text:p text:style-name="P21">2. 地區：國立故宮博物院院區內。</text:p>
      <text:p text:style-name="P21">3. 對象：</text:p>
      <text:p text:style-name="P67"><text:span text:style-name="T39">（1）</text:span><text:span text:style-name="T71"> </text:span><text:span text:style-name="T88">▓ </text:span><text:span text:style-name="T47">報名者</text:span><text:span text:style-name="T39">個人資料於上列利用期間內由本院</text:span><text:span text:style-name="T58">教育展資處</text:span><text:span text:style-name="T39">承辦人保管。</text:span></text:p>
      <text:p text:style-name="P67"><text:span text:style-name="T39">（2）</text:span><text:span text:style-name="T71"> </text:span><text:span text:style-name="T108">□ </text:span><text:span text:style-name="T39">圖書文獻館讀者資料紙本申請書及圖書館自動化系統讀者檔，由圖書文獻館永久保存</text:span><text:span text:style-name="T39">（</text:span><text:span text:style-name="T39">保存年限：99年</text:span><text:span text:style-name="T39">）</text:span><text:span text:style-name="T39">。</text:span></text:p>
      <text:p text:style-name="P23">4. 方式：</text:p>
      <text:p text:style-name="P67"><text:span text:style-name="T39">（1）</text:span><text:span text:style-name="T88">▓ </text:span><text:span text:style-name="T39">於上列利用期間屆滿後，</text:span><text:span text:style-name="T58">報名但未錄取者</text:span><text:span text:style-name="T39">個人資料</text:span><text:span text:style-name="T47">予以銷毀。</text:span></text:p>
      <text:p text:style-name="P67"><text:span text:style-name="T39">（2）</text:span><text:span text:style-name="T88">▓ </text:span><text:span text:style-name="T39">於上列利用期間屆滿後，本院僅保留</text:span><text:span text:style-name="T47">報名者姓名</text:span><text:span text:style-name="T39">及電子郵件信箱，部分活動則經參加人同意後另保留學校、系所及聯絡電話</text:span><text:span text:style-name="T47">，其餘資料予以銷毀</text:span><text:span text:style-name="T39">。（3）</text:span><text:span text:style-name="T108">□ </text:span><text:span text:style-name="T39">本次活動係給予參加人資格認證，</text:span><text:span text:style-name="T47">報名者</text:span><text:span text:style-name="T39">個人資料由本院保存，當</text:span><text:span text:style-name="T71"> </text:span></text:p>
      <text:p text:style-name="P112">事人如於本次活動後請求刪除，本院亦可配合刪除，惟無法保存認證之資格。</text:p>
      <text:p text:style-name="P67"><text:span text:style-name="T39">（4）</text:span><text:span text:style-name="T108">□ </text:span><text:span text:style-name="T39">圖書文獻館讀者紙本申請書及系統讀者檔，可應讀者要求銷毀/刪除。</text:span></text:p>
      <text:p text:style-name="P67"><text:soft-page-break/><text:span text:style-name="T39">5. 當事人依本法第三條規定得行使之權利及方式：個人資料保護法第三條詳如下列。</text:span><text:span text:style-name="T47">個人資料保護法第三條：</text:span></text:p>
      <text:p text:style-name="P109">「當事人就其個人資料依本法規定行使之下列權利，不得預先拋棄或以</text:p>
      <text:p text:style-name="P108"><text:span text:style-name="T39">特</text:span><text:span text:style-name="T64">約限制之：</text:span></text:p>
      <text:p text:style-name="P110">一、查詢或請求閱覽。</text:p>
      <text:p text:style-name="P110">二、請求製給複製本。</text:p>
      <text:p text:style-name="P110">三、請求補充或更正。</text:p>
      <text:p text:style-name="P110">四、請求停止蒐集、處理或利用。</text:p>
      <text:p text:style-name="P110">五、請求刪除。」</text:p>
      <text:p text:style-name="P68"><text:span text:style-name="T71"><text:s/></text:span><text:span text:style-name="T39">6. 當事人得自由選擇提供個人資料時，不提供對其權益之影響：無法報名</text:span><text:span text:style-name="T39">及</text:span></text:p>
      <text:p text:style-name="P19">參加活動。</text:p>
      <text:p text:style-name="P21"/>
      <text:p text:style-name="P66"><text:span text:style-name="T39">二、</text:span><text:span text:style-name="T39">報名者於報名前已詳閱上列各項並同意提供個人資料</text:span><text:span text:style-name="T47">。</text:span></text:p>
      <text:p text:style-name="P25"><text:s text:c="9"/></text:p>
      <text:p text:style-name="P14"/>
      <text:p text:style-name="P15"/>
      <text:p text:style-name="P15"/>
      <text:p text:style-name="P66"><text:span text:style-name="T47">報名者簽章：</text:span><text:span text:style-name="T61"> <text:s text:c="22"/></text:span><text:span text:style-name="T56"><text:s/></text:span><text:span text:style-name="T47">(請以正楷親筆簽名)</text:span><text:span text:style-name="T39"> </text:span><text:span text:style-name="T47"><text:s/></text:span><text:span text:style-name="T39"><text:s text:c="14"/></text:span></text:p>
      <text:p text:style-name="P66"><text:span text:style-name="T47">日</text:span><text:span text:style-name="T56"> <text:s text:c="5"/></text:span><text:span text:style-name="T47">期：</text:span><text:span text:style-name="T61"> <text:s text:c="4"/></text:span><text:span text:style-name="T47">年</text:span><text:span text:style-name="T61"> <text:s text:c="4"/></text:span><text:span text:style-name="T47">月</text:span><text:span text:style-name="T61"> <text:s text:c="4"/></text:span><text:span text:style-name="T47">日</text:span><text:span text:style-name="T56"> <text:s/></text:span></text:p>
      <text:p text:style-name="P15"/>
      <text:p text:style-name="P16"/>
      <text:p text:style-name="P96"><draw:frame draw:style-name="fr1" draw:name="外框5" text:anchor-type="char" svg:x="14.644cm" svg:y="-1.067cm" svg:width="1.907cm" draw:z-index="5"><draw:text-box fo:min-height="0cm"><text:p text:style-name="P2"><text:span text:style-name="T90">附件四</text:span></text:p></draw:text-box></draw:frame></text:p>
      <text:p text:style-name="P17"/>
      <table:table table:name="表格6" table:style-name="表格6">
        <table:table-column table:style-name="表格6.A"/>
        <table:table-row table:style-name="表格6.1">
          <table:table-cell table:style-name="表格6.A1" office:value-type="string">
            <text:p text:style-name="P44">請黏貼學生證正反面或相關就學證明影本</text:p>
          </table:table-cell>
        </table:table-row>
        <table:table-row table:style-name="表格6.2">
          <table:table-cell table:style-name="表格6.A2" office:value-type="string">
            <text:p text:style-name="P47"/>
            <text:p text:style-name="P43"/>
            <text:p text:style-name="P43"/>
            <text:p text:style-name="P43"/>
            <text:p text:style-name="P43"/>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letter-kerning="false" style:font-name-asian="標楷體" style:font-family-asian="標楷體" style:font-family-generic-asian="scri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letter-kerning="false" style:font-name-asian="標楷體" style:font-family-asian="標楷體" style:font-family-generic-asian="scri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letter-kerning="false"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size-asian="14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font-name-complex="Arial" style:font-family-complex="Arial"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anguage="en" fo:country="US" fo:font-weight="normal" style:letter-kerning="fals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4pt" fo:font-weight="normal" style:font-size-asian="14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font-name-complex="Arial" style:font-family-complex="Arial" style:font-family-generic-complex="swiss"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language="en" fo:country="US" style:font-name-asian="標楷體" style:font-family-asian="標楷體" style:font-family-generic-asian="script" style:font-size-asian="14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normal" style:font-size-asian="14pt" style:font-weight-asian="normal"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language="en" fo:country="US" fo:font-weight="normal" style:letter-kerning="fals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language="en" fo:country="US" style:letter-kerning="false" style:font-name-asian="標楷體" style:font-family-asian="標楷體" style:font-family-generic-asian="script" style:font-size-asian="14pt"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71cm" fo:margin-left="1.771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93cm" fo:text-indent="-1.508cm" fo:margin-left="2.5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78cm" fo:text-indent="-0.847cm" fo:margin-left="2.7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25cm" fo:text-indent="-0.847cm" fo:margin-left="3.6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05cm"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82cm" fo:margin-left="2.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93cm" fo:text-indent="-1.508cm" fo:margin-left="2.5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78cm" fo:text-indent="-0.847cm" fo:margin-left="2.7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25cm" fo:text-indent="-0.847cm" fo:margin-left="3.62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05cm"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482cm" fo:margin-left="2.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007cm" fo:text-indent="-1.508cm" fo:margin-left="3.0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482cm" fo:margin-left="2.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2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71cm" fo:margin-left="2.97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fo:text-indent="-0.635cm" fo:margin-left="4.1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007cm" fo:text-indent="-1.508cm" fo:margin-left="3.0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82cm" fo:margin-left="2.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false" style:font-name-asian="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cm" fo:margin-right="2.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 text:c="71"/></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故宮博物院101年度高中志工招募簡章</dc:title>
    <dc:subject>國立故宮博物院101年度高中志工招募簡章(A4直印)</dc:subject>
    <meta:keyword>101年度</meta:keyword>
    <meta:keyword>高中志工</meta:keyword>
    <meta:keyword>招募</meta:keyword>
    <meta:keyword>簡章</meta:keyword>
    <meta:initial-creator>國立故宮博物院</meta:initial-creator>
    <meta:creation-date>2017-05-03T10:16:00</meta:creation-date>
    <dc:date>2019-06-25T13:52:58.255000000</dc:date>
    <meta:print-date>2019-06-18T10:35:00</meta:print-date>
    <meta:editing-cycles>466</meta:editing-cycles>
    <meta:editing-duration>P2DT19M52S</meta:editing-duration>
    <meta:document-statistic meta:table-count="6" meta:image-count="0" meta:object-count="0" meta:page-count="13" meta:paragraph-count="291" meta:word-count="4556" meta:character-count="5585" meta:non-whitespace-character-count="5178"/>
    <meta:generator>LibreOffice/6.0.6.2$Windows_x86 LibreOffice_project/0c292870b25a325b5ed35f6b45599d2ea4458e77</meta:generator>
  </office:meta>
</office:document-meta>
</file>