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line-height="0.1944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1944in" fo:text-indent="0.333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1944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1944in" fo:text-indent="-0.3333in"/>
      <style:text-properties style:font-name="標楷體" style:font-name-asian="標楷體"/>
    </style:style>
    <style:style style:name="P45" style:parent-style-name="內文" style:family="paragraph">
      <style:paragraph-properties fo:line-height="0.1944in" fo:text-indent="-0.3333in"/>
      <style:text-properties style:font-name="標楷體" style:font-name-asian="標楷體"/>
    </style:style>
    <style:style style:name="P46" style:parent-style-name="內文" style:family="paragraph">
      <style:paragraph-properties fo:line-height="0.1944in" fo:text-indent="-0.3333in"/>
      <style:text-properties style:font-name="標楷體" style:font-name-asian="標楷體"/>
    </style:style>
    <style:style style:name="P47" style:parent-style-name="內文" style:family="paragraph">
      <style:paragraph-properties fo:line-height="0.1944in" fo:text-indent="-0.3333in"/>
      <style:text-properties style:font-name="標楷體" style:font-name-asian="標楷體"/>
    </style:style>
    <style:style style:name="P48" style:parent-style-name="內文" style:family="paragraph">
      <style:paragraph-properties fo:line-height="0.1944in"/>
      <style:text-properties style:font-name="標楷體" style:font-name-asian="標楷體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TableColumn53" style:family="table-column">
      <style:table-column-properties style:column-width="2.884in"/>
    </style:style>
    <style:style style:name="TableColumn54" style:family="table-column">
      <style:table-column-properties style:column-width="2.884in"/>
    </style:style>
    <style:style style:name="Table52" style:family="table">
      <style:table-properties style:width="5.768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註解文字" style:family="paragraph">
      <style:paragraph-properties fo:margin-top="0in" fo:margin-bottom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8pt" style:font-size-asian="8pt"/>
    </style:style>
    <style:style style:name="T65" style:parent-style-name="預設段落字型" style:family="text">
      <style:text-properties style:font-name="標楷體" style:font-name-asian="標楷體" fo:font-size="8pt" style:font-size-asian="8pt"/>
    </style:style>
    <style:style style:name="T66" style:parent-style-name="預設段落字型" style:family="text">
      <style:text-properties style:font-name="標楷體" style:font-name-asian="標楷體" fo:font-size="8pt" style:font-size-asian="8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P77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Column79" style:family="table-column">
      <style:table-column-properties style:column-width="2.884in"/>
    </style:style>
    <style:style style:name="TableColumn80" style:family="table-column">
      <style:table-column-properties style:column-width="2.884in"/>
    </style:style>
    <style:style style:name="Table78" style:family="table">
      <style:table-properties style:width="5.76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註解文字" style:family="paragraph">
      <style:paragraph-properties fo:margin-top="0in" fo:margin-bottom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8pt" style:font-size-asian="8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P100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Column102" style:family="table-column">
      <style:table-column-properties style:column-width="2.884in"/>
    </style:style>
    <style:style style:name="TableColumn103" style:family="table-column">
      <style:table-column-properties style:column-width="2.884in"/>
    </style:style>
    <style:style style:name="Table101" style:family="table">
      <style:table-properties style:width="5.768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註解文字" style:family="paragraph">
      <style:paragraph-properties fo:margin-top="0in" fo:margin-bottom="0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olumn126" style:family="table-column">
      <style:table-column-properties style:column-width="2.884in"/>
    </style:style>
    <style:style style:name="TableColumn127" style:family="table-column">
      <style:table-column-properties style:column-width="2.884in"/>
    </style:style>
    <style:style style:name="Table125" style:family="table">
      <style:table-properties style:width="5.768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8pt" style:font-size-asian="8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註解文字" style:family="paragraph">
      <style:paragraph-properties fo:margin-top="0in" fo:margin-bottom="0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註解文字" style:family="paragraph">
      <style:paragraph-properties fo:margin-top="0in" fo:margin-bottom="0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【附件三：授權暨承諾書】</text:p>
      <text:p text:style-name="P2">國立臺北教育大學<text:s/>社會領域教學研究中心</text:p>
      <text:p text:style-name="P3">108年度社會領域教學研究中心（小學組）設置計畫</text:p>
      <text:p text:style-name="P4">授權暨承諾書</text:p>
      <text:p text:style-name="P5">論文名稱：（　　　　　　　　<text:s/>　　　　　　<text:s text:c="18"/>）</text:p>
      <text:p text:style-name="P6"><text:span text:style-name="T7">本人</text:span><text:span text:style-name="T8">　　　 <text:s text:c="3"/>、　　　<text:s/></text:span><text:span text:style-name="T9"><text:s/></text:span><text:span text:style-name="T10"><text:s text:c="3"/>、　　</text:span><text:span text:style-name="T11"><text:s/></text:span><text:span text:style-name="T12"><text:s text:c="5"/>、 <text:s text:c="3"/></text:span><text:span text:style-name="T13"><text:s text:c="2"/></text:span><text:span text:style-name="T14"><text:s text:c="5"/></text:span><text:span text:style-name="T15">(請自行增刪)</text:span><text:span text:style-name="T16">撰寫</text:span><text:span text:style-name="T17">之</text:span><text:span text:style-name="T18">論文</text:span><text:span text:style-name="T19">參加國立</text:span><text:span text:style-name="T20">臺北教育</text:span><text:span text:style-name="T21">大學</text:span><text:span text:style-name="T22">社會</text:span><text:span text:style-name="T23">領域教學研究中心</text:span><text:span text:style-name="T24">所辦理「</text:span><text:span text:style-name="T25">108年度國民小學社會領域教材教法研討會</text:span><text:span text:style-name="T26">」，經評審入選後，其著作財產權為中心</text:span><text:span text:style-name="T27">及教育部</text:span><text:span text:style-name="T28">所擁有。同</text:span><text:span text:style-name="T29">意可將該項論文等予以重製、公開發表或發行，並應註明該論文</text:span><text:span text:style-name="T30">等為本人著作之旨。並於著作權宣導之範圍內（非營利之目的），將前項</text:span><text:span text:style-name="T31">論文</text:span><text:span text:style-name="T32">等予以編輯或重製後，不限時間、地點、次數公開做為教育推廣之用。</text:span></text:p>
      <text:p text:style-name="P33"><text:span text:style-name="T34">有關本人參加</text:span><text:span text:style-name="T35">國立</text:span><text:span text:style-name="T36">臺北教育</text:span><text:span text:style-name="T37">大學</text:span><text:span text:style-name="T38">社會</text:span><text:span text:style-name="T39">領域教學研究中心</text:span><text:span text:style-name="T40">辦理「</text:span><text:span text:style-name="T41">108年度國民小學社會領域教材教法研討會</text:span><text:span text:style-name="T42">」</text:span><text:span text:style-name="T43">，願意承諾事項如下：</text:span></text:p>
      <text:list text:style-name="LFO2" text:continue-numbering="true">
        <text:list-item>
          <text:p text:style-name="P44">該論文資源內容(含教材、教案、學習單、素材、媒體等)確實由本人自行創作，且無侵害他人著作權、智慧財產權及違反研究/學術倫理之情事。</text:p>
        </text:list-item>
        <text:list-item>
          <text:p text:style-name="P45">日後如有任何侵權或違反學術/學術倫理之糾紛，本人願意出面處理並自負法律責任，與中心無涉。如因此致中心有損害者，本人願負賠償之責。</text:p>
        </text:list-item>
        <text:list-item>
          <text:p text:style-name="P46">如有侵害著作權等相關法規經法院判決確定者，本人願意繳回所有原發之獎勵及稿費等。</text:p>
        </text:list-item>
        <text:list-item>
          <text:p text:style-name="P47">如有違反研究/學術倫理經教育部認可之學術單位確定者，本人願意繳回所有原發之獎勵及稿費等。</text:p>
        </text:list-item>
      </text:list>
      <text:p text:style-name="P48"/>
      <text:p text:style-name="P49"><text:s text:c="2"/>此致</text:p>
      <text:p text:style-name="P50">國立臺北教育大學<text:s/>社會領域教學研究中心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作者一姓名</text:span><text:span text:style-name="T59">：</text:span><text:span text:style-name="T60"><text:s text:c="7"/></text:span><text:span text:style-name="T61"><text:s text:c="2"/></text:span><text:span text:style-name="T62"><text:s text:c="2"/></text:span><text:span text:style-name="T63"><text:s text:c="4"/></text:span><text:span text:style-name="T64">(簽名</text:span><text:span text:style-name="T65">/蓋章</text:span><text:span text:style-name="T66">)</text:span></text:p>
          </table:table-cell>
          <table:table-cell table:style-name="TableCell67">
            <text:p text:style-name="P68">身分證字號：</text:p>
          </table:table-cell>
        </table:table-row>
        <table:table-row table:style-name="TableRow69">
          <table:table-cell table:style-name="TableCell70">
            <text:p text:style-name="P71">聯絡電話：</text:p>
          </table:table-cell>
          <table:table-cell table:style-name="TableCell72">
            <text:p text:style-name="P73">電子郵件：</text:p>
          </table:table-cell>
        </table:table-row>
        <table:table-row table:style-name="TableRow74">
          <table:table-cell table:style-name="TableCell75" table:number-columns-spanned="2">
            <text:p text:style-name="P76">聯絡地址：</text:p>
          </table:table-cell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作者二姓名</text:span><text:span text:style-name="T85">：</text:span><text:span text:style-name="T86"><text:s text:c="11"/></text:span><text:span text:style-name="T87"><text:s/></text:span><text:span text:style-name="T88"><text:s/></text:span><text:span text:style-name="T89">(簽名/蓋章)</text:span></text:p>
          </table:table-cell>
          <table:table-cell table:style-name="TableCell90">
            <text:p text:style-name="P91">身分證字號：</text:p>
          </table:table-cell>
        </table:table-row>
        <table:table-row table:style-name="TableRow92">
          <table:table-cell table:style-name="TableCell93">
            <text:p text:style-name="P94">聯絡電話：</text:p>
          </table:table-cell>
          <table:table-cell table:style-name="TableCell95">
            <text:p text:style-name="P96">電子郵件：</text:p>
          </table:table-cell>
        </table:table-row>
        <table:table-row table:style-name="TableRow97">
          <table:table-cell table:style-name="TableCell98" table:number-columns-spanned="2">
            <text:p text:style-name="P99">聯絡地址：</text:p>
          </table:table-cell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作者三姓名</text:span><text:span text:style-name="T108">：</text:span><text:span text:style-name="T109"><text:s text:c="9"/></text:span><text:span text:style-name="T110"><text:s text:c="2"/></text:span><text:span text:style-name="T111"><text:s/></text:span><text:span text:style-name="T112"><text:s/></text:span><text:span text:style-name="T113">(簽名/蓋章)</text:span></text:p>
          </table:table-cell>
          <table:table-cell table:style-name="TableCell114">
            <text:p text:style-name="P115">身分證字號：</text:p>
          </table:table-cell>
        </table:table-row>
        <table:table-row table:style-name="TableRow116">
          <table:table-cell table:style-name="TableCell117">
            <text:p text:style-name="P118">聯絡電話：</text:p>
          </table:table-cell>
          <table:table-cell table:style-name="TableCell119">
            <text:p text:style-name="P120">電子郵件：</text:p>
          </table:table-cell>
        </table:table-row>
        <table:table-row table:style-name="TableRow121">
          <table:table-cell table:style-name="TableCell122" table:number-columns-spanned="2">
            <text:p text:style-name="P123">聯絡地址：</text:p>
          </table:table-cell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內文"><text:span text:style-name="T130">作者四姓名</text:span><text:span text:style-name="T131">：</text:span><text:span text:style-name="T132"><text:s text:c="8"/></text:span><text:span text:style-name="T133"><text:s text:c="3"/></text:span><text:span text:style-name="T134"><text:s text:c="2"/></text:span><text:span text:style-name="T135">(簽名/蓋章)</text:span></text:p>
          </table:table-cell>
          <table:table-cell table:style-name="TableCell136">
            <text:p text:style-name="P137"><text:span text:style-name="T138">身分證</text:span><text:span text:style-name="T139">字號</text:span><text:span text:style-name="T140">：</text:span></text:p>
          </table:table-cell>
        </table:table-row>
        <table:table-row table:style-name="TableRow141">
          <table:table-cell table:style-name="TableCell142">
            <text:p text:style-name="P143"><text:span text:style-name="T144">聯絡電話：</text:span></text:p>
          </table:table-cell>
          <table:table-cell table:style-name="TableCell145">
            <text:p text:style-name="P146">電子郵件：</text:p>
          </table:table-cell>
        </table:table-row>
        <table:table-row table:style-name="TableRow147">
          <table:table-cell table:style-name="TableCell148" table:number-columns-spanned="2">
            <text:p text:style-name="P149">聯絡地址：</text:p>
          </table:table-cell>
          <table:covered-table-cell/>
        </table:table-row>
      </table:table>
      <text:p text:style-name="P150"/>
      <text:p text:style-name="P151"/>
      <text:p text:style-name="P152"><text:span text:style-name="T153">中</text:span><text:span text:style-name="T154"><text:s text:c="2"/></text:span><text:span text:style-name="T155">華</text:span><text:span text:style-name="T156"><text:s text:c="2"/></text:span><text:span text:style-name="T157">民</text:span><text:span text:style-name="T158"><text:s text:c="2"/></text:span><text:span text:style-name="T159">國</text:span><text:span text:style-name="T160"><text:s text:c="7"/></text:span><text:span text:style-name="T161">年</text:span><text:span text:style-name="T162"><text:s text:c="7"/></text:span><text:span text:style-name="T163">月</text:span><text:span text:style-name="T164"><text:s text:c="7"/></text:span><text:span text:style-name="T165">日</text:span><text:span text:style-name="T166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4">
      <style:paragraph-properties fo:margin-left="0.584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5">
      <style:paragraph-properties fo:margin-bottom="0.0833in" fo:margin-left="0.6666in" fo:text-indent="0in">
        <style:tab-stops>
          <style:tab-stop style:type="left" style:position="-0.4159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3LVL1" style:family="text">
      <style:text-properties fo:language="en" fo:country="US"/>
    </style:style>
    <style:style style:name="WW_CharLFO16LVL1" style:family="text">
      <style:text-properties style:font-name="Times New Roman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user</dc:creator>
    <meta:creation-date>2019-05-06T07:58:00Z</meta:creation-date>
    <dc:date>2019-05-06T07:58:00Z</dc:date>
    <meta:print-date>2015-10-08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