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left="0.0006in">
        <style:tab-stops/>
      </style:paragraph-properties>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break-before="page" style:text-autospace="none" fo:line-height="0.3194in"/>
      <style:text-properties style:font-name-asian="標楷體" fo:color="#000000" style:letter-kerning="false" fo:font-size="14pt" style:font-size-asian="14pt" style:font-size-complex="14pt"/>
    </style:style>
    <style:style style:name="P14" style:parent-style-name="Textbody" style:family="paragraph">
      <style:text-properties style:font-name-asian="標楷體" fo:color="#000000" fo:letter-spacing="0.0166in" fo:font-size="14pt" style:font-size-asian="14pt" style:font-size-complex="11pt"/>
    </style:style>
    <style:style style:name="P15" style:parent-style-name="Textbody" style:family="paragraph">
      <style:paragraph-properties fo:text-align="center"/>
      <style:text-properties style:font-name-asian="標楷體" fo:color="#000000"/>
    </style:style>
    <style:style style:name="P16" style:parent-style-name="Textbody" style:family="paragraph">
      <style:paragraph-properties fo:text-align="center"/>
      <style:text-properties style:font-name-asian="標楷體" fo:color="#000000"/>
    </style:style>
    <style:style style:name="P17" style:parent-style-name="Textbody" style:family="paragraph">
      <style:paragraph-properties fo:margin-left="0.3347in">
        <style:tab-stops>
          <style:tab-stop style:type="left" style:position="0.059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Textbody" style:family="paragraph">
      <style:paragraph-properties fo:margin-left="0.6694in">
        <style:tab-stops>
          <style:tab-stop style:type="left" style:position="0.0208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text-underline-type="single" style:text-underline-style="solid" style:text-underline-width="auto" style:text-underline-mode="continuous"/>
    </style:style>
    <style:style style:name="P28" style:parent-style-name="Textbody" style:family="paragraph">
      <style:paragraph-properties fo:margin-left="0.3347in">
        <style:tab-stops>
          <style:tab-stop style:type="left" style:position="0.059in"/>
        </style:tab-stops>
      </style:paragraph-properties>
      <style:text-properties style:font-name-asian="標楷體" fo:color="#000000"/>
    </style:style>
    <style:style style:name="P29" style:parent-style-name="Textbody" style:family="paragraph">
      <style:paragraph-properties fo:margin-left="0.3347in">
        <style:tab-stops>
          <style:tab-stop style:type="left" style:position="0.059in"/>
        </style:tab-stops>
      </style:paragraph-properties>
    </style:style>
    <style:style style:name="T30" style:parent-style-name="預設段落字型" style:family="text">
      <style:text-properties style:font-name-asian="標楷體" fo:color="#000000"/>
    </style:style>
    <style:style style:name="P31" style:parent-style-name="Textbody" style:family="paragraph">
      <style:paragraph-properties fo:margin-left="0.6694in">
        <style:tab-stops>
          <style:tab-stop style:type="left" style:position="0.059in"/>
        </style:tab-stops>
      </style:paragraph-properties>
    </style:style>
    <style:style style:name="T32" style:parent-style-name="預設段落字型" style:family="text">
      <style:text-properties style:font-name-asian="標楷體" fo:color="#000000"/>
    </style:style>
    <style:style style:name="P33" style:parent-style-name="Textbody" style:family="paragraph">
      <style:paragraph-properties fo:margin-left="0.3347in">
        <style:tab-stops>
          <style:tab-stop style:type="left" style:position="0.059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Textbody" style:family="paragraph">
      <style:paragraph-properties fo:margin-left="0.6694in">
        <style:tab-stops>
          <style:tab-stop style:type="left" style:position="0.059in"/>
        </style:tab-stops>
      </style:paragraph-properties>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text-underline-type="single" style:text-underline-style="solid" style:text-underline-width="auto" style:text-underline-mode="continuous"/>
    </style:style>
    <style:style style:name="P40" style:parent-style-name="Textbody" style:family="paragraph">
      <style:paragraph-properties fo:margin-left="0.3347in">
        <style:tab-stops>
          <style:tab-stop style:type="left" style:position="0.059in"/>
        </style:tab-stops>
      </style:paragraph-properties>
      <style:text-properties style:font-name-asian="標楷體" fo:color="#000000"/>
    </style:style>
    <style:style style:name="P41" style:parent-style-name="Textbody" style:family="paragraph">
      <style:paragraph-properties fo:margin-left="0.6694in">
        <style:tab-stops>
          <style:tab-stop style:type="left" style:position="0.059in"/>
        </style:tab-stops>
      </style:paragraph-properties>
      <style:text-properties style:font-name-asian="標楷體" fo:color="#000000"/>
    </style:style>
    <style:style style:name="P42" style:parent-style-name="Textbody" style:family="paragraph">
      <style:paragraph-properties fo:margin-left="0.3347in">
        <style:tab-stops>
          <style:tab-stop style:type="left" style:position="0.059in"/>
        </style:tab-stops>
      </style:paragraph-properties>
      <style:text-properties style:font-name-asian="標楷體" fo:color="#000000"/>
    </style:style>
    <style:style style:name="P43" style:parent-style-name="Textbody" style:family="paragraph">
      <style:paragraph-properties fo:margin-left="0.6694in">
        <style:tab-stops>
          <style:tab-stop style:type="left" style:position="0.059in"/>
        </style:tab-stops>
      </style:paragraph-properties>
      <style:text-properties style:font-name-asian="標楷體" fo:color="#000000"/>
    </style:style>
    <style:style style:name="P44" style:parent-style-name="Textbody" style:family="paragraph">
      <style:paragraph-properties fo:margin-left="0.3347in">
        <style:tab-stops>
          <style:tab-stop style:type="left" style:position="0.059in"/>
        </style:tab-stops>
      </style:paragraph-properties>
      <style:text-properties style:font-name-asian="標楷體" fo:color="#000000"/>
    </style:style>
    <style:style style:name="P45" style:parent-style-name="Textbody" style:family="paragraph">
      <style:paragraph-properties fo:margin-left="0.6694in">
        <style:tab-stops>
          <style:tab-stop style:type="left" style:position="0.059in"/>
        </style:tab-stops>
      </style:paragraph-properties>
      <style:text-properties style:font-name-asian="標楷體" fo:color="#000000"/>
    </style:style>
    <style:style style:name="P46" style:parent-style-name="Textbody" style:family="paragraph">
      <style:paragraph-properties fo:margin-left="0.3347in">
        <style:tab-stops>
          <style:tab-stop style:type="left" style:position="0.059in"/>
        </style:tab-stops>
      </style:paragraph-properties>
      <style:text-properties style:font-name-asian="標楷體" fo:color="#000000"/>
    </style:style>
    <style:style style:name="P47" style:parent-style-name="Textbody" style:family="paragraph">
      <style:paragraph-properties fo:margin-left="0.6694in">
        <style:tab-stops>
          <style:tab-stop style:type="left" style:position="0.2895in"/>
        </style:tab-stops>
      </style:paragraph-properties>
      <style:text-properties style:font-name-asian="標楷體" fo:color="#000000"/>
    </style:style>
    <style:style style:name="P48" style:parent-style-name="Textbody" style:family="paragraph">
      <style:paragraph-properties fo:margin-left="0.3347in">
        <style:tab-stops>
          <style:tab-stop style:type="left" style:position="0.059in"/>
        </style:tab-stops>
      </style:paragraph-properties>
      <style:text-properties style:font-name-asian="標楷體" fo:color="#000000"/>
    </style:style>
    <style:style style:name="P49" style:parent-style-name="Textbody" style:family="paragraph">
      <style:paragraph-properties fo:margin-left="0.6694in">
        <style:tab-stops>
          <style:tab-stop style:type="left" style:position="0.059in"/>
        </style:tab-stops>
      </style:paragraph-properties>
      <style:text-properties style:font-name-asian="標楷體" fo:color="#000000"/>
    </style:style>
    <style:style style:name="P50" style:parent-style-name="Textbody" style:family="paragraph">
      <style:paragraph-properties fo:margin-left="0.6694in">
        <style:tab-stops>
          <style:tab-stop style:type="left" style:position="0.059in"/>
        </style:tab-stops>
      </style:paragraph-properties>
      <style:text-properties style:font-name-asian="標楷體" fo:color="#000000"/>
    </style:style>
    <style:style style:name="P51" style:parent-style-name="Textbody" style:family="paragraph">
      <style:paragraph-properties fo:margin-left="0.6694in">
        <style:tab-stops>
          <style:tab-stop style:type="left" style:position="0.059in"/>
        </style:tab-stops>
      </style:paragraph-propertie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style>
    <style:style style:name="P57" style:parent-style-name="Textbody" style:family="paragraph">
      <style:paragraph-properties fo:margin-left="0.6694in">
        <style:tab-stops>
          <style:tab-stop style:type="left" style:position="0.059in"/>
        </style:tab-stops>
      </style:paragraph-properties>
      <style:text-properties style:font-name-asian="標楷體" fo:color="#000000"/>
    </style:style>
    <style:style style:name="P58" style:parent-style-name="Textbody" style:family="paragraph">
      <style:paragraph-properties fo:margin-left="0.6694in">
        <style:tab-stops>
          <style:tab-stop style:type="left" style:position="0.059in"/>
        </style:tab-stops>
      </style:paragraph-properties>
      <style:text-properties style:font-name-asian="標楷體" fo:color="#000000"/>
    </style:style>
    <style:style style:name="P59" style:parent-style-name="Textbody" style:family="paragraph">
      <style:paragraph-properties fo:margin-left="0.6694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text-underline-type="single" style:text-underline-style="solid" style:text-underline-width="auto" style:text-underline-mode="continuous"/>
    </style:style>
    <style:style style:name="P65" style:parent-style-name="Textbody" style:family="paragraph">
      <style:paragraph-properties fo:margin-left="2.3625in">
        <style:tab-stops/>
      </style:paragraph-properties>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P67" style:parent-style-name="Textbody" style:family="paragraph">
      <style:paragraph-properties fo:margin-left="0.6694in">
        <style:tab-stops>
          <style:tab-stop style:type="left" style:position="0.059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P73" style:parent-style-name="Textbody" style:family="paragraph">
      <style:paragraph-properties fo:margin-left="0.6694in">
        <style:tab-stops>
          <style:tab-stop style:type="left" style:position="0.059in"/>
        </style:tab-stops>
      </style:paragraph-properties>
      <style:text-properties style:font-name-asian="標楷體" fo:color="#000000"/>
    </style:style>
    <style:style style:name="P74" style:parent-style-name="Textbody" style:family="paragraph">
      <style:paragraph-properties fo:margin-left="0.6694in">
        <style:tab-stops>
          <style:tab-stop style:type="left" style:position="0.059in"/>
        </style:tab-stops>
      </style:paragraph-properties>
      <style:text-properties style:font-name-asian="標楷體" fo:color="#000000"/>
    </style:style>
    <style:style style:name="P75" style:parent-style-name="Textbody" style:family="paragraph">
      <style:paragraph-properties fo:margin-left="0.3347in">
        <style:tab-stops>
          <style:tab-stop style:type="left" style:position="0.059in"/>
        </style:tab-stops>
      </style:paragraph-properties>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P77" style:parent-style-name="Textbody" style:family="paragraph">
      <style:paragraph-properties fo:margin-left="0.4916in" fo:text-indent="-0.4916in">
        <style:tab-stops/>
      </style:paragraph-properties>
      <style:text-properties style:font-name-asian="標楷體" fo:color="#000000"/>
    </style:style>
    <style:style style:name="P78" style:parent-style-name="Textbody" style:family="paragraph">
      <style:paragraph-properties fo:margin-left="0.2951in" fo:text-indent="-0.2951in">
        <style:tab-stops/>
      </style:paragraph-properties>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office:automatic-styles>
  <office:body>
    <office:text text:use-soft-page-breaks="true">
      <text:p text:style-name="P1">全國性教育財團法人誠信經營規範指導原則</text:p>
      <text:p text:style-name="P2">一、本原則依財團法人法第二十四條第三項規定訂定之。</text:p>
      <text:p text:style-name="P3">二、本原則所稱全國性教育財團法人（以下簡稱教育法人），指經教育部許可設立，以從事教育公益為目的且在法院登記之財產總額或年度收入總額達一定金額以上之財團法人，其範圍包括教育事務、體育事務、青年發展事務及學術研究機構。但不包括依私立學校法設立之學校財團法人及依學校法人及其所屬私立學校教職員退休撫卹離職資遣條例設立之財團法人中華民國私立學校教職員退休撫卹離職資遣儲金管理委員會。</text:p>
      <text:p text:style-name="P4">三、教育法人訂定誠信經營規範，應包括下列事項：</text:p>
      <text:p text:style-name="P5">（一）宗旨目的。</text:p>
      <text:p text:style-name="P6">（二）遵守法令。</text:p>
      <text:p text:style-name="P7">（三）利益迴避。</text:p>
      <text:p text:style-name="P8">（四）誠信務實。</text:p>
      <text:p text:style-name="P9">（五）財務透明。</text:p>
      <text:p text:style-name="P10">（六）資訊公開。</text:p>
      <text:p text:style-name="P11">（七）自主管理。</text:p>
      <text:p text:style-name="P12">四、教育法人依前點規定所定之誠信經營規範，其範本如附件。</text:p>
      <text:soft-page-break/>
      <text:p text:style-name="P13">附件</text:p>
      <text:p text:style-name="P14"/>
      <text:p text:style-name="P15">財團法人○○○（全稱）誠信經營規範</text:p>
      <text:p text:style-name="P16"/>
      <text:p text:style-name="P17"><text:span text:style-name="T18">一、財團法人</text:span><text:span text:style-name="T19">○○○</text:span><text:span text:style-name="T20">基金會（以下簡稱本法人）捐助章程第</text:span><text:span text:style-name="T21">○</text:span><text:span text:style-name="T22">條規定：「</text:span><text:span text:style-name="T23">○○</text:span></text:p>
      <text:p text:style-name="P24"><text:span text:style-name="T25">○○○○○○</text:span><text:span text:style-name="T26">。」</text:span><text:span text:style-name="T27">（註：列出教育法人捐助章程所訂之宗旨目的）</text:span></text:p>
      <text:p text:style-name="P28">二、本法人應本於捐助章程所定設立宗旨目的，積極辦理業務。</text:p>
      <text:p text:style-name="P29"><text:span text:style-name="T30">三、本法人應蒐集與本法人相關之政府法律、法規命令、行政規則及函（令）</text:span></text:p>
      <text:p text:style-name="P31"><text:span text:style-name="T32">釋（以下併稱法令），併同本法人捐助章程與其他所有內部規章（以下簡稱內規），編製成冊；修正時，亦同。</text:span></text:p>
      <text:p text:style-name="P33"><text:span text:style-name="T34">四、董事、監察人、執行長（</text:span><text:span text:style-name="T35">○○○</text:span><text:span text:style-name="T36">，指與該等職務相當之人）及其他承辦業</text:span></text:p>
      <text:p text:style-name="P37"><text:span text:style-name="T38">務之人員（以下併稱所屬人員），應定期了解前點法令與本法人內規之規定及其修正或廢止之內容。</text:span><text:span text:style-name="T39">（註：所列各項職務視實際狀況列示）</text:span></text:p>
      <text:p text:style-name="P40">五、本法人所屬人員執行職務或開會，其程序、決議、採購或其他事項，應依</text:p>
      <text:p text:style-name="P41">內規及法令之規定辦理。</text:p>
      <text:p text:style-name="P42">六、本法人所屬人員執行業務之過程中，不得直接或間接提供、承諾、要求或</text:p>
      <text:p text:style-name="P43">收受任何不正當利益，或有其他違反誠信、不法或違背受託義務等不誠信行為。</text:p>
      <text:p text:style-name="P44">七、本法人所屬人員及其他出席或列席董事會之利害關係人對董事會所列議案，</text:p>
      <text:p text:style-name="P45">與其自身或其代表之法人有利害關係者，應於當次董事會說明其利害關係之重要內容，如有害於本法人利益之虞時，討論及表決時應予迴避，並不得代理其他董事行使其表決權。董事間亦應自律，不得不當相互支援。</text:p>
      <text:p text:style-name="P46">八、本法人應就收入、支出、薪資、財產管理、行政管理（例如印鑑管理）及</text:p>
      <text:soft-page-break/>
      <text:p text:style-name="P47">其他重要事項，訂定透明之作業程序；本法人所屬人員應依作業程序辦理。</text:p>
      <text:p text:style-name="P48">九、本法人應主動公開下列事項，並定期更新。但財團法人法、個人資料保護</text:p>
      <text:p text:style-name="P49">法或其他法律規定應不公開者，不予公開：</text:p>
      <text:p text:style-name="P50">(一)捐助章程。</text:p>
      <text:p text:style-name="P51"><text:span text:style-name="T52">(</text:span><text:span text:style-name="T53">二</text:span><text:span text:style-name="T54">)</text:span><text:span text:style-name="T55">董事、監察人名冊。</text:span><text:span text:style-name="T56">（註：有置監察人者，始公開監察人名冊）</text:span></text:p>
      <text:p text:style-name="P57">(三)工作計畫及經費預算。</text:p>
      <text:p text:style-name="P58">(四)工作報告及財務報表。</text:p>
      <text:p text:style-name="P59"><text:span text:style-name="T60">(</text:span><text:span text:style-name="T61">五</text:span><text:span text:style-name="T62">)</text:span><text:span text:style-name="T63">風險評估報告。</text:span><text:span text:style-name="T64">（註：工作計畫及經費預算與洗錢或資恐高風險國家</text:span></text:p>
      <text:p text:style-name="P65"><text:span text:style-name="T66">或地區有關者，始公開風險評估報告）</text:span></text:p>
      <text:p text:style-name="P67"><text:span text:style-name="T68">(</text:span><text:span text:style-name="T69">六</text:span><text:span text:style-name="T70">)</text:span><text:span text:style-name="T71">監察報告書。</text:span><text:span text:style-name="T72">（註：有置監察人者，始公開監察報告書）</text:span></text:p>
      <text:p text:style-name="P73">(七)接受補助、捐贈名單清冊及支付獎助、捐贈名單清冊。</text:p>
      <text:p text:style-name="P74">(八)其他本法人董事會決議公開之事項。</text:p>
      <text:p text:style-name="P75"><text:span text:style-name="T76">十、（註：由教育法人自行補充）</text:span></text:p>
      <text:p text:style-name="P77"/>
      <text:p text:style-name="P78"><text:span text:style-name="T79">註：本份文件劃底線部分，係屬提示引導教育法人撰寫本文內容之用，請於完成本份文件內容後，予以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附件一" style:display-name="附件一" style:family="paragraph" style:parent-style-name="Textbody">
      <style:paragraph-properties style:text-autospace="none" fo:text-align="justify" fo:margin-bottom="0.0833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文鼎中楷" style:font-name-asian="@文鼎中楷" style:font-name-complex="@文鼎中楷" style:letter-kerning="false" fo:font-size="14pt" style:font-size-asian="14pt" style:font-size-complex="10pt"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賴育群</dc:creator>
    <meta:creation-date>2019-06-06T02:38:00Z</meta:creation-date>
    <dc:date>2019-06-06T02:38:00Z</dc:date>
    <meta:template xlink:href="Normal.dotm" xlink:type="simple"/>
    <meta:editing-cycles>2</meta:editing-cycles>
    <meta:editing-duration>PT0S</meta:editing-duration>
    <meta:document-statistic meta:page-count="3" meta:paragraph-count="2" meta:word-count="192" meta:character-count="1285" meta:row-count="9" meta:non-whitespace-character-count="1095"/>
  </office:meta>
</office:document-meta>
</file>