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0833in" fo:line-height="0.3194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6" style:parent-style-name="Standard" style:family="paragraph">
      <style:paragraph-properties fo:widows="2" fo:orphans="2" fo:text-align="justify" fo:line-height="0.3194in" fo:margin-left="0.5888in" fo:text-indent="-0.5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Standard" style:family="paragraph">
      <style:paragraph-properties fo:widows="2" fo:orphans="2" fo:text-align="justify" fo:line-height="0.3194in" fo:margin-left="1.3777in" fo:text-indent="-0.3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line-height="0.3194in" fo:margin-left="1.3777in" fo:text-indent="-0.3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Standard" style:family="paragraph">
      <style:paragraph-properties fo:widows="2" fo:orphans="2" fo:text-align="justify" fo:line-height="0.31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Standard" style:family="paragraph">
      <style:paragraph-properties fo:widows="2" fo:orphans="2" fo:text-align="justify" fo:line-height="0.3194in" fo:margin-left="0.6666in" fo:text-indent="0.3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Standard" style:family="paragraph">
      <style:paragraph-properties fo:widows="2" fo:orphans="2" fo:text-align="justify" fo:line-height="0.3194in" fo:margin-left="0.6666in" fo:text-indent="0.3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P35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9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2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7" style:parent-style-name="Standard" style:family="paragraph">
      <style:paragraph-properties fo:widows="2" fo:orphans="2" fo:line-height="0.3194in" fo:margin-left="0.5881in" fo:text-indent="0.3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Standard" style:family="paragraph">
      <style:paragraph-properties fo:widows="2" fo:orphans="2" fo:line-height="0.3194in" fo:margin-left="0.5881in" fo:text-indent="0.3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P86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 fo:line-height="0.3194in" fo:margin-left="0.5881in" fo:text-indent="1.069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8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4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9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4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P131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Standard" style:family="paragraph">
      <style:paragraph-properties fo:widows="2" fo:orphans="2" fo:text-align="justify" fo:line-height="0.3194in" fo:margin-left="0.5902in" fo:margin-right="-0.1576in" fo:text-indent="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9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7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0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4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8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5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P221" style:parent-style-name="Standard" style:family="paragraph">
      <style:paragraph-properties fo:widows="2" fo:orphans="2" fo:text-align="justify" fo:line-height="0.3194in" fo:margin-left="0.9847in" fo:text-indent="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2" style:parent-style-name="Standard" style:family="paragraph">
      <style:paragraph-properties fo:widows="2" fo:orphans="2" fo:text-align="justify" fo:line-height="0.3194in" fo:margin-left="0.9847in" fo:text-indent="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3" style:parent-style-name="Standard" style:family="paragraph">
      <style:paragraph-properties fo:widows="2" fo:orphans="2" fo:text-align="justify" fo:line-height="0.3194in" fo:margin-left="0.9847in" fo:text-indent="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Standard" style:family="paragraph">
      <style:paragraph-properties fo:widows="2" fo:orphans="2" fo:text-align="justify" fo:line-height="0.3194in" fo:margin-left="1.3784in" fo:text-indent="-0.395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Standard" style:family="paragraph">
      <style:paragraph-properties fo:widows="2" fo:orphans="2" fo:text-align="justify" fo:line-height="0.3194in" fo:margin-left="1.3784in" fo:text-indent="-0.395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7" style:parent-style-name="Standard" style:family="paragraph">
      <style:paragraph-properties fo:widows="2" fo:orphans="2" fo:text-align="justify" fo:line-height="0.3194in" fo:margin-left="1.3784in" fo:text-indent="-0.395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8" style:parent-style-name="Standard" style:family="paragraph">
      <style:paragraph-properties fo:widows="2" fo:orphans="2" fo:text-align="justify" fo:line-height="0.3194in" fo:margin-left="0.9847in" fo:text-indent="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9" style:parent-style-name="Standard" style:family="paragraph">
      <style:paragraph-properties fo:widows="2" fo:orphans="2" fo:text-align="justify" fo:line-height="0.3194in" fo:margin-left="0.9847in" fo:text-indent="0.3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Standard" style:family="paragraph">
      <style:paragraph-properties fo:widows="2" fo:orphans="2" fo:text-align="justify" fo:line-height="0.3194in" fo:margin-left="0.5881in" fo:text-indent="0.39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特殊教育學校設立變更停辦合併及人員編制標準</text:span><text:span text:style-name="T3">第十條修正</text:span><text:span text:style-name="T4">條文</text:span><text:span text:style-name="T5"><text:s text:c="37"/></text:span></text:p>
      <text:p text:style-name="P6"><text:span text:style-name="T7">第</text:span><text:span text:style-name="T8">十</text:span><text:span text:style-name="T9">條</text:span><text:span text:style-name="T10"><text:s text:c="2"/></text:span><text:span text:style-name="T11"><text:s text:c="2"/></text:span><text:span text:style-name="T12">特殊教育學校員額編制如下：</text:span><text:span text:style-name="T13"><text:s text:c="42"/></text:span></text:p>
      <text:p text:style-name="P14"><text:span text:style-name="T15">一、校長：一人。</text:span></text:p>
      <text:p text:style-name="P16"><text:span text:style-name="T17">二、秘書：設二十五班或三學部以上之學校，置秘書一人。</text:span><text:span text:style-name="T18"><text:s text:c="21"/></text:span></text:p>
      <text:p text:style-name="P19"><text:span text:style-name="T20"><text:s text:c="6"/></text:span><text:span text:style-name="T21"><text:s text:c="4"/></text:span><text:span text:style-name="T22"><text:s/></text:span><text:span text:style-name="T23">三、主任、組長：各處、室置主任一人；各組置組長一人。</text:span><text:span text:style-name="T24"><text:s text:c="31"/></text:span></text:p>
      <text:p text:style-name="P25"><text:span text:style-name="T26">四、</text:span><text:span text:style-name="T27">教師：幼兒部及國小部，每班置教師二人；國中部、高</text:span><text:span text:style-name="T28"><text:s text:c="28"/></text:span></text:p>
      <text:p text:style-name="P29"><text:span text:style-name="T30"><text:s text:c="10"/></text:span><text:span text:style-name="T31">中部及高職部，每班置教師三人</text:span><text:span text:style-name="T32">。</text:span><text:span text:style-name="T33"><text:s text:c="7"/></text:span><text:span text:style-name="T34"><text:s text:c="35"/></text:span></text:p>
      <text:p text:style-name="P35"><text:span text:style-name="T36">五、</text:span><text:span text:style-name="T37">導師：</text:span><text:span text:style-name="T38"><text:s text:c="62"/></text:span></text:p>
      <text:p text:style-name="P39"><text:span text:style-name="T40">（一）幼兒部、國小部及國中部，每班置導師二人，由教師</text:span><text:span text:style-name="T41"><text:s text:c="24"/></text:span></text:p>
      <text:p text:style-name="P42"><text:span text:style-name="T43"><text:s text:c="6"/></text:span><text:span text:style-name="T44">兼任之。</text:span><text:span text:style-name="T45"><text:s text:c="3"/></text:span><text:span text:style-name="T46"><text:s text:c="53"/></text:span></text:p>
      <text:p text:style-name="P47"><text:span text:style-name="T48"><text:s/>(</text:span><text:span text:style-name="T49">二</text:span><text:span text:style-name="T50">)</text:span><text:span text:style-name="T51"><text:s/></text:span><text:span text:style-name="T52">高中部及高職部，每班置導師一人，由教師兼任之。</text:span><text:span text:style-name="T53"><text:s text:c="6"/></text:span><text:span text:style-name="T54"><text:s text:c="20"/></text:span></text:p>
      <text:p text:style-name="P55"><text:span text:style-name="T56">六、</text:span><text:span text:style-name="T57">特殊專才者：依各級學校聘任特殊專才者協助教學辦法</text:span><text:span text:style-name="T58"><text:s text:c="22"/></text:span></text:p>
      <text:p text:style-name="P59"><text:span text:style-name="T60"><text:s text:c="4"/></text:span><text:span text:style-name="T61">規定，由校長聘兼之。</text:span><text:span text:style-name="T62"><text:s text:c="2"/></text:span><text:span text:style-name="T63"><text:s text:c="52"/></text:span></text:p>
      <text:p text:style-name="P64"><text:span text:style-name="T65">七、</text:span><text:span text:style-name="T66">教師助理員：每班置一人。但每班人數未達第六條所定</text:span><text:span text:style-name="T67"><text:s text:c="22"/></text:span></text:p>
      <text:p text:style-name="P68"><text:span text:style-name="T69"><text:s text:c="4"/></text:span><text:span text:style-name="T70">最高人數二分之一者，得由各該主管機關視學生障礙程</text:span><text:span text:style-name="T71"><text:s text:c="28"/></text:span></text:p>
      <text:p text:style-name="P72"><text:span text:style-name="T73"><text:s text:c="4"/></text:span><text:span text:style-name="T74">度及服務需求，核准以部分工時進用。</text:span><text:span text:style-name="T75"><text:s text:c="4"/></text:span><text:span text:style-name="T76"><text:s text:c="32"/></text:span></text:p>
      <text:p text:style-name="P77"><text:span text:style-name="T78">八、</text:span><text:span text:style-name="T79">住宿生管理員：於設有學生宿舍之學校，置四人；其住</text:span><text:span text:style-name="T80"><text:s text:c="32"/></text:span></text:p>
      <text:p text:style-name="P81"><text:span text:style-name="T82"><text:s text:c="4"/></text:span><text:span text:style-name="T83">宿學生人數超過四十人者，依下列規定增置之</text:span><text:span text:style-name="T84">：</text:span><text:span text:style-name="T85"><text:s text:c="30"/></text:span></text:p>
      <text:p text:style-name="P86"><text:span text:style-name="T87"><text:s/></text:span><text:span text:style-name="T88">（一</text:span><text:span text:style-name="T89">）幼兒部及國小部：每增加十人，增置一人。但增加</text:span><text:span text:style-name="T90"><text:s text:c="33"/></text:span></text:p>
      <text:p text:style-name="P91"><text:span text:style-name="T92"><text:s text:c="7"/></text:span><text:span text:style-name="T93">之學生以視覺障礙及多重障礙為主者，每增加八人</text:span><text:span text:style-name="T94"><text:s text:c="32"/></text:span></text:p>
      <text:p text:style-name="P95"><text:span text:style-name="T96">，增置一人。</text:span><text:span text:style-name="T97"><text:s text:c="64"/></text:span></text:p>
      <text:p text:style-name="P98"><text:span text:style-name="T99"><text:s/></text:span><text:span text:style-name="T100">（</text:span><text:span text:style-name="T101">二</text:span><text:span text:style-name="T102">）國中部：每增加十五人，增置一人。但增加之學生</text:span><text:span text:style-name="T103"><text:s text:c="26"/></text:span></text:p>
      <text:p text:style-name="P104"><text:span text:style-name="T105"><text:s text:c="7"/></text:span><text:span text:style-name="T106">以視覺障礙及</text:span><text:span text:style-name="T107">多重障礙為主者，每增加八人，增置</text:span><text:span text:style-name="T108"><text:s text:c="27"/></text:span></text:p>
      <text:p text:style-name="P109"><text:span text:style-name="T110"><text:s text:c="7"/></text:span><text:span text:style-name="T111">一人。</text:span><text:span text:style-name="T112"><text:s text:c="64"/></text:span></text:p>
      <text:p text:style-name="P113"><text:span text:style-name="T114"><text:s text:c="2"/>(</text:span><text:span text:style-name="T115">三</text:span><text:span text:style-name="T116">)</text:span><text:span text:style-name="T117"><text:s/></text:span><text:span text:style-name="T118">高中部及高職部：每增加十五人，增置一人。但增</text:span><text:span text:style-name="T119"><text:s text:c="22"/></text:span></text:p>
      <text:p text:style-name="P120"><text:span text:style-name="T121"><text:s text:c="6"/></text:span><text:span text:style-name="T122">加之學生以視覺障礙及多重障礙為主者，每增加八人</text:span><text:span text:style-name="T123"><text:s text:c="24"/></text:span></text:p>
      <text:p text:style-name="P124"><text:span text:style-name="T125"><text:s text:c="6"/></text:span><text:span text:style-name="T126">，增置一人。</text:span><text:span text:style-name="T127"><text:s/></text:span><text:span text:style-name="T128"><text:s text:c="5"/></text:span><text:span text:style-name="T129"><text:s text:c="14"/></text:span><text:span text:style-name="T130"><text:s text:c="48"/></text:span></text:p>
      <text:p text:style-name="P131"><text:span text:style-name="T132">九、</text:span><text:span text:style-name="T133">特殊教育相關專業人員及專任輔導教師：依學生需要進</text:span><text:span text:style-name="T134"><text:s text:c="22"/></text:span></text:p>
      <text:p text:style-name="P135"><text:span text:style-name="T136"><text:s text:c="4"/></text:span><text:span text:style-name="T137">用六人至九人，其中專業輔導人員及專任輔導教師至少</text:span><text:span text:style-name="T138"><text:s text:c="24"/></text:span></text:p>
      <text:soft-page-break/>
      <text:p text:style-name="P139"><text:span text:style-name="T140"><text:s text:c="4"/></text:span><text:span text:style-name="T141">應各置一人。</text:span><text:span text:style-name="T142"><text:s text:c="78"/></text:span></text:p>
      <text:p text:style-name="P143"><text:span text:style-name="T144">十、</text:span><text:span text:style-name="T145">營養師、護理師或護士：除依學</text:span><text:span text:style-name="T146">校衛生法規定設置外，</text:span><text:span text:style-name="T147"><text:s text:c="25"/></text:span></text:p>
      <text:p text:style-name="P148"><text:span text:style-name="T149"><text:s text:c="4"/></text:span><text:span text:style-name="T150">十五班以上或設有分校者，並得增置護理師或護士一</text:span></text:p>
      <text:p text:style-name="P151"><text:span text:style-name="T152"><text:s text:c="4"/></text:span><text:span text:style-name="T153">人。</text:span><text:span text:style-name="T154"><text:s text:c="11"/></text:span></text:p>
      <text:p text:style-name="P155"><text:span text:style-name="T156">十一、</text:span><text:span text:style-name="T157">幹事、助理員、管理員、書記：按同等級學校一般標</text:span><text:span text:style-name="T158"><text:s text:c="21"/></text:span></text:p>
      <text:p text:style-name="P159"><text:span text:style-name="T160"><text:s text:c="6"/></text:span><text:span text:style-name="T161">準配置。</text:span><text:span text:style-name="T162"><text:s text:c="60"/></text:span></text:p>
      <text:p text:style-name="P163"><text:span text:style-name="T164">十二、</text:span><text:span text:style-name="T165">技士、技佐：設有職業類科之學校，視職業類科之實</text:span><text:span text:style-name="T166"><text:s text:c="30"/></text:span></text:p>
      <text:p text:style-name="P167"><text:span text:style-name="T168"><text:s text:c="6"/></text:span><text:span text:style-name="T169">際需要，置技士、技佐一人至三人。</text:span><text:span text:style-name="T170"><text:s text:c="40"/></text:span></text:p>
      <text:p text:style-name="P171"><text:span text:style-name="T172">十三、</text:span><text:span text:style-name="T173">工友、技工、駕駛：</text:span><text:span text:style-name="T174"><text:s text:c="31"/></text:span><text:span text:style-name="T175"><text:s text:c="21"/></text:span></text:p>
      <text:p text:style-name="P176"><text:span text:style-name="T177"><text:s/></text:span><text:span text:style-name="T178">（一）工友：學生以聽覺障礙為主之學校，每四班置工友</text:span><text:span text:style-name="T179"><text:s text:c="27"/></text:span></text:p>
      <text:p text:style-name="P180"><text:span text:style-name="T181"><text:s text:c="7"/></text:span><text:span text:style-name="T182">一人。學生以視覺障礙、智能障礙及肢體障礙為主</text:span><text:span text:style-name="T183"><text:s text:c="24"/></text:span></text:p>
      <text:p text:style-name="P184"><text:span text:style-name="T185"><text:s text:c="7"/></text:span><text:span text:style-name="T186">之學校，十二班以下置工友六人，十三班以上，每</text:span><text:span text:style-name="T187"><text:s text:c="25"/></text:span></text:p>
      <text:p text:style-name="P188"><text:span text:style-name="T189"><text:s text:c="7"/></text:span><text:span text:style-name="T190">四班增置一人。設有學生宿舍者，住宿學生人數在</text:span><text:span text:style-name="T191"><text:s text:c="27"/></text:span></text:p>
      <text:p text:style-name="P192"><text:span text:style-name="T193"><text:s text:c="7"/></text:span><text:span text:style-name="T194">二百人以下，增</text:span><text:span text:style-name="T195">置四人，超過二百人者，每滿一百</text:span><text:span text:style-name="T196"><text:s text:c="22"/></text:span></text:p>
      <text:p text:style-name="P197"><text:span text:style-name="T198"><text:s text:c="7"/></text:span><text:span text:style-name="T199">人增置一人。</text:span><text:span text:style-name="T200"><text:s text:c="53"/></text:span></text:p>
      <text:p text:style-name="P201"><text:span text:style-name="T202"><text:s text:c="2"/>(</text:span><text:span text:style-name="T203">二</text:span><text:span text:style-name="T204">)</text:span><text:span text:style-name="T205"><text:s/></text:span><text:span text:style-name="T206">技工、駕駛：視實際需要配置。</text:span><text:span text:style-name="T207"><text:s text:c="5"/></text:span><text:span text:style-name="T208"><text:s text:c="2"/></text:span><text:span text:style-name="T209"><text:s text:c="37"/></text:span><text:span text:style-name="T210"><text:s/></text:span></text:p>
      <text:p text:style-name="P211"><text:span text:style-name="T212">十四、</text:span><text:span text:style-name="T213">專任運動教練：視實際需要配置從事運動團隊之訓練</text:span><text:span text:style-name="T214"><text:s text:c="23"/></text:span></text:p>
      <text:p text:style-name="P215"><text:span text:style-name="T216"><text:s text:c="6"/></text:span><text:span text:style-name="T217">或比賽指</text:span><text:span text:style-name="T218">導。</text:span><text:span text:style-name="T219"><text:s text:c="23"/></text:span><text:span text:style-name="T220"><text:s text:c="43"/></text:span></text:p>
      <text:p text:style-name="P221">前項第二款之秘書及第三款之主任、組長，除復健組得由專任之特殊教育相關專業人員兼任，及總務處各組組長為專任外，由校長就教師聘兼之。</text:p>
      <text:p text:style-name="P222">第一項第八款住宿生管理員，應為高級中等以上學校畢業或具同等學歷之資格，經各校甄審委員會公開甄選進用，並於到職後一個月內，報主管機關備查。除職前訓練外，每年並應接受學校或各級主管機關辦理九小時以上之在職訓練<text:s text:c="15"/></text:p>
      <text:p text:style-name="P223">第一項第九款特殊教育相關專業人員如下：<text:s text:c="9"/><text:s text:c="18"/></text:p>
      <text:p text:style-name="P224">一、醫師：具有專科醫師資格之醫師。<text:s text:c="20"/></text:p>
      <text:p text:style-name="P225">二、物理治療師、職能治療師、語言治療師及聽力師等專業人員。<text:s text:c="15"/></text:p>
      <text:p text:style-name="P226">三、職業輔導、定向行動等專業人員。</text:p>
      <text:soft-page-break/>
      <text:p text:style-name="P227">四、專業輔導人員：指具有臨床心理師、諮商心理師或社會工作師證書之人員。</text:p>
      <text:p text:style-name="P228">第一項第九款專任輔導教師，應符合學生輔導法施行細則第二條至第四條所定資格。</text:p>
      <text:p text:style-name="P229"><text:span text:style-name="T230">特殊教育學校設有分校或分部者，另增置主任一人，由教師兼任。</text:span><text:span text:style-name="T231"><text:s text:c="22"/></text:span></text:p>
      <text:p text:style-name="P232"><text:span text:style-name="T233"><text:s text:c="3"/></text:span><text:span text:style-name="T234"><text:s text:c="10"/></text:span><text:span text:style-name="T235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color="#00000A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新細明體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style:language-asian="zh" style:country-asian="TW" fo:hyphenate="tru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anguage-asian="ar" style:country-asian="SA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anguage-asian="ar" style:country-asian="SA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新細明體" fo:font-size="9pt" style:font-size-asian="9pt" style:font-size-complex="9pt" style:language-asian="ar" style:country-asian="SA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瓊慧</dc:creator>
    <meta:creation-date>2019-05-15T02:30:00Z</meta:creation-date>
    <dc:date>2019-05-15T02:30:00Z</dc:date>
    <meta:print-date>2018-02-23T08:5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1" meta:character-count="3221" meta:row-count="22" meta:non-whitespace-character-count="2746"/>
  </office:meta>
</office:document-meta>
</file>