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1.3465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0.8555in" style:use-optimal-column-width="false"/>
    </style:style>
    <style:style style:name="TableColumn13" style:family="table-column">
      <style:table-column-properties style:column-width="0.8555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1.0875in" style:use-optimal-column-width="false"/>
    </style:style>
    <style:style style:name="Table8" style:family="table">
      <style:table-properties style:width="6.8298in" fo:margin-left="-0.068in" table:align="left"/>
    </style:style>
    <style:style style:name="TableRow16" style:family="table-row">
      <style:table-row-properties style:min-row-height="0.276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8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26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Row31" style:family="table-row">
      <style:table-row-properties style:min-row-height="1.335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33" style:parent-style-name="內文Web" style:family="paragraph">
      <style:paragraph-properties fo:text-align="center" fo:margin-top="0in" fo:margin-bottom="0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widows="2" fo:orphans="2" fo:text-align="justify"/>
      <style:text-properties style:font-name="Times New Roman" style:font-name-asian="標楷體" fo:color="#000000" fo:font-size="11pt" style:font-size-asian="11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2pt"/>
    </style:style>
    <style:style style:name="P49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2pt"/>
    </style:style>
    <style:style style:name="P50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widows="2" fo:orphans="2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53" style:parent-style-name="Standard" style:family="paragraph">
      <style:paragraph-properties fo:widows="2" fo:orphans="2" fo:margin-top="0.0833in" fo:margin-left="0.1201in" fo:text-indent="-0.1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64" style:parent-style-name="Standard" style:family="paragraph">
      <style:paragraph-properties fo:widows="2" fo:orphans="2" fo:margin-top="0.0833in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65" style:parent-style-name="Standard" style:family="paragraph">
      <style:paragraph-properties fo:widows="2" fo:orphans="2" fo:margin-top="0.0833in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68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9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0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1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2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3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4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5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6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7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78" style:parent-style-name="Standard" style:family="paragraph">
      <style:paragraph-properties fo:widows="2" fo:orphans="2" fo:margin-top="0.0833in"/>
      <style:text-properties style:font-name="Times New Roman" style:font-name-asian="標楷體" fo:color="#000000" fo:font-size="11pt" style:font-size-asian="11pt" style:font-size-complex="12pt"/>
    </style:style>
    <style:style style:name="TableRow79" style:family="table-row">
      <style:table-row-properties style:min-row-height="2.411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8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P82" style:parent-style-name="內文Web" style:family="paragraph">
      <style:paragraph-properties fo:text-align="center" fo:margin-top="0in" fo:margin-bottom="0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7" style:parent-style-name="清單段落" style:family="paragraph">
      <style:paragraph-properties fo:widows="2" fo:orphans="2" fo:margin-left="0.118in" fo:text-indent="-0.118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8" style:parent-style-name="清單段落" style:family="paragraph">
      <style:paragraph-properties fo:widows="2" fo:orphans="2" fo:margin-left="0.118in" fo:text-indent="-0.118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" style:parent-style-name="清單段落" style:family="paragraph">
      <style:paragraph-properties fo:widows="2" fo:orphans="2" fo:margin-left="0.118in" fo:text-indent="-0.11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95" style:parent-style-name="清單段落" style:family="paragraph">
      <style:paragraph-properties fo:widows="2" fo:orphans="2" fo:margin-left="0.118in" fo:text-indent="-0.11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02" style:family="table-row">
      <style:table-row-properties style:min-row-height="1.77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0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P105" style:parent-style-name="內文Web" style:family="paragraph">
      <style:paragraph-properties fo:text-align="center" fo:margin-top="0in" fo:margin-bottom="0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19" style:parent-style-name="Standard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20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21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22" style:parent-style-name="Standard" style:family="paragraph">
      <style:paragraph-properties style:snap-to-layout-grid="false" fo:margin-bottom="0.0833in"/>
      <style:text-properties style:font-name="Times New Roman"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5">108</text:span><text:span text:style-name="T6">年端午節</text:span><text:span text:style-name="T7">連續假期國道交通疏導措施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高乘載管制</text:p>
          </table:table-cell>
          <table:table-cell table:style-name="TableCell21">
            <text:p text:style-name="P22">匝道封閉</text:p>
          </table:table-cell>
          <table:table-cell table:style-name="TableCell23">
            <text:p text:style-name="P24">差別費率</text:p>
          </table:table-cell>
          <table:table-cell table:style-name="TableCell25">
            <text:p text:style-name="P26">暫停收費</text:p>
          </table:table-cell>
          <table:table-cell table:style-name="TableCell27">
            <text:p text:style-name="P28">開放路肩</text:p>
          </table:table-cell>
          <table:table-cell table:style-name="TableCell29">
            <text:p text:style-name="P30">匝道儀控</text:p>
          </table:table-cell>
        </table:table-row>
        <table:table-row table:style-name="TableRow31">
          <table:table-cell table:style-name="TableCell32">
            <text:p text:style-name="P33"><text:span text:style-name="T34">6/7</text:span><text:span text:style-name="T35">（五）</text:span></text:p>
          </table:table-cell>
          <table:table-cell table:style-name="TableCell36">
            <text:p text:style-name="P37">7-12時，國5南港系統、石碇及坪林交流道之南向入口匝道</text:p>
          </table:table-cell>
          <table:table-cell table:style-name="TableCell38">
            <text:p text:style-name="P39"><text:span text:style-name="T40">0-24</text:span><text:span text:style-name="T41">時，封閉國</text:span><text:span text:style-name="T42">1</text:span><text:span text:style-name="T43">平鎮系統、埔鹽系統南向入口</text:span></text:p>
          </table:table-cell>
          <table:table-cell table:style-name="TableCell44" table:number-rows-spanned="3">
            <text:p text:style-name="P45">1.<text:s/>單一費率</text:p>
            <text:p text:style-name="P46">2.<text:s/>國3「新竹系統至燕巢系統」採單一費率再8折收費</text:p>
          </table:table-cell>
          <table:table-cell table:style-name="TableCell47" table:number-rows-spanned="3">
            <text:p text:style-name="P48">0-5時</text:p>
            <text:p text:style-name="P49">全國道</text:p>
            <text:p text:style-name="P50">暫停收費</text:p>
          </table:table-cell>
          <table:table-cell table:style-name="TableCell51" table:number-rows-spanned="3">
            <text:p text:style-name="P52">1.現有開放路肩措施照常實施</text:p>
            <text:p text:style-name="P53"><text:span text:style-name="T54">2.108</text:span><text:span text:style-name="T55">年</text:span><text:span text:style-name="T56">6</text:span><text:span text:style-name="T57">月</text:span><text:span text:style-name="T58">7</text:span><text:span text:style-name="T59">日至</text:span><text:span text:style-name="T60">6</text:span><text:span text:style-name="T61">月</text:span><text:span text:style-name="T62">9</text:span><text:span text:style-name="T63">日，每日增加開放路肩路段與時段供小型車行駛。</text:span></text:p>
            <text:p text:style-name="P64">3.國5宜蘭至頭城北向路段機動開放路肩，自</text:p>
            <text:p text:style-name="P65">35.3k至30.0k供大客車行駛至大型車攔查車道終點(29.5K)匯入頭城北向入口匝道。自32.7k至30.6k供往頭城北向出口小型車行駛</text:p>
          </table:table-cell>
          <table:table-cell table:style-name="TableCell66" table:number-rows-spanned="3">
            <text:p text:style-name="P67">1.針對10個重點路段實施精進式匝道儀控</text:p>
            <text:p text:style-name="P68">(1)國1楊梅至新竹南向</text:p>
            <text:p text:style-name="P69">(2)國1苗栗至豐原南向</text:p>
            <text:p text:style-name="P70">(3)國1彰化系統至埔鹽系統南向</text:p>
            <text:p text:style-name="P71">(4)國1台北至大華系統北向</text:p>
            <text:p text:style-name="P72">(5)國1三義至頭屋北向</text:p>
            <text:p text:style-name="P73">(6)國1彰化系統至后里北向</text:p>
            <text:p text:style-name="P74">(7)國1西螺至埔鹽系統北向</text:p>
            <text:p text:style-name="P75">(8)國3鶯歌系統至大溪南向</text:p>
            <text:p text:style-name="P76">(9)國3快官至霧峰南向</text:p>
            <text:p text:style-name="P77">(10)國3後龍至西濱北向</text:p>
            <text:p text:style-name="P78">2.視高速公路主線交通狀況採取嚴格管制</text:p>
          </table:table-cell>
        </table:table-row>
        <table:table-row table:style-name="TableRow79">
          <table:table-cell table:style-name="TableCell80">
            <text:p text:style-name="P81">6/8</text:p>
            <text:p text:style-name="P82"><text:span text:style-name="T83">(</text:span><text:span text:style-name="T84">六</text:span><text:span text:style-name="T85">)</text:span></text:p>
          </table:table-cell>
          <table:table-cell table:style-name="TableCell86">
            <text:list text:style-name="WW8Num4" text:continue-numbering="true">
              <text:list-item>
                <text:p text:style-name="P87">7-12時，國5南港系統、石碇及坪林交流道之南向入口匝道</text:p>
              </text:list-item>
              <text:list-item>
                <text:p text:style-name="P88">14-21時，國5<text:s/>蘇澳、羅東、宜蘭及頭城交流道之北向入口匝道</text:p>
              </text:list-item>
            </text:list>
          </table:table-cell>
          <table:table-cell table:style-name="TableCell89">
            <text:list text:style-name="WW8Num4" text:continue-numbering="true">
              <text:list-item>
                <text:p text:style-name="P90"><text:span text:style-name="T91">0-24</text:span><text:span text:style-name="T92">時，封閉國</text:span><text:span text:style-name="T93">1</text:span><text:span text:style-name="T94">埔鹽系統南向入口</text:span></text:p>
              </text:list-item>
              <text:list-item>
                <text:p text:style-name="P95"><text:span text:style-name="T96">0-24</text:span><text:span text:style-name="T97">時，封閉國</text:span><text:span text:style-name="T98">1</text:span><text:span text:style-name="T99">埔鹽系統、虎尾北向入口及國</text:span><text:span text:style-name="T100">3</text:span><text:span text:style-name="T101">竹南北向入口</text:span></text:p>
              </text:list-item>
            </text:list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6/9</text:p>
            <text:p text:style-name="P105"><text:span text:style-name="T106">(</text:span><text:span text:style-name="T107">日</text:span><text:span text:style-name="T108">)</text:span></text:p>
          </table:table-cell>
          <table:table-cell table:style-name="TableCell109">
            <text:p text:style-name="P110">14-21時，國5<text:s/>蘇澳、羅東、宜蘭及頭城交流道之北向入口匝道</text:p>
          </table:table-cell>
          <table:table-cell table:style-name="TableCell111">
            <text:p text:style-name="P112"><text:span text:style-name="T113">0-24</text:span><text:span text:style-name="T114">時，封閉國</text:span><text:span text:style-name="T115">1</text:span><text:span text:style-name="T116">埔鹽系統、虎尾北向入口及國</text:span><text:span text:style-name="T117">3</text:span><text:span text:style-name="T118">竹南北向入口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19">註1：假期間國5石碇南向及頭城、宜蘭與羅東北向大客車優先通行措施照常實施。</text:p>
      <text:p text:style-name="P120">註2：國5高乘載管制路段及時段內，僅允許大客車、計程車（含多元化計程車）、持有身心障礙證明、孕婦證明(同時出示孕婦健康手冊及附照片身分證明)之小型車(駕駛或乘客)及乘載3人（含）以向（含駕駛及小孩）小型車駛入。另大貨車（總重逾3,500公斤）不受管制，惟依雪山隧道禁行大貨車之安全規定，南向大貨車應於石碇交流道（含）以前駛離國5，北向大貨車應於頭城交流道（含）以前駛離國5。</text:p>
      <text:p text:style-name="P121">註3：連假期間實施智慧監控與管理：精進式匝道儀控、多管道發布路況訊息、發布服務區停車訊息及事故管理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1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0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39">
      <style:paragraph-properties style:snap-to-layout-grid="false" fo:text-align="justify" fo:line-height="150%"/>
      <style:text-properties style:font-name="Times New Roman" style:font-name-asian="標楷體" fo:font-size="16pt" style:font-size-asian="16pt" fo:language="zh" fo:country="TW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1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0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5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標楷體" style:font-name-asian="標楷體" style:font-name-complex="Ari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39z1" style:display-name="WW8Num39z1" style:family="text">
      <style:text-properties style:font-name="標楷體" style:font-name-asian="標楷體" style:font-name-complex="標楷體" fo:font-size="16pt" style:font-size-asian="16pt"/>
    </style:style>
    <style:style style:name="WW8Num39z4" style:display-name="WW8Num39z4" style:family="text">
      <style:text-properties style:font-name="標楷體" style:font-name-asian="標楷體" style:font-name-complex="標楷體" fo:font-size="14pt" style:font-size-asian="14pt"/>
    </style:style>
    <style:style style:name="WW8Num39z5" style:display-name="WW8Num39z5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>
      <style:text-properties fo:font-size="12pt" style:font-size-asian="12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WW_CharLFO2LVL5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5LVL2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5LVL3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5LVL4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5LVL5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5LVL6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5LVL7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5LVL8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5LVL9" style:family="text">
      <style:text-properties style:font-name="Wingdings" style:font-name-asian="標楷體" style:font-name-complex="Wingdings" fo:color="#000000" fo:font-size="11pt" style:font-size-asian="11pt" style:font-size-complex="12pt"/>
    </style:style>
    <text:list-style style:name="WW8Num4" style:display-name="WW8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0" style:display-name="WW8Num10">
      <text:list-level-style-number text:level="1" text:style-name="WW_CharLFO11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8Num21" style:display-name="WW8Num21">
      <text:list-level-style-number text:level="1" text:style-name="WW_CharLFO22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1LVL2" style:family="text">
      <style:text-properties style:font-name="標楷體" style:font-name-asian="標楷體" style:font-name-complex="Arial"/>
    </style:style>
    <text:list-style style:name="WW8Num30" style:display-name="WW8Num3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1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5LVL1" text:bullet-char="v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6" style:display-name="WW8Num3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9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0LVL2" style:family="text">
      <style:text-properties style:font-name="標楷體" style:font-name-asian="標楷體" fo:font-size="16pt" style:font-size-asian="16pt"/>
    </style:style>
    <style:style style:name="WW_CharLFO40LVL3" style:family="text">
      <style:text-properties style:font-name="標楷體" style:font-name-asian="標楷體" fo:font-size="16pt" style:font-size-asian="16pt"/>
    </style:style>
    <style:style style:name="WW_CharLFO40LVL4" style:family="text">
      <style:text-properties style:font-name="標楷體" style:font-name-asian="標楷體" fo:font-size="16pt" style:font-size-asian="16pt"/>
    </style:style>
    <style:style style:name="WW_CharLFO40LVL5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0LVL2" style:num-prefix="（" style:num-suffix="）" style:num-format="一, 二, 三, ...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0LVL3" style:num-suffix="、" style:num-format="1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0LVL4" style:num-prefix="（" style:num-suffix="）" style:num-format="1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3" style:display-name="WW8Num4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5LVL1" style:family="text">
      <style:text-properties style:font-name="Wingdings" style:font-name-complex="Wingdings"/>
    </style:style>
    <style:style style:name="WW_CharLFO45LVL2" style:family="text">
      <style:text-properties style:font-name="Wingdings" style:font-name-complex="Wingdings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Wingdings" style:font-name-complex="Wingdings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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0LVL3" style:family="text">
      <style:text-properties fo:font-size="12pt" style:font-size-asian="12pt"/>
    </style:style>
    <text:list-style style:name="WW8Num49" style:display-name="WW8Num49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0LVL3" style:num-prefix="（" style:num-suffix="）" style:num-format="1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0" style:display-name="WW8Num5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Times New Roman" style:font-name-complex="Times New Roman"/>
    </style:style>
    <text:list-style style:name="WW8Num51" style:display-name="WW8Num51">
      <text:list-level-style-number text:level="1" text:style-name="WW_CharLFO52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志福</meta:initial-creator>
    <dc:creator>賴育群</dc:creator>
    <meta:creation-date>2019-05-13T07:16:00Z</meta:creation-date>
    <dc:date>2019-05-13T07:16:00Z</dc:date>
    <meta:print-date>2019-05-07T1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