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清單段落" style:list-style-name="WWNum1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Standard" style:family="paragraph">
      <style:paragraph-properties style:snap-to-layout-grid="false" fo:line-height="150%" fo:margin-left="0.2951in" fo:text-inden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WWNum1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清單段落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list-style-name="WWNum1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Standard" style:family="paragraph">
      <style:paragraph-properties style:snap-to-layout-grid="false" fo:line-height="150%" fo:margin-left="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style:snap-to-layout-grid="false" fo:line-height="150%" fo:margin-left="0.2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style:snap-to-layout-grid="false" fo:line-height="150%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style:snap-to-layout-grid="false" fo:line-height="150%" fo:margin-left="0.2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list-style-name="WWNum2" style:family="paragraph">
      <style:paragraph-properties style:snap-to-layout-grid="false" fo:line-height="150%" fo:margin-left="0.5534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Standard" style:list-style-name="WWNum2" style:family="paragraph">
      <style:paragraph-properties style:snap-to-layout-grid="false" fo:line-height="150%" fo:margin-left="0.5534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Standard" style:list-style-name="WWNum2" style:family="paragraph">
      <style:paragraph-properties style:snap-to-layout-grid="false" fo:line-height="150%" fo:margin-left="0.5534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" style:list-style-name="WWNum2" style:family="paragraph">
      <style:paragraph-properties style:snap-to-layout-grid="false" fo:line-height="150%" fo:margin-left="0.5534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list-style-name="WWNum2" style:family="paragraph">
      <style:paragraph-properties style:snap-to-layout-grid="false" fo:line-height="150%" fo:margin-left="0.5534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list-style-name="WWNum2" style:family="paragraph">
      <style:paragraph-properties style:snap-to-layout-grid="false" fo:line-height="150%" fo:margin-left="0.5534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list-style-name="WWNum2" style:family="paragraph">
      <style:paragraph-properties style:snap-to-layout-grid="false" fo:line-height="150%" fo:margin-left="0.5534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list-style-name="WWNum2" style:family="paragraph">
      <style:paragraph-properties style:snap-to-layout-grid="false" fo:line-height="150%" fo:margin-left="0.5534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list-style-name="WWNum2" style:family="paragraph">
      <style:paragraph-properties style:snap-to-layout-grid="false" fo:line-height="150%" fo:margin-left="0.5534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list-style-name="WWNum1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清單段落" style:list-style-name="WWNum3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list-style-name="WWNum3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" style:list-style-name="WWNum3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清單段落" style:family="paragraph">
      <style:paragraph-properties style:snap-to-layout-grid="false" fo:line-height="150%" fo:margin-left="0.6284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list-style-name="WWNum3" style:family="paragraph">
      <style:paragraph-properties style:snap-to-layout-grid="false" fo:line-height="150%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清單段落" style:family="paragraph">
      <style:paragraph-properties style:snap-to-layout-grid="false" fo:line-height="150%" fo:margin-left="0.62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list-style-name="WWNum3" style:family="paragraph">
      <style:paragraph-properties style:snap-to-layout-grid="false" fo:line-height="150%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family="paragraph">
      <style:paragraph-properties style:snap-to-layout-grid="false" fo:line-height="150%" fo:margin-left="0.62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清單段落" style:list-style-name="WWNum3" style:family="paragraph">
      <style:paragraph-properties style:snap-to-layout-grid="false" fo:line-height="150%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WWNum3" style:family="paragraph">
      <style:paragraph-properties style:snap-to-layout-grid="false" fo:line-height="150%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WWNum5" style:family="paragraph">
      <style:paragraph-properties style:snap-to-layout-grid="false" fo:line-height="150%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list-style-name="WWNum5" style:family="paragraph">
      <style:paragraph-properties style:snap-to-layout-grid="false" fo:line-height="150%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46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47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48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49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50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51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52" style:parent-style-name="Standard" style:family="paragraph">
      <style:paragraph-properties style:snap-to-layout-grid="false" fo:text-align="end" fo:line-height="150%" fo:margin-right="0.1666in"/>
      <style:text-properties style:font-name="標楷體" style:font-name-asian="標楷體" fo:color="#000000"/>
    </style:style>
    <style:style style:name="P153" style:parent-style-name="Standard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54" style:parent-style-name="Standard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55" style:parent-style-name="Standard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56" style:parent-style-name="Standard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ableColumn168" style:family="table-column">
      <style:table-column-properties style:column-width="1.4569in" style:use-optimal-column-width="false"/>
    </style:style>
    <style:style style:name="TableColumn169" style:family="table-column">
      <style:table-column-properties style:column-width="1.6902in" style:use-optimal-column-width="false"/>
    </style:style>
    <style:style style:name="TableColumn170" style:family="table-column">
      <style:table-column-properties style:column-width="0.1736in" style:use-optimal-column-width="false"/>
    </style:style>
    <style:style style:name="TableColumn171" style:family="table-column">
      <style:table-column-properties style:column-width="0.9965in" style:use-optimal-column-width="false"/>
    </style:style>
    <style:style style:name="TableColumn172" style:family="table-column">
      <style:table-column-properties style:column-width="0.1736in" style:use-optimal-column-width="false"/>
    </style:style>
    <style:style style:name="TableColumn173" style:family="table-column">
      <style:table-column-properties style:column-width="1.6937in" style:use-optimal-column-width="false"/>
    </style:style>
    <style:style style:name="Table167" style:family="table">
      <style:table-properties style:width="6.1847in" fo:margin-left="-0.0784in" table:align="left"/>
    </style:style>
    <style:style style:name="TableRow174" style:family="table-row">
      <style:table-row-properties style:min-row-height="0.5854in" style:use-optimal-row-height="false"/>
    </style:style>
    <style:style style:name="TableCell1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79" style:family="table-row">
      <style:table-row-properties style:min-row-height="0.5854in" style:use-optimal-row-height="false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84" style:family="table-row">
      <style:table-row-properties style:min-row-height="0.5854in" style:use-optimal-row-height="false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 style:min-row-height="0.5854in" style:use-optimal-row-height="false"/>
    </style:style>
    <style:style style:name="TableCell1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98" style:family="table-row">
      <style:table-row-properties style:min-row-height="0.5854in" style:use-optimal-row-height="false"/>
    </style:style>
    <style:style style:name="TableCell1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04" style:family="table-row">
      <style:table-row-properties style:min-row-height="0.5854in" style:use-optimal-row-height="false"/>
    </style:style>
    <style:style style:name="TableCell2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 style:min-row-height="0.5854in" style:use-optimal-row-height="false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left="1.2638in" fo:text-indent="-1.263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left="1.2638in" fo:text-indent="-1.263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28" style:family="table-row">
      <style:table-row-properties style:min-row-height="0.4083in" style:use-optimal-row-height="false"/>
    </style:style>
    <style:style style:name="TableCell2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 style:min-row-height="2.0604in" style:use-optimal-row-height="false"/>
    </style:style>
    <style:style style:name="TableCell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34" style:family="table-row">
      <style:table-row-properties style:min-row-height="1.3722in" style:use-optimal-row-height="false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37" style:parent-style-name="Standard" style:list-style-name="WWNum4" style:family="paragraph"/>
    <style:style style:name="T238" style:parent-style-name="預設段落字型" style:family="text">
      <style:text-properties style:font-name="標楷體" style:font-name-asian="標楷體" style:font-name-complex="Times New Roman" fo:letter-spacing="0.0138in" style:font-size-complex="14pt"/>
    </style:style>
    <style:style style:name="P239" style:parent-style-name="Standard" style:family="paragraph">
      <style:paragraph-properties fo:margin-left="0.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Times New Roman" fo:letter-spacing="0.0138in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letter-spacing="0.0138in" style:font-size-complex="14pt"/>
    </style:style>
    <style:style style:name="P243" style:parent-style-name="Standard" style:family="paragraph">
      <style:paragraph-properties style:snap-to-layout-grid="false" fo:line-height="150%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Standard" style:family="paragraph">
      <style:paragraph-properties style:snap-to-layout-grid="false" fo:line-height="150%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Standard" style:family="paragraph">
      <style:paragraph-properties style:snap-to-layout-grid="false" fo:line-height="150%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Standard" style:family="paragraph">
      <style:paragraph-properties style:snap-to-layout-grid="false" fo:line-height="150%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2019</text:span><text:span text:style-name="T4">宜蘭綠色博覽會</text:span><text:span text:style-name="T5">-</text:span><text:span text:style-name="T6">外縣市戶外教學優惠辦法</text:span></text:p>
      <text:list text:style-name="WWNum1">
        <text:list-item text:start-value="1">
          <text:p text:style-name="P7"><text:span text:style-name="T8">前言：</text:span></text:p>
        </text:list-item>
      </text:list>
      <text:p text:style-name="P9"><text:span text:style-name="T10">「宜蘭綠色博覽會」一直以來是每年宜蘭縣重大的季節活動，是結合生態、休閒、教育的農業互動體驗園區，每年遊客約</text:span><text:span text:style-name="T11">40</text:span><text:span text:style-name="T12">到</text:span><text:span text:style-name="T13">50</text:span><text:span text:style-name="T14">萬人，</text:span><text:span text:style-name="T15">2018</text:span><text:span text:style-name="T16">年時已累計超過</text:span><text:span text:style-name="T17">670</text:span><text:span text:style-name="T18">萬人次，更於</text:span><text:span text:style-name="T19">2012</text:span><text:span text:style-name="T20">年底獲得國際宜居城市大會的社會經濟類金質獎榮譽。</text:span></text:p>
      <text:list text:style-name="WWNum1" text:continue-numbering="true">
        <text:list-item>
          <text:p text:style-name="P21"><text:span text:style-name="T22">活動場域介紹：</text:span></text:p>
        </text:list-item>
      </text:list>
      <text:p text:style-name="P23"><text:span text:style-name="T24">冬山河生態綠舟位於冬山河、安平坑溪及大員排水的匯流處，總面積約</text:span><text:span text:style-name="T25">18</text:span><text:span text:style-name="T26">公頃，園區以冬山河與北迴鐵路宜蘭縣鐵道為區隔，是宜蘭生態教育基地，生態休閒旅遊新亮點，四周環水生態豐富、蒼鬱林木高空鳥瞰，彷彿一艘綠色扁舟浮於綠水之上，最頂點登高望遠，周邊田園與河岸風光優美，結合冬山老街與宜蘭綠色博覽會，期望達成「生產」、「生活」、「生態」三生共構的環境場域。</text:span></text:p>
      <text:list text:style-name="WWNum1" text:continue-numbering="true">
        <text:list-item>
          <text:p text:style-name="P27"><text:span text:style-name="T28">綠博活動內容：</text:span></text:p>
        </text:list-item>
      </text:list>
      <text:p text:style-name="P29"><text:span text:style-name="T30">(</text:span><text:span text:style-name="T31">一</text:span><text:span text:style-name="T32">)</text:span><text:span text:style-name="T33">活動日期：</text:span><text:span text:style-name="T34">2019/3/30~5/12</text:span><text:span text:style-name="T35">，共</text:span><text:span text:style-name="T36">44</text:span><text:span text:style-name="T37">天。</text:span></text:p>
      <text:p text:style-name="P38"><text:span text:style-name="T39">(</text:span><text:span text:style-name="T40">二</text:span><text:span text:style-name="T41">)</text:span><text:span text:style-name="T42">活動地點：冬山河生態綠舟園區、冬山火車站站體下及周邊農地。</text:span></text:p>
      <text:p text:style-name="P43"><text:span text:style-name="T44">(</text:span><text:span text:style-name="T45">三</text:span><text:span text:style-name="T46">)</text:span><text:span text:style-name="T47">活動內容：</text:span></text:p>
      <text:p text:style-name="P48"><text:span text:style-name="T49">結合生態</text:span><text:span text:style-name="T50">綠舟園區原有場域與周邊田區，規劃</text:span><text:span text:style-name="T51">9</text:span><text:span text:style-name="T52">大主題展區，分別為：</text:span></text:p>
      <text:list text:style-name="WWNum2">
        <text:list-item text:start-value="1">
          <text:p text:style-name="P53"><text:span text:style-name="T54">里山生活家：里山聚落的呈氣並傳達永續循環利用之理念。</text:span></text:p>
        </text:list-item>
        <text:list-item>
          <text:p text:style-name="P55"><text:span text:style-name="T56">多元民族文化區：國產木竹製材利用推廣與展示，結合原住民傳統藝術創作、</text:span><text:span text:style-name="T57">DIY</text:span><text:span text:style-name="T58">及新住民文化推廣。</text:span></text:p>
        </text:list-item>
        <text:list-item>
          <text:p text:style-name="P59"><text:span text:style-name="T60">節能電堡：透過環形劇場、多媒體互動及工作坊等，傳達給民眾氣候變遷與節能減碳之議題，提供環境教育知識。</text:span></text:p>
        </text:list-item>
        <text:list-item>
          <text:p text:style-name="P61"><text:span text:style-name="T62">農業實驗學校：種植宜蘭在地當季蔬果、作物、使用自然有機方式農作，展示宜蘭在地嚴選作物與農村風情。</text:span></text:p>
        </text:list-item>
        <text:list-item>
          <text:p text:style-name="P63"><text:span text:style-name="T64">種稻展示區：種植多樣稻作，透過鄉村綿延稻景的呈現，讓民眾更加認識宜蘭農村稻作之美。</text:span></text:p>
        </text:list-item>
        <text:list-item>
          <text:p text:style-name="P65"><text:span text:style-name="T66">農遊驛站：建立休區特色市集並提升休區特色與形象，並結合遊程規劃將帶動人潮至休區體驗，以達永續土地與地方創生之目標。</text:span></text:p>
        </text:list-item>
        <text:list-item>
          <text:p text:style-name="P67"><text:span text:style-name="T68">好食光雜貨店：推廣宜蘭在地嚴選品牌、農村再生社區。</text:span></text:p>
        </text:list-item>
        <text:list-item>
          <text:p text:style-name="P69"><text:span text:style-name="T70">餐桌上的環境行動：運用在地餐桌菜餚逐步帶入深化的環境教育。</text:span></text:p>
        </text:list-item>
        <text:list-item>
          <text:p text:style-name="P71"><text:span text:style-name="T72">海洋小學堂：推廣海洋永續保育與宜蘭漁業介紹。</text:span></text:p>
        </text:list-item>
      </text:list>
      <text:list text:style-name="WWNum1" text:continue-numbering="true">
        <text:list-item>
          <text:p text:style-name="P73"><text:span text:style-name="T74">優惠辦法：</text:span></text:p>
        </text:list-item>
      </text:list>
      <text:list text:style-name="WWNum3">
        <text:list-item text:start-value="1">
          <text:p text:style-name="P75"><text:span text:style-name="T76">優惠價格：</text:span><text:span text:style-name="T77">50</text:span><text:span text:style-name="T78">元</text:span><text:span text:style-name="T79">/</text:span><text:span text:style-name="T80">張</text:span><text:span text:style-name="T81">(</text:span><text:span text:style-name="T82">原價</text:span><text:span text:style-name="T83">80</text:span><text:span text:style-name="T84">元</text:span><text:span text:style-name="T85">)</text:span><text:span text:style-name="T86">。</text:span></text:p>
        </text:list-item>
        <text:list-item>
          <text:p text:style-name="P87"><text:span text:style-name="T88">優惠對象：全國學校</text:span><text:span text:style-name="T89">(</text:span><text:span text:style-name="T90">不含空中大學及補習班</text:span><text:span text:style-name="T91">)</text:span><text:span text:style-name="T92">，於綠博期間以班級、系所或學年為單位進行戶外教學參訪，每批次</text:span><text:span text:style-name="T93">20</text:span><text:span text:style-name="T94">人或以上。</text:span></text:p>
        </text:list-item>
        <text:list-item>
          <text:p text:style-name="P95"><text:span text:style-name="T96">優惠限制：票券適用對象為學生，陪同老師及行政人員經申請確認後可享</text:span></text:p>
        </text:list-item>
      </text:list>
      <text:p text:style-name="P97"><text:span text:style-name="T98">免費</text:span><text:span text:style-name="T99">入園優惠。</text:span><text:span text:style-name="T100">(</text:span><text:span text:style-name="T101">不含家長及志工</text:span><text:span text:style-name="T102">)</text:span></text:p>
      <text:list text:style-name="WWNum3" text:continue-numbering="true">
        <text:list-item>
          <text:p text:style-name="P103"><text:span text:style-name="T104">優惠方式：由學校或系所於</text:span><text:span text:style-name="T105">108</text:span><text:span text:style-name="T106">年</text:span><text:span text:style-name="T107">5</text:span><text:span text:style-name="T108">月</text:span><text:span text:style-name="T109">12</text:span><text:span text:style-name="T110">日</text:span><text:span text:style-name="T111">(</text:span><text:span text:style-name="T112">日</text:span><text:span text:style-name="T113">)</text:span><text:span text:style-name="T114">前回傳預購表單，或以</text:span></text:p>
        </text:list-item>
      </text:list>
      <text:p text:style-name="P115"><text:span text:style-name="T116">正式公文函復告知本會預計入園時間及入園人數等相關資訊。</text:span></text:p>
      <text:list text:style-name="WWNum3" text:continue-numbering="true">
        <text:list-item>
          <text:p text:style-name="P117"><text:span text:style-name="T118">購票方式：由學校於參訪當日持本會回函至園區售票處依所需數量購買實</text:span></text:p>
        </text:list-item>
      </text:list>
      <text:p text:style-name="P119"><text:span text:style-name="T120">體票券，本會不提供預先匯款及郵寄運送等服務。</text:span></text:p>
      <text:list text:style-name="WWNum3" text:continue-numbering="true">
        <text:list-item>
          <text:p text:style-name="P121"><text:span text:style-name="T122">優惠票券經本會售出後不予退換票。</text:span></text:p>
        </text:list-item>
        <text:list-item>
          <text:p text:style-name="P123"><text:span text:style-name="T124">可免費入園者：</text:span></text:p>
        </text:list-item>
      </text:list>
      <text:list text:style-name="WWNum5">
        <text:list-item text:start-value="1">
          <text:p text:style-name="P125"><text:span text:style-name="T126">身高</text:span><text:span text:style-name="T127">115</text:span><text:span text:style-name="T128">公分以下，或未滿</text:span><text:span text:style-name="T129">7</text:span><text:span text:style-name="T130">足歲【</text:span><text:span text:style-name="T131">2012(</text:span><text:span text:style-name="T132">民國</text:span><text:span text:style-name="T133">101</text:span><text:span text:style-name="T134">年</text:span><text:span text:style-name="T135">)3</text:span><text:span text:style-name="T136">月</text:span><text:span text:style-name="T137">30</text:span><text:span text:style-name="T138">日</text:span><text:span text:style-name="T139">(</text:span><text:span text:style-name="T140">含</text:span><text:span text:style-name="T141">)</text:span><text:span text:style-name="T142">以後出生】孩童，入園時需出示證明文件。</text:span></text:p>
        </text:list-item>
        <text:list-item>
          <text:p text:style-name="P143"><text:span text:style-name="T144">領有身心障礙手冊者及必要陪伴者一名，入園時需出示該證。</text:span></text:p>
        </text:list-item>
      </text:list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<text:span text:style-name="T158">預</text:span><text:span text:style-name="T159"><text:s/></text:span><text:span text:style-name="T160">購</text:span><text:span text:style-name="T161"><text:s/></text:span><text:span text:style-name="T162">申</text:span><text:span text:style-name="T163"><text:s/></text:span><text:span text:style-name="T164">請</text:span><text:span text:style-name="T165"><text:s/></text:span><text:span text:style-name="T166">單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Standard"><text:span text:style-name="T176">學校名稱</text:span>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Standard"><text:span text:style-name="T181">系所名稱</text:span>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Standard"><text:span text:style-name="T186">聯絡人姓名</text:span>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Standard"><text:span text:style-name="T191">聯絡人手機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Standard"><text:span text:style-name="T195">聯絡電話</text:span>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Standard"><text:span text:style-name="T200">聯絡</text:span><text:span text:style-name="T201">e-mail</text:span>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Standard"><text:span text:style-name="T206">預計入園日期</text:span></text:p>
          </table:table-cell>
          <table:table-cell table:style-name="TableCell207" table:number-columns-spanned="5">
            <text:p text:style-name="Standard"><text:span text:style-name="T208"><text:s text:c="2"/>108 <text:s/></text:span><text:span text:style-name="T209">年</text:span><text:span text:style-name="T210"><text:s text:c="9"/></text:span><text:span text:style-name="T211">月</text:span><text:span text:style-name="T212"><text:s text:c="10"/></text:span><text:span text:style-name="T21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Standard"><text:span text:style-name="T216">學生人數</text:span></text:p>
          </table:table-cell>
          <table:table-cell table:style-name="TableCell217">
            <text:p text:style-name="P218"><text:span text:style-name="T219"><text:s text:c="14"/></text:span><text:span text:style-name="T220">人</text:span><text:span text:style-name="T221"><text:s text:c="42"/></text:span></text:p>
          </table:table-cell>
          <table:table-cell table:style-name="TableCell222" table:number-columns-spanned="3">
            <text:p text:style-name="Standard"><text:span text:style-name="T223">教職員工人數</text:span></text:p>
          </table:table-cell>
          <table:covered-table-cell/>
          <table:covered-table-cell/>
          <table:table-cell table:style-name="TableCell224">
            <text:p text:style-name="P225"><text:span text:style-name="T226"><text:s text:c="14"/></text:span><text:span text:style-name="T227">人</text:span></text:p>
          </table:table-cell>
        </table:table-row>
        <table:table-row table:style-name="TableRow228">
          <table:table-cell table:style-name="TableCell229" table:number-columns-spanned="6">
            <text:p text:style-name="Standard"><text:span text:style-name="T230">學校或系所核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Standard"><text:span text:style-name="T236">備註：</text:span></text:p>
            <text:list text:style-name="WWNum4" text:continue-numbering="true">
              <text:list-item>
                <text:p text:style-name="P237"><text:span text:style-name="T238">教師可享免票入園，需攜帶相關證明文件，無證之代課老師或實習</text:span></text:p>
              </text:list-item>
            </text:list>
            <text:p text:style-name="P239"><text:span text:style-name="T240">老師由學校開立證明即可，其他隨行家長及志工依售票處規定購票入園。</text:span></text:p>
            <text:p text:style-name="Standard"><text:span text:style-name="T241">2.</text:span><text:span text:style-name="T242">需使用學習單之學校，可至綠博官網逕行下載使用，現場恕不提供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3"><text:span text:style-name="T244">財團法人蘭陽農業發展基金會</text:span></text:p>
      <text:p text:style-name="P245"><text:span text:style-name="T246">聯絡人：魏小姐</text:span></text:p>
      <text:p text:style-name="P247"><text:span text:style-name="T248">連絡電話：</text:span><text:span text:style-name="T249">03-9251000<text:s/></text:span><text:span text:style-name="T250">轉</text:span><text:span text:style-name="T251">3603 <text:s text:c="7"/></text:span><text:span text:style-name="T252">傳真：</text:span><text:span text:style-name="T253">03-9252603</text:span></text:p>
      <text:soft-page-break/>
      <text:p text:style-name="P254"><text:span text:style-name="T255">Email</text:span><text:span text:style-name="T256">：</text:span><text:span text:style-name="T257">sanh09@mail.e-land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F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新細明體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F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/>
    </style:style>
    <text:list-style style:name="WWNum2" style:display-name="WWNum2">
      <text:list-level-style-number text:level="1" text:style-name="WW_CharLFO3LVL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4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01</meta:initial-creator>
    <dc:creator>劉育秀</dc:creator>
    <meta:creation-date>2019-03-27T07:59:00Z</meta:creation-date>
    <dc:date>2019-03-27T07:59:00Z</dc:date>
    <meta:print-date>2018-12-16T23:5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31" meta:character-count="1546" meta:row-count="10" meta:non-whitespace-character-count="1318"/>
  </office:meta>
</office:document-meta>
</file>