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824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4" style:family="table">
      <style:table-properties style:width="6.293in" fo:margin-left="0in" table:align="left"/>
    </style:style>
    <style:style style:name="TableRow10" style:family="table-row">
      <style:table-row-properties style:min-row-height="0.3951in" style:use-optimal-row-height="false"/>
    </style:style>
    <style:style style:name="TableCell1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4" style:parent-style-name="TableContents" style:family="paragraph">
      <style:paragraph-properties fo:text-align="center" fo:margin-bottom="0.1965in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 fo:margin-bottom="0.1965in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 fo:margin-bottom="0.1965in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line-height="0.1666in"/>
    </style:style>
    <style:style style:name="P21" style:parent-style-name="TableContents" style:family="paragraph">
      <style:paragraph-properties fo:text-align="center" fo:line-height="0.1666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 fo:margin-top="0.1666in" fo:margin-bottom="0.1965in" fo:line-height="0.1944in"/>
      <style:text-properties fo:font-size="14pt" style:font-size-asian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paragraph-properties fo:text-align="center" fo:margin-top="0.1666in" fo:margin-bottom="0.1965in" fo:line-height="0.1944i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margin-bottom="0.1965in" fo:line-height="0.1944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 fo:line-height="0.1944in"/>
      <style:text-properties fo:font-size="10pt" style:font-size-asian="10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 fo:line-height="0.1944in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fo:widows="2" fo:orphans="2" fo:text-align="center" fo:margin-top="0.1666in" fo:line-height="0.1944in"/>
    </style:style>
    <style:style style:name="P35" style:parent-style-name="內文" style:family="paragraph">
      <style:paragraph-properties fo:widows="2" fo:orphans="2" fo:text-align="center" fo:margin-top="0.1666in" fo:line-height="0.1944in"/>
    </style:style>
    <style:style style:name="P36" style:parent-style-name="內文" style:family="paragraph">
      <style:paragraph-properties fo:widows="2" fo:orphans="2" fo:line-height="0.1944in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margin-bottom="0.1965in" fo:line-height="0.1944in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paragraph-properties fo:widows="2" fo:orphans="2" fo:text-align="center" fo:line-height="0.194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top="0.1666in" fo:margin-bottom="0.1965in" fo:line-height="0.1944in"/>
      <style:text-properties fo:font-size="14pt" style:font-size-asian="14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top="0.1666in" fo:margin-bottom="0.1965in" fo:line-height="0.1944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 fo:line-height="0.1944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 fo:line-height="0.1944in"/>
      <style:text-properties fo:font-size="10pt" style:font-size-asian="10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 fo:line-height="0.1944in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widows="2" fo:orphans="2" fo:text-align="center" fo:margin-top="0.1666in" fo:line-height="0.1944in"/>
    </style:style>
    <style:style style:name="P55" style:parent-style-name="內文" style:family="paragraph">
      <style:paragraph-properties fo:widows="2" fo:orphans="2" fo:text-align="center" fo:margin-top="0.1666in" fo:line-height="0.1944in"/>
    </style:style>
    <style:style style:name="P56" style:parent-style-name="內文" style:family="paragraph">
      <style:paragraph-properties fo:widows="2" fo:orphans="2" fo:line-height="0.1944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 fo:line-height="0.1944in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widows="2" fo:orphans="2" fo:text-align="center" fo:line-height="0.194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top="0.1666in" fo:margin-bottom="0.1965in" fo:line-height="0.1944in"/>
      <style:text-properties fo:color="#000000" fo:font-size="14pt" style:font-size-asian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top="0.1666in" fo:margin-bottom="0.1965in" fo:line-height="0.1944in"/>
      <style:text-properties fo:color="#000000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TableContents" style:family="paragraph">
      <style:paragraph-properties fo:margin-bottom="0.1965in" fo:line-height="0.1944in"/>
      <style:text-properties fo:color="#000000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 fo:line-height="0.1944in"/>
      <style:text-properties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text-align="center" fo:margin-bottom="0.1965in" fo:line-height="0.1944in"/>
    </style:style>
    <style:style style:name="TableRow73" style:family="table-row">
      <style:table-row-properties style:min-row-height="0.6305in" style:use-optimal-row-height="false"/>
    </style:style>
    <style:style style:name="P74" style:parent-style-name="內文" style:family="paragraph">
      <style:paragraph-properties fo:widows="2" fo:orphans="2" fo:text-align="center" fo:margin-top="0.1666in" fo:line-height="0.1944in"/>
      <style:text-properties fo:color="#000000"/>
    </style:style>
    <style:style style:name="P75" style:parent-style-name="內文" style:family="paragraph">
      <style:paragraph-properties fo:widows="2" fo:orphans="2" fo:text-align="center" fo:margin-top="0.1666in" fo:line-height="0.1944in"/>
      <style:text-properties fo:color="#000000"/>
    </style:style>
    <style:style style:name="P76" style:parent-style-name="內文" style:family="paragraph">
      <style:paragraph-properties fo:widows="2" fo:orphans="2" fo:line-height="0.1944in"/>
      <style:text-properties fo:color="#000000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margin-bottom="0.1965in" fo:line-height="0.1944in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fo:widows="2" fo:orphans="2" fo:text-align="center" fo:line-height="0.1944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84" style:parent-style-name="TableContents" style:family="paragraph">
      <style:paragraph-properties fo:text-align="center" fo:margin-top="0.1666in" fo:margin-bottom="0.1965in" fo:line-height="0.1944in"/>
      <style:text-properties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top="0.1666in" fo:margin-bottom="0.1965in" fo:line-height="0.1944in"/>
    </style:style>
    <style:style style:name="TableCell87" style:family="table-cell">
      <style:table-cell-properties fo:border="0.0069in solid #000000" style:writing-mode="lr-tb" fo:padding-top="0in" fo:padding-left="0in" fo:padding-bottom="0.0194in" fo:padding-right="0.0194in"/>
    </style:style>
    <style:style style:name="P88" style:parent-style-name="TableContents" style:family="paragraph">
      <style:paragraph-properties fo:margin-bottom="0.1965in" fo:line-height="0.1944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margin-bottom="0.1965in" fo:line-height="0.1944in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text-align="center" fo:margin-bottom="0.1965in" fo:line-height="0.1944in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widows="2" fo:orphans="2" fo:text-align="center" fo:margin-top="0.1666in" fo:line-height="0.1944in"/>
    </style:style>
    <style:style style:name="P95" style:parent-style-name="內文" style:family="paragraph">
      <style:paragraph-properties fo:widows="2" fo:orphans="2" fo:text-align="center" fo:margin-top="0.1666in" fo:line-height="0.1944in"/>
    </style:style>
    <style:style style:name="P96" style:parent-style-name="內文" style:family="paragraph">
      <style:paragraph-properties fo:widows="2" fo:orphans="2" fo:line-height="0.1944i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 fo:line-height="0.1944in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widows="2" fo:orphans="2" fo:text-align="center" fo:line-height="0.1944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 fo:margin-top="0.1666in" fo:margin-bottom="0.1965in" fo:line-height="0.1944in"/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 fo:margin-top="0.1666in" fo:margin-bottom="0.1965in" fo:line-height="0.1944in"/>
    </style:style>
    <style:style style:name="TableCell107" style:family="table-cell">
      <style:table-cell-properties fo:border="0.0069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paragraph-properties fo:margin-bottom="0.1965in" fo:line-height="0.1944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 fo:line-height="0.1944in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 fo:margin-bottom="0.1965in" fo:line-height="0.1944in"/>
    </style:style>
    <style:style style:name="TableRow113" style:family="table-row">
      <style:table-row-properties style:use-optimal-row-height="false"/>
    </style:style>
    <style:style style:name="P114" style:parent-style-name="TableContents" style:family="paragraph">
      <style:paragraph-properties fo:text-align="center" fo:margin-top="0.1666in" fo:margin-bottom="0.1965in" fo:line-height="0.1944in"/>
      <style:text-properties fo:font-size="14pt" style:font-size-asian="14pt"/>
    </style:style>
    <style:style style:name="P115" style:parent-style-name="TableContents" style:family="paragraph">
      <style:paragraph-properties fo:text-align="center" fo:margin-top="0.1666in" fo:margin-bottom="0.1965in" fo:line-height="0.1944in"/>
    </style:style>
    <style:style style:name="P116" style:parent-style-name="TableContents" style:family="paragraph">
      <style:paragraph-properties fo:margin-bottom="0.1965in" fo:line-height="0.1944i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" style:parent-style-name="TableContents" style:family="paragraph">
      <style:paragraph-properties fo:margin-bottom="0.1965in" fo:line-height="0.1944in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TableContents" style:family="paragraph">
      <style:paragraph-properties fo:margin-bottom="0.1965in" fo:line-height="0.194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 fo:margin-top="0.1666in" fo:margin-bottom="0.1965in" fo:line-height="0.1944in"/>
      <style:text-properties fo:font-size="14pt" style:font-size-asian="14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 fo:margin-top="0.1666in" fo:margin-bottom="0.1965in" fo:line-height="0.1944in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margin-bottom="0.1965in" fo:line-height="0.1944i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margin-bottom="0.1965in" fo:line-height="0.1944in"/>
      <style:text-properties fo:font-size="10pt" style:font-size-asian="10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margin-bottom="0.1965in" fo:line-height="0.1944in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 fo:text-align="center" fo:margin-top="0.1666in" fo:line-height="0.1944in"/>
    </style:style>
    <style:style style:name="P135" style:parent-style-name="內文" style:family="paragraph">
      <style:paragraph-properties fo:widows="2" fo:orphans="2" fo:text-align="center" fo:margin-top="0.1666in" fo:line-height="0.1944in"/>
    </style:style>
    <style:style style:name="P136" style:parent-style-name="內文" style:family="paragraph">
      <style:paragraph-properties fo:widows="2" fo:orphans="2" fo:line-height="0.1944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margin-bottom="0.1965in" fo:line-height="0.1944in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TableContents" style:family="paragraph">
      <style:paragraph-properties fo:margin-bottom="0.1965in" fo:line-height="0.1944in"/>
    </style:style>
  </office:automatic-styles>
  <office:body>
    <office:text text:use-soft-page-breaks="true">
      <text:p text:style-name="P1">附件二</text:p>
      <text:p text:style-name="P2">108年補助中部地區國民中小學參觀教學計畫<text:s text:c="5"/>薦送學校名單</text:p>
      <text:p text:style-name="Textbody"><text:span text:style-name="T3">縣市別：嘉義縣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學校名稱</text:p>
          </table:table-cell>
          <table:table-cell table:style-name="TableCell15">
            <text:p text:style-name="P16">聯絡教師</text:p>
          </table:table-cell>
          <table:table-cell table:style-name="TableCell17">
            <text:p text:style-name="P18">聯絡者資料</text:p>
          </table:table-cell>
          <table:table-cell table:style-name="TableCell19">
            <text:p text:style-name="P20">最近一次參訪該館</text:p>
            <text:p text:style-name="P21">(請填年度)</text:p>
          </table:table-cell>
        </table:table-row>
        <table:table-row table:style-name="TableRow22">
          <table:table-cell table:style-name="TableCell23" table:number-rows-spanned="2">
            <text:p text:style-name="P24">1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電話或手機：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E-mail</text:span><text:span text:style-name="T40">：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電話或手機：</text:p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E-mail</text:span><text:span text:style-name="T60">：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3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>電話或手機：</text:p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E-mail</text:span><text:span text:style-name="T80">：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4</text:p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電話或手機：</text:p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E-mail</text:span><text:span text:style-name="T100">：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5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電話或手機：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E-mail</text:span><text:span text:style-name="T120">：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6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>電話或手機：</text:p>
          </table:table-cell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E-mail</text:span><text:span text:style-name="T140">：</text:span></text:p>
          </table:table-cell>
          <table:covered-table-cell>
            <text:p text:style-name="P141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美玲</meta:initial-creator>
    <dc:creator>侯美玲</dc:creator>
    <meta:creation-date>2019-02-20T08:37:00Z</meta:creation-date>
    <dc:date>2019-02-20T08:40:00Z</dc: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