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中明" svg:font-family="全真新中明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本文" style:family="paragraph">
      <style:paragraph-properties fo:text-align="justify"/>
      <style:text-properties style:font-name="標楷體" style:font-name-asian="標楷體"/>
    </style:style>
    <style:style style:name="P7" style:parent-style-name="本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本文" style:family="paragraph">
      <style:paragraph-properties fo:text-align="justify" fo:margin-left="0.346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/>
      <style:text-properties style:font-name="標楷體" style:font-name-asian="標楷體"/>
    </style:style>
    <style:style style:name="P13" style:parent-style-name="本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本文" style:family="paragraph">
      <style:paragraph-properties fo:text-align="justify" fo:margin-left="0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text-align="justify"/>
      <style:text-properties style:font-name="標楷體" style:font-name-asian="標楷體"/>
    </style:style>
    <style:style style:name="P20" style:parent-style-name="本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本文" style:family="paragraph">
      <style:paragraph-properties fo:text-align="justify" fo:text-indent="0.3333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本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justify" fo:text-inden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本文" style:family="paragraph">
      <style:paragraph-properties fo:text-align="justify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text-indent="0.6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paragraph-properties fo:text-align="justify" fo:margin-left="0.25in" fo:text-inden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widows="2" fo:orphans="2" style:text-autospace="none" style:vertical-align="bottom" fo:margin-left="0.5833in" fo:text-inden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本文" style:family="paragraph">
      <style:paragraph-properties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Times New Roman"/>
    </style:style>
    <style:style style:name="T73" style:parent-style-name="超連結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P75" style:parent-style-name="本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" style:family="paragraph">
      <style:paragraph-properties fo:widows="2" fo:orphans="2" style:text-autospace="none" fo:text-align="justify" style:vertical-align="bottom" fo:margin-lef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本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本文" style:family="paragraph">
      <style:paragraph-properties fo:text-align="justify" fo:margin-left="0.625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paragraph-properties fo:text-align="justify" fo:margin-left="0.648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fo:text-align="justify" fo:margin-left="0.6486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text-align="justify" fo:margin-left="0.6486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text-align="justify" fo:margin-left="0.648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text-align="justify" fo:margin-left="0.648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text-align="justify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text-align="justify"/>
      <style:text-properties style:font-name="標楷體" style:font-name-asian="標楷體"/>
    </style:style>
    <style:style style:name="P120" style:parent-style-name="本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本文" style:family="paragraph">
      <style:paragraph-properties fo:text-align="justify" fo:text-inden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縮排" style:family="paragraph">
      <style:paragraph-properties fo:text-align="center" fo:margin-top="0.1666in" fo:margin-bottom="0in" fo:line-height="100%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ableColumn137" style:family="table-column">
      <style:table-column-properties style:column-width="1.3388in" style:use-optimal-column-width="false"/>
    </style:style>
    <style:style style:name="TableColumn138" style:family="table-column">
      <style:table-column-properties style:column-width="1.2208in" style:use-optimal-column-width="false"/>
    </style:style>
    <style:style style:name="TableColumn139" style:family="table-column">
      <style:table-column-properties style:column-width="1.4576in" style:use-optimal-column-width="false"/>
    </style:style>
    <style:style style:name="Table136" style:family="table">
      <style:table-properties style:width="4.0173in" fo:margin-left="1.1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縮排" style:family="paragraph">
      <style:paragraph-properties fo:margin-top="0.0833in" fo:margin-bottom="0in" fo:line-height="100%" fo:margin-left="0.3736in" fo:text-indent="-0.32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Vrinda" style:font-name-asian="標楷體" style:font-name-complex="Vrinda" style:font-size-complex="12pt"/>
    </style:style>
    <style:style style:name="T145" style:parent-style-name="預設段落字型" style:family="text">
      <style:text-properties style:font-name="Vrinda" style:font-name-asian="標楷體" style:font-name-complex="Vrinda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縮排" style:family="paragraph">
      <style:paragraph-properties fo:margin-top="0.0833in" fo:margin-bottom="0in" fo:line-height="100%" fo:margin-left="0in" fo:text-inden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" style:family="paragraph">
      <style:paragraph-properties fo:text-align="justify" fo:margin-top="0.0833in" fo:margin-bottom="0in" fo:line-height="100%" fo:margin-left="0in" fo:text-indent="0.2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縮排" style:family="paragraph">
      <style:paragraph-properties style:snap-to-layout-grid="false" fo:margin-top="0.0833in" fo:margin-bottom="0in" fo:line-height="100%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" style:family="paragraph">
      <style:paragraph-properties style:snap-to-layout-grid="false" fo:margin-top="0.0833in" fo:margin-bottom="0in" fo:line-height="100%" fo:margin-left="0in" fo:margin-right="0.3895in" fo:text-indent="0.1666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縮排" style:family="paragraph">
      <style:paragraph-properties style:snap-to-layout-grid="false" fo:text-align="justify" fo:margin-top="0.0833in" fo:margin-bottom="0in" fo:line-height="100%" fo:margin-left="0.3368in" fo:margin-right="0.3888in" fo:text-indent="0.1666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縮排" style:family="paragraph">
      <style:paragraph-properties style:snap-to-layout-grid="false" fo:text-align="center" fo:margin-top="0.0833in" fo:margin-bottom="0in" fo:line-height="100%" fo:margin-left="0.2166in" fo:text-indent="-0.2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138in" style:font-size-complex="12pt"/>
    </style:style>
    <style:style style:name="T17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176" style:parent-style-name="預設段落字型" style:family="text">
      <style:text-properties style:font-name-asian="標楷體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" style:family="paragraph">
      <style:paragraph-properties style:snap-to-layout-grid="false" fo:margin-top="0.0833in" fo:margin-bottom="0in" fo:line-height="100%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縮排" style:family="paragraph">
      <style:paragraph-properties style:snap-to-layout-grid="false" fo:margin-top="0.0833in" fo:margin-bottom="0in" fo:line-height="100%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196" style:parent-style-name="預設段落字型" style:family="text">
      <style:text-properties style:font-name-asian="標楷體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縮排" style:family="paragraph">
      <style:paragraph-properties style:snap-to-layout-grid="false" fo:margin-top="0.0833in" fo:margin-bottom="0in" fo:line-height="100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縮排" style:family="paragraph">
      <style:paragraph-properties style:snap-to-layout-grid="false" fo:margin-top="0.0833in" fo:margin-bottom="0in" fo:line-height="100%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16" style:parent-style-name="預設段落字型" style:family="text">
      <style:text-properties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縮排" style:family="paragraph">
      <style:paragraph-properties style:snap-to-layout-grid="false" fo:margin-top="0.0833in" fo:margin-bottom="0in" fo:line-height="100%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26" style:parent-style-name="預設段落字型" style:family="text">
      <style:text-properties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縮排" style:family="paragraph">
      <style:paragraph-properties style:snap-to-layout-grid="false" fo:margin-top="0.0833in" fo:margin-bottom="0in" fo:line-height="100%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widows="2" fo:orphans="2" style:text-autospace="none" style:snap-to-layout-grid="false" fo:text-align="center" style:vertical-align="bottom" style:line-height-at-least="0.3076in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本文" style:family="paragraph">
      <style:paragraph-properties fo:text-align="justify"/>
      <style:text-properties style:font-name="標楷體" style:font-name-asian="標楷體"/>
    </style:style>
    <style:style style:name="P238" style:parent-style-name="本文" style:family="paragraph">
      <style:paragraph-properties fo:text-align="justify" fo:margin-left="0.47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text-align="justify" fo:text-indent="0.333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widows="2" fo:orphans="2" style:text-autospace="none" fo:text-align="justify" style:vertical-align="bottom">
        <style:tab-stops>
          <style:tab-stop style:type="left" style:position="0.62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" style:family="paragraph">
      <style:paragraph-properties fo:widows="2" fo:orphans="2" style:text-autospace="none" fo:text-align="justify" style:vertical-align="bottom" fo:text-indent="0.4166in">
        <style:tab-stops>
          <style:tab-stop style:type="left" style:position="0.645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fo:widows="2" fo:orphans="2" style:text-autospace="none" fo:text-align="justify" style:vertical-align="bottom" fo:text-indent="0.4166in">
        <style:tab-stops>
          <style:tab-stop style:type="left" style:position="0.645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widows="2" fo:orphans="2" style:text-autospace="none" fo:text-align="justify" style:vertical-align="bottom" fo:text-indent="0.4166in">
        <style:tab-stops>
          <style:tab-stop style:type="left" style:position="0.645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本文" style:family="paragraph">
      <style:paragraph-properties fo:widows="2" fo:orphans="2" style:text-autospace="none" fo:text-align="justify" style:vertical-align="bottom" fo:text-indent="0.4166in">
        <style:tab-stops>
          <style:tab-stop style:type="left" style:position="0.645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本文" style:family="paragraph">
      <style:paragraph-properties fo:widows="2" fo:orphans="2" style:text-autospace="none" fo:text-align="justify" style:vertical-align="bottom">
        <style:tab-stops>
          <style:tab-stop style:type="left" style:position="-0.0416in"/>
        </style:tab-stops>
      </style:paragraph-properties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" style:family="paragraph">
      <style:paragraph-properties fo:widows="2" fo:orphans="2" style:text-autospace="none" fo:text-align="justify" style:vertical-align="bottom">
        <style:tab-stops>
          <style:tab-stop style:type="left" style:position="-0.041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本文" style:family="paragraph">
      <style:paragraph-properties fo:widows="2" fo:orphans="2" style:text-autospace="none" fo:text-align="justify" style:vertical-align="bottom">
        <style:tab-stops>
          <style:tab-stop style:type="left" style:position="-0.0416in"/>
        </style:tab-stops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本文" style:family="paragraph">
      <style:paragraph-properties fo:widows="2" fo:orphans="2" style:text-autospace="none" fo:text-align="justify" style:vertical-align="bottom">
        <style:tab-stops>
          <style:tab-stop style:type="left" style:position="-0.041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本文" style:family="paragraph">
      <style:paragraph-properties fo:widows="2" fo:orphans="2" style:text-autospace="none" fo:text-align="justify" style:vertical-align="bottom">
        <style:tab-stops>
          <style:tab-stop style:type="left" style:position="-0.041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本文" style:family="paragraph">
      <style:paragraph-properties fo:text-align="justify"/>
      <style:text-properties style:font-name="標楷體" style:font-name-asian="標楷體"/>
    </style:style>
    <style:style style:name="P289" style:parent-style-name="本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本文" style:family="paragraph">
      <style:paragraph-properties fo:text-align="justify"/>
      <style:text-properties style:font-name="標楷體" style:font-name-asian="標楷體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P312" style:parent-style-name="本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超連結" style:family="text">
      <style:text-properties style:font-name-asian="標楷體" style:font-size-complex="12pt"/>
    </style:style>
    <style:style style:name="T320" style:parent-style-name="超連結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Times New Roman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本文" style:family="paragraph">
      <style:paragraph-properties fo:widows="2" fo:orphans="2" style:text-autospace="none" style:vertical-align="bottom" fo:margin-left="0.5833in" fo:text-indent="-0.5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本文" style:family="paragraph">
      <style:paragraph-properties fo:widows="2" fo:orphans="2" style:text-autospace="none" fo:text-align="justify" style:vertical-align="bottom" fo:margin-left="0.5833in" fo:text-indent="-0.5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本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本文" style:family="paragraph">
      <style:paragraph-properties fo:text-align="justify"/>
      <style:text-properties style:font-name="標楷體" style:font-name-asian="標楷體"/>
    </style:style>
    <style:style style:name="P344" style:parent-style-name="本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本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本文" style:family="paragraph">
      <style:paragraph-properties fo:text-align="justify"/>
      <style:text-properties style:font-name="標楷體" style:font-name-asian="標楷體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本文" style:family="paragraph">
      <style:paragraph-properties fo:break-before="page" fo:text-align="justify" fo:margin-top="0.0833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本文" style:family="paragraph">
      <style:paragraph-properties fo:text-align="justify" fo:margin-top="0.083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letter-spacing="-0.0138in" style:font-size-complex="12pt"/>
    </style:style>
    <style:style style:name="T367" style:parent-style-name="預設段落字型" style:family="text">
      <style:text-properties style:font-name-asian="標楷體" fo:letter-spacing="-0.0138in" style:font-size-complex="12pt"/>
    </style:style>
    <style:style style:name="T368" style:parent-style-name="超連結" style:family="text">
      <style:text-properties style:font-name-asian="標楷體" fo:letter-spacing="-0.0138in" style:font-size-complex="12pt"/>
    </style:style>
    <style:style style:name="T36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letter-spacing="-0.0138in" style:font-size-complex="12pt"/>
    </style:style>
    <style:style style:name="T371" style:parent-style-name="預設段落字型" style:family="text">
      <style:text-properties style:font-name-asian="Times New Roman" fo:letter-spacing="-0.0138in" style:font-size-complex="12pt"/>
    </style:style>
    <style:style style:name="T372" style:parent-style-name="預設段落字型" style:family="text">
      <style:text-properties style:font-name="標楷體" style:font-name-asian="標楷體" fo:letter-spacing="-0.0138in" style:font-size-complex="12pt"/>
    </style:style>
    <style:style style:name="T373" style:parent-style-name="預設段落字型" style:family="text">
      <style:text-properties style:font-name="標楷體" style:font-name-asian="標楷體" fo:letter-spacing="-0.0138in" style:font-size-complex="12pt"/>
    </style:style>
    <style:style style:name="T374" style:parent-style-name="預設段落字型" style:family="text">
      <style:text-properties style:font-name-asian="標楷體" fo:letter-spacing="-0.0138in" style:font-size-complex="12pt"/>
    </style:style>
    <style:style style:name="T375" style:parent-style-name="預設段落字型" style:family="text">
      <style:text-properties style:font-name="標楷體" style:font-name-asian="標楷體" fo:letter-spacing="-0.0138in" style:font-size-complex="12pt"/>
    </style:style>
    <style:style style:name="T376" style:parent-style-name="預設段落字型" style:family="text">
      <style:text-properties style:font-name-asian="標楷體" fo:letter-spacing="-0.0138in" style:font-size-complex="12pt"/>
    </style:style>
    <style:style style:name="T377" style:parent-style-name="預設段落字型" style:family="text">
      <style:text-properties style:font-name="標楷體" style:font-name-asian="標楷體" fo:letter-spacing="-0.0138in" style:font-size-complex="12pt"/>
    </style:style>
    <style:style style:name="P378" style:parent-style-name="本文" style:family="paragraph">
      <style:paragraph-properties fo:text-align="end" fo:margin-top="0.0833in" fo:margin-bottom="0.0833in">
        <style:tab-stops>
          <style:tab-stop style:type="left" style:position="5.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本文" style:family="paragraph">
      <style:paragraph-properties fo:text-align="justify" style:line-height-at-least="0.3055in">
        <style:tab-stops>
          <style:tab-stop style:type="left" style:position="5.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本文" style:family="paragraph">
      <style:paragraph-properties fo:text-align="justify" style:line-height-at-least="0.3055in">
        <style:tab-stops>
          <style:tab-stop style:type="left" style:position="5.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本文" style:family="paragraph">
      <style:paragraph-properties fo:text-align="justify" style:line-height-at-least="0.3055in">
        <style:tab-stops>
          <style:tab-stop style:type="left" style:position="5.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3pt" style:font-size-asian="13pt"/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本文" style:family="paragraph">
      <style:paragraph-properties fo:text-align="justify" style:line-height-at-least="0.305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本文" style:family="paragraph">
      <style:paragraph-properties fo:text-align="justify" style:line-height-at-least="0.305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indent="0.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本文" style:family="paragraph">
      <style:paragraph-properties fo:text-align="justify" style:line-height-at-leas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本文" style:family="paragraph">
      <style:paragraph-properties fo:text-align="justify" style:line-height-at-least="0.3055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本文" style:family="paragraph">
      <style:paragraph-properties fo:text-align="justify" style:line-height-at-least="0.305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本文" style:family="paragraph">
      <style:paragraph-properties fo:text-align="justify" style:line-height-at-least="0.3055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本文" style:family="paragraph">
      <style:paragraph-properties fo:text-align="justify" style:line-height-at-least="0.3055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本文" style:family="paragraph">
      <style:paragraph-properties fo:text-align="justify" style:line-height-at-least="0.305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本文" style:family="paragraph">
      <style:paragraph-properties fo:text-align="justify" style:line-height-at-least="0.3055in" fo:margin-left="1.2208in" fo:text-indent="-1.2208in">
        <style:tab-stops/>
      </style:paragraph-properties>
      <style:text-properties style:font-name="標楷體" style:font-name-asian="標楷體"/>
    </style:style>
    <style:style style:name="P490" style:parent-style-name="本文" style:family="paragraph">
      <style:paragraph-properties fo:text-align="justify" style:line-height-at-least="0.3055in" fo:margin-left="1.2208in" fo:text-indent="-1.2208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本文" style:family="paragraph">
      <style:paragraph-properties fo:text-align="justify" style:line-height-at-least="0.3055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本文" style:family="paragraph">
      <style:paragraph-properties fo:text-align="justify" style:line-height-at-least="0.3055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justify" style:line-height-at-least="0.3055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本文" style:family="paragraph">
      <style:paragraph-properties fo:text-align="justify" style:line-height-at-least="0.3055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本文" style:family="paragraph">
      <style:paragraph-properties fo:text-align="justify" style:line-height-at-least="0.3055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本文" style:family="paragraph">
      <style:paragraph-properties fo:text-align="justify" fo:margin-top="0.0833in" style:line-height-at-least="0.3055in" fo:margin-left="0.1666in" fo:text-indent="-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本文" style:family="paragraph">
      <style:paragraph-properties fo:text-align="justify" style:line-height-at-least="0.3055in" fo:text-indent="0.1666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本文" style:family="paragraph">
      <style:paragraph-properties fo:text-align="justify" style:line-height-at-least="0.305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本文" style:family="paragraph">
      <style:paragraph-properties fo:text-align="justify" style:line-height-at-least="0.3055in" fo:margin-left="0.3333in">
        <style:tab-stops/>
      </style:paragraph-properties>
    </style:style>
    <style:style style:name="P537" style:parent-style-name="本文" style:family="paragraph">
      <style:paragraph-properties fo:break-before="page" fo:text-align="justify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0" style:parent-style-name="本文" style:family="paragraph">
      <style:paragraph-properties fo:text-align="justify" fo:margin-top="0.0833in" style:line-height-at-least="0.2638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本文" style:family="paragraph">
      <style:paragraph-properties fo:text-align="justify" style:line-height-at-least="0.2638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本文" style:family="paragraph">
      <style:paragraph-properties fo:text-align="end" fo:margin-bottom="0.0833in" style:line-height-at-least="0.2638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本文" style:family="paragraph">
      <style:paragraph-properties fo:text-align="justify" style:line-height-at-least="0.2638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本文" style:family="paragraph">
      <style:paragraph-properties fo:text-align="justify" style:line-height-at-least="0.2638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6" style:parent-style-name="本文" style:family="paragraph">
      <style:paragraph-properties fo:text-align="justify" style:line-height-at-least="0.2638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本文" style:family="paragraph">
      <style:paragraph-properties fo:text-align="justify" style:line-height-at-least="0.2638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justify" style:line-height-at-least="0.2638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本文" style:family="paragraph">
      <style:paragraph-properties fo:widows="2" fo:orphans="2" style:text-autospace="none" fo:text-align="justify" style:vertical-align="bottom" style:line-height-at-least="0.2916in"/>
      <style:text-properties style:font-name="標楷體" style:font-name-asian="標楷體" fo:font-size="13pt" style:font-size-asian="13pt"/>
    </style:style>
    <style:style style:name="P610" style:parent-style-name="本文" style:family="paragraph">
      <style:paragraph-properties fo:widows="2" fo:orphans="2" style:text-autospace="none" fo:text-align="justify" style:vertical-align="bottom" style:line-height-at-least="0.2916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6" style:parent-style-name="本文" style:family="paragraph">
      <style:paragraph-properties fo:widows="2" fo:orphans="2" style:text-autospace="none" style:vertical-align="bottom" style:line-height-at-least="0.2916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ableColumn624" style:family="table-column">
      <style:table-column-properties style:column-width="5.8069in" style:use-optimal-column-width="false"/>
    </style:style>
    <style:style style:name="Table623" style:family="table">
      <style:table-properties style:width="5.8069in" fo:margin-left="0.0194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justify" fo:margin-top="0.0833in" fo:margin-bottom="0.0833in" style:line-height-at-least="0.1666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本文" style:family="paragraph">
      <style:paragraph-properties style:snap-to-layout-grid="false" fo:text-align="justify" fo:margin-top="0.0833in" fo:margin-bottom="0.0833in" style:line-height-at-least="0.1666in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本文" style:family="paragraph">
      <style:paragraph-properties style:snap-to-layout-grid="false" fo:text-align="justify" fo:margin-top="0.0833in" fo:margin-bottom="0.0833in" style:line-height-at-least="0.166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本文" style:family="paragraph">
      <style:paragraph-properties style:snap-to-layout-grid="false" fo:text-align="justify" fo:margin-top="0.0833in" fo:margin-bottom="0.0833in" style:line-height-at-least="0.1666in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本文" style:family="paragraph">
      <style:paragraph-properties style:snap-to-layout-grid="false" fo:text-align="justify" fo:margin-top="0.0833in" fo:margin-bottom="0.1666in" style:line-height-at-least="0.1666in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本文" style:family="paragraph">
      <style:paragraph-properties fo:widows="2" fo:orphans="2" style:text-autospace="none" fo:text-align="justify" style:vertical-align="bottom" fo:text-indent="0.25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fo:color="#FF0066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P649" style:parent-style-name="本文" style:family="paragraph">
      <style:paragraph-properties fo:text-align="justify" style:line-height-at-least="0.2638in"/>
      <style:text-properties style:font-name="標楷體" style:font-name-asian="標楷體"/>
    </style:style>
    <style:style style:name="P650" style:parent-style-name="本文" style:family="paragraph">
      <style:paragraph-properties fo:text-align="justify" style:line-height-at-least="0.2638in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本文" style:family="paragraph">
      <style:paragraph-properties fo:text-align="justify" style:line-height-at-least="0.2638in"/>
      <style:text-properties style:font-name="標楷體" style:font-name-asian="標楷體"/>
    </style:style>
    <style:style style:name="TableColumn655" style:family="table-column">
      <style:table-column-properties style:column-width="5.8069in" style:use-optimal-column-width="false"/>
    </style:style>
    <style:style style:name="Table654" style:family="table">
      <style:table-properties style:width="5.8069in" fo:margin-left="0.019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本文" style:family="paragraph">
      <style:paragraph-properties fo:text-align="center" fo:margin-top="0.0833in" style:line-height-at-least="0.2638in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1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2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3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4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5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6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7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name="P668" style:parent-style-name="本文" style:family="paragraph">
      <style:paragraph-properties fo:text-align="center" style:line-height-at-least="0.2638in"/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自然科學博物館</text:span></text:p>
      <text:p text:style-name="P3"><text:span text:style-name="T4">108</text:span><text:span text:style-name="T5">年補助中部地區國民中小學參觀教學實施計畫</text:span></text:p>
      <text:p text:style-name="P6"/>
      <text:p text:style-name="P7"><text:span text:style-name="T8">一、目的</text:span></text:p>
      <text:p text:style-name="P9"><text:span text:style-name="T10">為鼓勵中小學有效利用本館展示及教育資源，以補學校教材教具與資源之不足，並結合學校教學和博物館資源，以充實校外教學之內容。本館對於中部地區學校，酌於補助其來館之交通費用</text:span><text:span text:style-name="T11">。</text:span></text:p>
      <text:p text:style-name="P12"/>
      <text:p text:style-name="P13"><text:span text:style-name="T14">二、實施對象</text:span></text:p>
      <text:p text:style-name="P15"><text:span text:style-name="T16">中部地區（含新竹、苗栗、台中、彰化、雲林、南投、嘉義）</text:span><text:span text:style-name="T17">各公私立</text:span><text:span text:style-name="T18">中小學師生。以專程來館教學者為限，其在館教學活動時間至少應為四小時以上。</text:span></text:p>
      <text:p text:style-name="P19"/>
      <text:p text:style-name="P20"><text:span text:style-name="T21">三、實施期間</text:span></text:p>
      <text:p text:style-name="P22"><text:span text:style-name="T23">108</text:span><text:span text:style-name="T24">年</text:span><text:span text:style-name="T25">3</text:span><text:span text:style-name="T26">月起至</text:span><text:span text:style-name="T27">108年11</text:span><text:span text:style-name="T28">月止，每週二至週五。（暑假期間暫不受理）</text:span></text:p>
      <text:p text:style-name="P29"><text:span text:style-name="T30"><text:s/></text:span></text:p>
      <text:p text:style-name="P31"><text:span text:style-name="T32">四、實施方式與程序</text:span></text:p>
      <text:p text:style-name="P33"><text:span text:style-name="T34"><text:s text:c="4"/></text:span><text:span text:style-name="T35">由本館</text:span><text:span text:style-name="T36">輔導學校校外參觀</text:span><text:span text:style-name="T37">教學，包括參觀行程的安排、免費入館及酌予補助交通費。</text:span></text:p>
      <text:p text:style-name="P38"><text:span text:style-name="T39">免費入館只限門票，不含太空劇場</text:span><text:span text:style-name="T40">及</text:span><text:span text:style-name="T41">3D</text:span><text:span text:style-name="T42">立體劇場。</text:span></text:p>
      <text:p text:style-name="P43"><text:span text:style-name="T44">辦理程序如下：</text:span></text:p>
      <text:p text:style-name="P45"><text:span text:style-name="T46"><text:s text:c="4"/>(</text:span><text:span text:style-name="T47">一</text:span><text:span text:style-name="T48">)</text:span><text:span text:style-name="T49">參與之學校</text:span></text:p>
      <text:p text:style-name="P50"><text:span text:style-name="T51">由中部各縣市教育（局）處推薦本年度</text:span><text:span text:style-name="T52">5-6</text:span><text:span text:style-name="T53">所學校名單予本館</text:span></text:p>
      <text:p text:style-name="P54"><text:span text:style-name="T55">(</text:span><text:span text:style-name="T56">二</text:span><text:span text:style-name="T57">)</text:span><text:span text:style-name="T58">日期協商</text:span></text:p>
      <text:p text:style-name="P59"><text:span text:style-name="T60">本館主動聯繫受推薦之學校，</text:span><text:span text:style-name="T61">協商參觀教學日期及有關事宜。</text:span></text:p>
      <text:p text:style-name="P62"><text:span text:style-name="T63"><text:s text:c="4"/>(</text:span><text:span text:style-name="T64">三</text:span><text:span text:style-name="T65">)</text:span><text:span text:style-name="T66">學校填回</text:span><text:span text:style-name="T67">行程預約表</text:span></text:p>
      <text:p text:style-name="P68"><text:span text:style-name="T69"><text:s text:c="8"/></text:span><text:span text:style-name="T70">學校填妥預約行程表（如附表一）並預估交通費，於預定參觀日一個月前寄達本</text:span><text:span text:style-name="T71">館，否則視同棄權。寄送方式：</text:span><text:span text:style-name="T72">E-mail:<text:s/></text:span><text:a xlink:href="mailto:Sponsor@mail.nmns.edu.tw" office:target-frame-name="_top" xlink:show="replace"><text:span text:style-name="T73">Sponsor@mail.nmns.edu.tw</text:span></text:a><text:span text:style-name="T74"><text:s/>或 傳真：04-23235374。</text:span></text:p>
      <text:p text:style-name="P75"><text:span text:style-name="T76"><text:s text:c="4"/>(</text:span><text:span text:style-name="T77">四</text:span><text:span text:style-name="T78">)</text:span><text:span text:style-name="T79">本館核定行程</text:span></text:p>
      <text:p text:style-name="P80"><text:span text:style-name="T81">本館依據學校需求，安排完整的參觀教學行程，並以電子郵寄（</text:span><text:span text:style-name="T82">e-mail</text:span><text:span text:style-name="T83">）回傳核定之。若未接獲本館核定之行程表時，請於來館參觀日期一星期前告知本館承辦人員，以便補</text:span><text:span text:style-name="T84">寄，否則視同放棄。學校如因故未能來館，請儘速與本館協商改期或取消。</text:span></text:p>
      <text:p text:style-name="P85"/>
      <text:p text:style-name="P86"><text:span text:style-name="T87">五、教學活動內容</text:span></text:p>
      <text:p text:style-name="P88"><text:span text:style-name="T89"><text:s text:c="4"/>(</text:span><text:span text:style-name="T90">一</text:span><text:span text:style-name="T91">)</text:span><text:span text:style-name="T92">配合學校擇訂之教學主題，以下述方式進行參觀教學活動：</text:span></text:p>
      <text:p text:style-name="P93"><text:span text:style-name="T94"><text:s text:c="3"/></text:span><text:span text:style-name="T95">1.</text:span><text:span text:style-name="T96">展示導覽︰就本館各展示場（科學中心、生命科學廳、人類文化廳、地球環境廳）或臨時特展內容進行重點介紹或深入相關知識。</text:span></text:p>
      <text:p text:style-name="P97"><text:span text:style-name="T98"><text:s text:c="3"/></text:span><text:span text:style-name="T99">2.</text:span><text:span text:style-name="T100">參觀植物園︰可自行參觀或由專人解說台灣低海拔各生態區及熱帶雨林溫室。</text:span></text:p>
      <text:p text:style-name="P101"><text:span text:style-name="T102"><text:s text:c="3"/></text:span><text:span text:style-name="T103">3.</text:span><text:span text:style-name="T104">科學演示︰利用簡單的標本、模型、儀器等，透過輕鬆、活潑的解說表演方式，詮釋有趣的科學原理與現象。</text:span></text:p>
      <text:soft-page-break/>
      <text:p text:style-name="P105"><text:span text:style-name="T106"><text:s text:c="3"/></text:span><text:span text:style-name="T107">4.</text:span><text:span text:style-name="T108">劇場教室活動︰透過特定主題之展示</text:span><text:span text:style-name="T109">設施及各式視聽媒體，由專職教育人員於劇場教室內進行主題式科學知識之講授。</text:span></text:p>
      <text:p text:style-name="P110"><text:span text:style-name="T111"><text:s text:c="3"/></text:span><text:span text:style-name="T112">5.</text:span><text:span text:style-name="T113">星象教學︰解說四季星空、亮星、星座及天球相關知識與概念。</text:span></text:p>
      <text:p text:style-name="P114"><text:span text:style-name="T115"><text:s text:c="4"/>(</text:span><text:span text:style-name="T116">二</text:span><text:span text:style-name="T117">)</text:span><text:span text:style-name="T118">學校擇訂各項教學主題後，於預約行程表中填入希望參加之教育活動方式，本館將根據學校之需求進行人力協調、排定時間表及教學活動內容。</text:span></text:p>
      <text:p text:style-name="P119"/>
      <text:p text:style-name="P120"><text:span text:style-name="T121">六、經費補助範圍及限制</text:span></text:p>
      <text:p text:style-name="P122"><text:span text:style-name="T123">(</text:span><text:span text:style-name="T124">一</text:span><text:span text:style-name="T125">)</text:span><text:span text:style-name="T126">補助範圍</text:span></text:p>
      <text:p text:style-name="P127"><text:span text:style-name="T128"><text:s text:c="8"/></text:span><text:span text:style-name="T129">本計畫所訂補助經費以學校師生來館之交通費為主。</text:span></text:p>
      <text:p text:style-name="P130"><text:span text:style-name="T131">交通費補助標準表</text:span><text:span text:style-name="T132"><text:s text:c="7"/></text:span><text:span text:style-name="T133"><text:s text:c="2"/></text:span><text:span text:style-name="T134">103.01</text:span><text:span text:style-name="T135">修訂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地區</text:span><text:span text:style-name="T144">\</text:span><text:span text:style-name="T145">補助費用</text:span></text:p>
          </table:table-cell>
          <table:table-cell table:style-name="TableCell146">
            <text:p text:style-name="P147"><text:span text:style-name="T148">元</text:span><text:span text:style-name="T149">/</text:span><text:span text:style-name="T150">每人</text:span></text:p>
          </table:table-cell>
          <table:table-cell table:style-name="TableCell151">
            <text:p text:style-name="P152"><text:span text:style-name="T153">元</text:span><text:span text:style-name="T154">/50</text:span><text:span text:style-name="T155">人</text:span></text:p>
          </table:table-cell>
        </table:table-row>
        <table:table-row table:style-name="TableRow156">
          <table:table-cell table:style-name="TableCell157">
            <text:p text:style-name="P158"><text:span text:style-name="T159">原台中市</text:span></text:p>
          </table:table-cell>
          <table:table-cell table:style-name="TableCell160">
            <text:p text:style-name="P161"><text:span text:style-name="T162"><text:s text:c="4"/>80</text:span></text:p>
          </table:table-cell>
          <table:table-cell table:style-name="TableCell163">
            <text:p text:style-name="P164"><text:span text:style-name="T165">4000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2"/></text:span><text:span text:style-name="T170">大台中（原台中縣）</text:span></text:p>
          </table:table-cell>
          <table:table-cell table:style-name="TableCell171">
            <text:p text:style-name="P172"><text:span text:style-name="T173">130</text:span></text:p>
          </table:table-cell>
          <table:table-cell table:style-name="TableCell174">
            <text:p text:style-name="P175"><text:span text:style-name="T176">6500</text:span></text:p>
          </table:table-cell>
        </table:table-row>
        <table:table-row table:style-name="TableRow177">
          <table:table-cell table:style-name="TableCell178">
            <text:p text:style-name="P179"><text:span text:style-name="T180">彰化縣</text:span></text:p>
          </table:table-cell>
          <table:table-cell table:style-name="TableCell181">
            <text:p text:style-name="P182"><text:span text:style-name="T183">130</text:span></text:p>
          </table:table-cell>
          <table:table-cell table:style-name="TableCell184">
            <text:p text:style-name="P185"><text:span text:style-name="T186">6500</text:span></text:p>
          </table:table-cell>
        </table:table-row>
        <table:table-row table:style-name="TableRow187">
          <table:table-cell table:style-name="TableCell188">
            <text:p text:style-name="P189"><text:span text:style-name="T190">雲林縣</text:span></text:p>
          </table:table-cell>
          <table:table-cell table:style-name="TableCell191">
            <text:p text:style-name="P192"><text:span text:style-name="T193">170</text:span></text:p>
          </table:table-cell>
          <table:table-cell table:style-name="TableCell194">
            <text:p text:style-name="P195"><text:span text:style-name="T196">8500</text:span></text:p>
          </table:table-cell>
        </table:table-row>
        <table:table-row table:style-name="TableRow197">
          <table:table-cell table:style-name="TableCell198">
            <text:p text:style-name="P199"><text:span text:style-name="T200">南投縣</text:span></text:p>
          </table:table-cell>
          <table:table-cell table:style-name="TableCell201">
            <text:p text:style-name="P202"><text:span text:style-name="T203">170</text:span></text:p>
          </table:table-cell>
          <table:table-cell table:style-name="TableCell204">
            <text:p text:style-name="P205"><text:span text:style-name="T206">8500</text:span></text:p>
          </table:table-cell>
        </table:table-row>
        <table:table-row table:style-name="TableRow207">
          <table:table-cell table:style-name="TableCell208">
            <text:p text:style-name="P209"><text:span text:style-name="T210">苗栗縣</text:span></text:p>
          </table:table-cell>
          <table:table-cell table:style-name="TableCell211">
            <text:p text:style-name="P212"><text:span text:style-name="T213">160</text:span></text:p>
          </table:table-cell>
          <table:table-cell table:style-name="TableCell214">
            <text:p text:style-name="P215"><text:span text:style-name="T216">8000</text:span></text:p>
          </table:table-cell>
        </table:table-row>
        <table:table-row table:style-name="TableRow217">
          <table:table-cell table:style-name="TableCell218">
            <text:p text:style-name="P219"><text:span text:style-name="T220">嘉義縣</text:span></text:p>
          </table:table-cell>
          <table:table-cell table:style-name="TableCell221">
            <text:p text:style-name="P222"><text:span text:style-name="T223">180</text:span></text:p>
          </table:table-cell>
          <table:table-cell table:style-name="TableCell224">
            <text:p text:style-name="P225"><text:span text:style-name="T226">9000</text:span></text:p>
          </table:table-cell>
        </table:table-row>
        <table:table-row table:style-name="TableRow227">
          <table:table-cell table:style-name="TableCell228">
            <text:p text:style-name="P229"><text:span text:style-name="T230">新竹縣</text:span></text:p>
          </table:table-cell>
          <table:table-cell table:style-name="TableCell231">
            <text:p text:style-name="P232"><text:span text:style-name="T233">170</text:span></text:p>
          </table:table-cell>
          <table:table-cell table:style-name="TableCell234">
            <text:p text:style-name="P235"><text:span text:style-name="T236">8500</text:span></text:p>
          </table:table-cell>
        </table:table-row>
      </table:table>
      <text:p text:style-name="P237"/>
      <text:p text:style-name="P238"><text:span text:style-name="T239"><text:s text:c="12"/></text:span></text:p>
      <text:p text:style-name="P240"><text:span text:style-name="T241">(</text:span><text:span text:style-name="T242">二</text:span><text:span text:style-name="T243">)</text:span><text:span text:style-name="T244">補助限制</text:span></text:p>
      <text:p text:style-name="P245"><text:span text:style-name="T246"><text:s text:c="6"/>1.</text:span><text:span text:style-name="T247">本項補助經費之申請，每校每年以一次為限。補助之人數</text:span><text:span text:style-name="T248">(</text:span><text:span text:style-name="T249">含師生</text:span><text:span text:style-name="T250">)</text:span><text:span text:style-name="T251">以</text:span><text:span text:style-name="T252">50</text:span><text:span text:style-name="T253">人</text:span><text:span text:style-name="T254">為上</text:span></text:p>
      <text:p text:style-name="P255"><text:span text:style-name="T256"><text:s text:c="3"/></text:span><text:span text:style-name="T257">限。</text:span></text:p>
      <text:p text:style-name="P258"><text:span text:style-name="T259"><text:s/></text:span><text:span text:style-name="T260">2.</text:span><text:span text:style-name="T261">學校依本計畫來館時，需由一位以上教師帶領，但以不超過二分之一學生人</text:span></text:p>
      <text:p text:style-name="P262"><text:span text:style-name="T263"><text:s text:c="2"/></text:span><text:span text:style-name="T264">數為原則，不具教師身份之學校員工不予補助（但因應學校需要，校護及輔</text:span></text:p>
      <text:p text:style-name="P265"><text:span text:style-name="T266"><text:s text:c="2"/></text:span><text:span text:style-name="T267">導人員可隨隊協助，以不超過</text:span><text:span text:style-name="T268">2</text:span><text:span text:style-name="T269">位為</text:span><text:span text:style-name="T270">原則）。</text:span></text:p>
      <text:p text:style-name="P271"><text:span text:style-name="T272"><text:s text:c="5"/>3.</text:span><text:span text:style-name="T273">未辦妥預約或未接獲本館核定之行程表的學校，如自行來館參觀，本館將無法予</text:span></text:p>
      <text:p text:style-name="P274"><text:span text:style-name="T275"><text:s text:c="6"/></text:span><text:span text:style-name="T276">以經費補助或免費入館。</text:span></text:p>
      <text:p text:style-name="P277"><text:span text:style-name="T278"><text:s text:c="5"/>4.</text:span><text:span text:style-name="T279">學校來館之實際人數應與核定補助人數相符合。若實際人數超過</text:span><text:span text:style-name="T280">50</text:span><text:span text:style-name="T281">人時，超額部</text:span></text:p>
      <text:p text:style-name="P282"><text:span text:style-name="T283"><text:s text:c="6"/></text:span><text:span text:style-name="T284">分視為一般觀眾，恕不予以優待或補助。若實際人數少於核定補助人數，則按實</text:span></text:p>
      <text:p text:style-name="P285"><text:span text:style-name="T286"><text:s text:c="6"/></text:span><text:span text:style-name="T287">際參觀人數比例核撥補助經費。</text:span></text:p>
      <text:p text:style-name="P288"/>
      <text:p text:style-name="P289"><text:span text:style-name="T290">七、補助經費之核撥</text:span></text:p>
      <text:p text:style-name="P291"><text:span text:style-name="T292"><text:s text:c="4"/></text:span><text:span text:style-name="T293">學校請於活動結束後十日內檢具：</text:span><text:span text:style-name="T294">1</text:span><text:span text:style-name="T295">.</text:span><text:span text:style-name="T296"><text:s/></text:span><text:span text:style-name="T297">交通費用支付單據正本（</text:span><text:span text:style-name="T298">單據上應載明</text:span><text:span text:style-name="T299">學校</text:span><text:span text:style-name="T300">為</text:span><text:span text:style-name="T301">買受人</text:span><text:span text:style-name="T302">），浮貼於補助經費申請表（如附表二）。</text:span><text:span text:style-name="T303">2.</text:span><text:span text:style-name="T304"><text:s/></text:span><text:span text:style-name="T305">行程簽到表。</text:span><text:span text:style-name="T306">3.<text:s/></text:span><text:span text:style-name="T307">學校實際參觀師生名冊。以上單據或文件請以掛號寄送本館辦理核撥補助經費。（若學校之開戶</text:span><text:soft-page-break/><text:span text:style-name="T308">銀行為農會，請向農會確認全臺可通匯之公庫帳號，詳填於附表二，以免延誤）</text:span></text:p>
      <text:p text:style-name="P309"/>
      <text:p text:style-name="P310"><text:span text:style-name="T311">八、其他注意事項</text:span></text:p>
      <text:p text:style-name="P312"><text:span text:style-name="T313"><text:s text:c="3"/>(</text:span><text:span text:style-name="T314">一</text:span><text:span text:style-name="T315">)</text:span><text:span text:style-name="T316">對於本計畫之細節與規定如有疑問，請逕向本館承辦人員洽詢。</text:span><text:span text:style-name="T317">Email:</text:span><text:span text:style-name="T318"><text:s/></text:span><text:a xlink:href="mailto:sponsor@mail.nmns.edu.tw" office:target-frame-name="_top" xlink:show="replace"><text:span text:style-name="T319">sponsor@mail.nmns.edu.</text:span><text:span text:style-name="T320">tw</text:span></text:a><text:span text:style-name="T321"><text:s/></text:span><text:span text:style-name="T322">聯繫電話：</text:span><text:span text:style-name="T323">04-23226940</text:span><text:span text:style-name="T324"><text:s/></text:span><text:span text:style-name="T325">轉</text:span><text:span text:style-name="T326"><text:s/>268</text:span><text:span text:style-name="T327">。</text:span></text:p>
      <text:p text:style-name="P328"><text:span text:style-name="T329"><text:s text:c="3"/>(</text:span><text:span text:style-name="T330">二</text:span><text:span text:style-name="T331">)</text:span><text:span text:style-name="T332">學校來館參觀教學時，請帶隊教師協助注意學生安全、督促學生謹守秩序及本館有關規定，並配合服務人員之輔導。</text:span></text:p>
      <text:p text:style-name="P333"><text:span text:style-name="T334"><text:s text:c="3"/>(</text:span><text:span text:style-name="T335">三</text:span><text:span text:style-name="T336">)</text:span><text:span text:style-name="T337">除因不可抗拒之災害或事故外，學校未依核定時間及行程在館進行參觀教學者，本館得按實際情況扣減補助經費（依實際參與與原核定之時數比例扣減之）。</text:span></text:p>
      <text:p text:style-name="P338"><text:span text:style-name="T339"><text:s text:c="3"/>(</text:span><text:span text:style-name="T340">四</text:span><text:span text:style-name="T341">)</text:span><text:span text:style-name="T342">其他未盡事宜得依本館有關規定辦理。</text:span></text:p>
      <text:p text:style-name="P343"/>
      <text:p text:style-name="P344"><text:span text:style-name="T345">九、附表</text:span></text:p>
      <text:p text:style-name="P346"><text:span text:style-name="T347"><text:s text:c="6"/></text:span><text:span text:style-name="T348">附表一</text:span><text:span text:style-name="T349"><text:s text:c="2"/></text:span><text:span text:style-name="T350">預約行程表（學校填寫）</text:span></text:p>
      <text:p text:style-name="P351"><text:span text:style-name="T352"><text:s text:c="6"/></text:span><text:span text:style-name="T353">附表二</text:span><text:span text:style-name="T354"><text:s text:c="2"/></text:span><text:span text:style-name="T355">補助經費申請表（學校填寫）</text:span></text:p>
      <text:p text:style-name="P356"/>
      <text:p text:style-name="P357"><text:span text:style-name="T358"><text:s/></text:span></text:p>
      <text:soft-page-break/>
      <text:p text:style-name="P359"><text:span text:style-name="T360">附表一：預約行程表（學校填寫）</text:span></text:p>
      <text:p text:style-name="P361"><text:span text:style-name="T362">本表於協商確定來館日期後填回。請參考本計畫各項規定，以及本館網頁</text:span><text:span text:style-name="T363">︰</text:span><text:span text:style-name="T364">首頁＞學習推廣＞學校服務及博物館教育單元後</text:span><text:span text:style-name="T365">，詳實填寫下述各項資料，於預定來館日前一個月傳真或電子郵件寄送本館辦理。</text:span><text:span text:style-name="T366"><text:s/></text:span><text:span text:style-name="T367">Email :<text:s/></text:span><text:a xlink:href="mailto:sponsor@mail.nmns.edu.tw" office:target-frame-name="_top" xlink:show="replace"><text:span text:style-name="T368">sponsor@mail.nmns.edu.tw</text:span></text:a><text:span text:style-name="T369"><text:s text:c="4"/></text:span><text:span text:style-name="T370">傳真︰</text:span><text:span text:style-name="T371">04-23235347　</text:span><text:span text:style-name="T372"><text:s text:c="5"/></text:span><text:span text:style-name="T373">聯繫電話︰</text:span><text:span text:style-name="T374">04-23226940</text:span><text:span text:style-name="T375">轉</text:span><text:span text:style-name="T376">268</text:span><text:span text:style-name="T377">。</text:span></text:p>
      <text:p text:style-name="P378"><text:span text:style-name="T379">填表日期：</text:span><text:span text:style-name="T380">_____</text:span><text:span text:style-name="T381">年</text:span><text:span text:style-name="T382">_____</text:span><text:span text:style-name="T383">月</text:span><text:span text:style-name="T384">_____</text:span><text:span text:style-name="T385">日　</text:span></text:p>
      <text:p text:style-name="P386"><text:span text:style-name="T387">學校名稱︰</text:span><text:span text:style-name="T388">　　　　　　　　　　　　　　　　　　　　　　　　　　　</text:span><text:span text:style-name="T389">。</text:span></text:p>
      <text:p text:style-name="P390"><text:span text:style-name="T391">學校地址︰</text:span><text:span text:style-name="T392">　　　　　　　　　　　　　　　　　　　　　　　　　　　</text:span><text:span text:style-name="T393">。</text:span></text:p>
      <text:p text:style-name="P394"><text:span text:style-name="T395">聯絡教師</text:span><text:span text:style-name="T396">E-Mail</text:span><text:span text:style-name="T397">帳號：</text:span><text:span text:style-name="T398">_________________________________<text:s/></text:span><text:span text:style-name="T399">***</text:span><text:span text:style-name="T400">請務必填寫清楚</text:span><text:span text:style-name="T401">。</text:span></text:p>
      <text:p text:style-name="P402"><text:span text:style-name="T403">學生年級︰</text:span><text:span text:style-name="T404"><text:s/>□</text:span><text:span text:style-name="T405">一年級</text:span><text:span text:style-name="T406"><text:s/>□</text:span><text:span text:style-name="T407">二年級</text:span><text:span text:style-name="T408"><text:s/>□</text:span><text:span text:style-name="T409">三年級</text:span><text:span text:style-name="T410"><text:s/>□</text:span><text:span text:style-name="T411">四年級</text:span><text:span text:style-name="T412"><text:s/>□</text:span><text:span text:style-name="T413">五年級</text:span><text:span text:style-name="T414"><text:s/>□</text:span><text:span text:style-name="T415">六年級</text:span></text:p>
      <text:p text:style-name="P416"><text:span text:style-name="T417">來館人數︰教師</text:span><text:span text:style-name="T418">　　　　</text:span><text:span text:style-name="T419">人，學生</text:span><text:span text:style-name="T420">　　　　</text:span><text:span text:style-name="T421">人，合計</text:span><text:span text:style-name="T422">　　　　　　　</text:span><text:span text:style-name="T423">人。</text:span></text:p>
      <text:p text:style-name="P424"><text:span text:style-name="T425"><text:s text:c="18"/></text:span><text:span text:style-name="T426">（如有原住民師生請註明人數：</text:span><text:span text:style-name="T427"><text:s text:c="6"/></text:span><text:span text:style-name="T428">人，以供參考）</text:span></text:p>
      <text:p text:style-name="P429"><text:span text:style-name="T430">活動日期︰</text:span><text:span text:style-name="T431">　　　　</text:span><text:span text:style-name="T432">年</text:span><text:span text:style-name="T433">　　　　　</text:span><text:span text:style-name="T434">月</text:span><text:span text:style-name="T435">　　　　　</text:span><text:span text:style-name="T436">日，星期</text:span><text:span text:style-name="T437">　　　　　</text:span><text:span text:style-name="T438">。</text:span></text:p>
      <text:p text:style-name="P439"><text:span text:style-name="T440">抵館時間︰（上、下）午</text:span><text:span text:style-name="T441">　　</text:span><text:span text:style-name="T442">時</text:span><text:span text:style-name="T443">　　</text:span><text:span text:style-name="T444">分，離館時間︰（上、下）午</text:span><text:span text:style-name="T445">　　</text:span><text:span text:style-name="T446">時</text:span><text:span text:style-name="T447">　　</text:span><text:span text:style-name="T448">分。</text:span></text:p>
      <text:p text:style-name="P449"><text:span text:style-name="T450">帶隊教師姓名︰</text:span><text:span text:style-name="T451">　　　　　　　　　　</text:span><text:span text:style-name="T452">，電話</text:span><text:span text:style-name="T453">(</text:span><text:span text:style-name="T454">手機</text:span><text:span text:style-name="T455">)</text:span><text:span text:style-name="T456">︰</text:span><text:span text:style-name="T457">　　　　　　　　　　</text:span><text:span text:style-name="T458">。</text:span></text:p>
      <text:p text:style-name="P459"><text:span text:style-name="T460">聯絡教師姓名︰</text:span><text:span text:style-name="T461">　　　　　　　　　　</text:span><text:span text:style-name="T462">，電話</text:span><text:span text:style-name="T463">(</text:span><text:span text:style-name="T464">手機</text:span><text:span text:style-name="T465">)</text:span><text:span text:style-name="T466">︰</text:span><text:span text:style-name="T467">　　　　　　　　　　</text:span><text:span text:style-name="T468">。</text:span></text:p>
      <text:p text:style-name="P469"><text:span text:style-name="T470">所需交通費用︰每人</text:span><text:span text:style-name="T471">　　　　</text:span><text:span text:style-name="T472">元，</text:span><text:span text:style-name="T473">　　　　</text:span><text:span text:style-name="T474">人，合計</text:span><text:span text:style-name="T475">　　</text:span><text:span text:style-name="T476"><text:s text:c="5"/></text:span><text:span text:style-name="T477">　　</text:span><text:span text:style-name="T478"><text:s text:c="2"/></text:span><text:span text:style-name="T479">元。</text:span></text:p>
      <text:p text:style-name="P480"><text:span text:style-name="T481">申請交通費用︰每人</text:span><text:span text:style-name="T482">　　　　</text:span><text:span text:style-name="T483">元，</text:span><text:span text:style-name="T484">　　　　</text:span><text:span text:style-name="T485">人，合計</text:span><text:span text:style-name="T486">　　　　　</text:span><text:span text:style-name="T487"><text:s text:c="5"/></text:span><text:span text:style-name="T488">元。</text:span></text:p>
      <text:p text:style-name="P489"/>
      <text:p text:style-name="P490"><text:span text:style-name="T491">教學活動方式︰請考量在館時間，於適當項目前</text:span><text:span text:style-name="T492">"□"</text:span><text:span text:style-name="T493">內勾選希望採行方式。抵館實際活動行程由本館排定後告知學校。</text:span></text:p>
      <text:p text:style-name="P494"><text:span text:style-name="T495"><text:s text:c="18"/>□ <text:s/></text:span><text:span text:style-name="T496">展示解說活動（每單元約</text:span><text:span text:style-name="T497"><text:s/></text:span><text:span text:style-name="T498">40</text:span><text:span text:style-name="T499">分鐘）</text:span></text:p>
      <text:p text:style-name="P500"><text:span text:style-name="T501"><text:s text:c="18"/>□ <text:s/></text:span><text:span text:style-name="T502">參觀植物園　（每單元約</text:span><text:span text:style-name="T503"><text:s/></text:span><text:span text:style-name="T504">40</text:span><text:span text:style-name="T505">分鐘）</text:span></text:p>
      <text:p text:style-name="P506"><text:span text:style-name="T507"><text:s text:c="18"/>□ <text:s/></text:span><text:span text:style-name="T508">科學演示活動（每單元約</text:span><text:span text:style-name="T509"><text:s/></text:span><text:span text:style-name="T510">40</text:span><text:span text:style-name="T511">分鐘）</text:span></text:p>
      <text:p text:style-name="P512"><text:span text:style-name="T513"><text:s text:c="18"/>□ <text:s/></text:span><text:span text:style-name="T514">劇場教室活動（每單元約</text:span><text:span text:style-name="T515"><text:s/></text:span><text:span text:style-name="T516">40</text:span><text:span text:style-name="T517">分鐘）</text:span></text:p>
      <text:p text:style-name="P518"><text:span text:style-name="T519"><text:s text:c="18"/>□ <text:s/></text:span><text:span text:style-name="T520">星象教學節目（每場次約</text:span><text:span text:style-name="T521"><text:s/></text:span><text:span text:style-name="T522">40</text:span><text:span text:style-name="T523">分鐘）</text:span></text:p>
      <text:p text:style-name="P524"><text:span text:style-name="T525">※</text:span><text:span text:style-name="T526">如欲觀賞太空及立體劇場節目（非屬本計畫補助範圍，需自費），請</text:span><text:span text:style-name="T527">自行辦理預約後告知，以便排入行程中。劇場預約專線電話：</text:span><text:span text:style-name="T528">0800-432310</text:span><text:span text:style-name="T529">。</text:span></text:p>
      <text:p text:style-name="P530"><text:span text:style-name="T531"><text:s text:c="16"/>□<text:s/></text:span><text:span text:style-name="T532">太空劇場節目（場次時間為：　　時　　分）</text:span></text:p>
      <text:p text:style-name="P533"><text:span text:style-name="T534"><text:s text:c="18"/>□<text:s/></text:span><text:span text:style-name="T535">立體劇場節目（場次時間為：　　時　　分）</text:span></text:p>
      <text:p text:style-name="P536"/>
      <text:soft-page-break/>
      <text:p text:style-name="P537"><text:span text:style-name="T538">附表二：</text:span><text:span text:style-name="T539">補助經費申請表</text:span></text:p>
      <text:p text:style-name="P540"><text:span text:style-name="T541">本表於申請核撥補助經費時使用，除</text:span><text:span text:style-name="T542">◎</text:span><text:span text:style-name="T543">由本館填寫外，請學校詳填內容後，連同活動當日的行程表簽到單、實際參觀師生名冊，以掛號郵件寄送本館辦理核撥。</text:span></text:p>
      <text:p text:style-name="P544"><text:span text:style-name="T545">（本館地址︰</text:span><text:span text:style-name="T546">404</text:span><text:span text:style-name="T547">台中市館前路一號）</text:span></text:p>
      <text:p text:style-name="P548"><text:span text:style-name="T549">填表日期：</text:span><text:span text:style-name="T550">_____</text:span><text:span text:style-name="T551">年</text:span><text:span text:style-name="T552">_____</text:span><text:span text:style-name="T553">月</text:span><text:span text:style-name="T554">_____</text:span><text:span text:style-name="T555">日</text:span></text:p>
      <text:p text:style-name="P556"><text:span text:style-name="T557">學校名稱︰</text:span><text:span text:style-name="T558">　　　　　　　　　　　　　　</text:span><text:span text:style-name="T559">學校電話︰</text:span><text:span text:style-name="T560">　　　　　　　　　　</text:span></text:p>
      <text:p text:style-name="P561"><text:span text:style-name="T562">詳細地址：</text:span><text:span text:style-name="T563">　　　　　　　　　　　　　　</text:span><text:span text:style-name="T564">聯絡人：</text:span><text:span text:style-name="T565">　　　　　　　　　　</text:span></text:p>
      <text:p text:style-name="P566"><text:span text:style-name="T567">活動日期︰</text:span><text:span text:style-name="T568">　</text:span><text:span text:style-name="T569"><text:s text:c="2"/></text:span><text:span text:style-name="T570">年</text:span><text:span text:style-name="T571"><text:s/></text:span><text:span text:style-name="T572">　</text:span><text:span text:style-name="T573"><text:s/></text:span><text:span text:style-name="T574">月</text:span><text:span text:style-name="T575">　</text:span><text:span text:style-name="T576"><text:s/></text:span><text:span text:style-name="T577">日，星期</text:span><text:span text:style-name="T578">　</text:span><text:span text:style-name="T579"><text:s text:c="2"/></text:span><text:span text:style-name="T580">。上午</text:span><text:span text:style-name="T581">　</text:span><text:span text:style-name="T582"><text:s text:c="2"/></text:span><text:span text:style-name="T583">時</text:span><text:span text:style-name="T584">　</text:span><text:span text:style-name="T585"><text:s text:c="2"/></text:span><text:span text:style-name="T586">分起至下午</text:span><text:span text:style-name="T587">　</text:span><text:span text:style-name="T588"><text:s text:c="2"/></text:span><text:span text:style-name="T589">時</text:span><text:span text:style-name="T590">　</text:span><text:span text:style-name="T591"><text:s text:c="2"/></text:span><text:span text:style-name="T592">分。</text:span></text:p>
      <text:p text:style-name="P593"><text:span text:style-name="T594">預約來館人數︰教師</text:span><text:span text:style-name="T595">　　　</text:span><text:span text:style-name="T596">人，學生</text:span><text:span text:style-name="T597">　　　</text:span><text:span text:style-name="T598">人，合計</text:span><text:span text:style-name="T599">　　　　　</text:span><text:span text:style-name="T600">人。</text:span></text:p>
      <text:p text:style-name="P601"><text:span text:style-name="T602">實際來館人數︰教師</text:span><text:span text:style-name="T603">　　　</text:span><text:span text:style-name="T604">人，學生</text:span><text:span text:style-name="T605">　　　</text:span><text:span text:style-name="T606">人，合計</text:span><text:span text:style-name="T607">　　　　　</text:span><text:span text:style-name="T608">人。</text:span></text:p>
      <text:p text:style-name="P609"/>
      <text:p text:style-name="P610"><draw:custom-shape svg:x="0in" svg:y="0in" svg:width="1.75in" svg:height="0.00139in" draw:z-index="5" draw:id="id1" draw:style-name="a1" draw:name="Line 2" text:anchor-type="paragraph"><svg:title/><svg:desc/><text:p text:style-name="內文"/><draw:enhanced-geometry draw:type="non-primitive" svg:viewBox="0 0 21600 21600" draw:enhanced-path="M ?f2 ?f3 L ?f4 ?f1 N" draw:text-areas="?f15 ?f15 ?f16 ?f16" draw:glue-points="?f11 ?f12 ?f13 ?f14" draw:glue-point-leaving-directions="-0, -0"><draw:equation draw:name="f0" draw:formula="0"/><draw:equation draw:name="f1" draw:formula="21600"/><draw:equation draw:name="f2" draw:formula="13608000"/><draw:equation draw:name="f3" draw:formula="10800"/><draw:equation draw:name="f4" draw:formula="27216000"/><draw:equation draw:name="f5" draw:formula="?f1 - ?f0"/><draw:equation draw:name="f6" draw:formula="?f5 / 21600"/><draw:equation draw:name="f7" draw:formula="0 * ?f5"/><draw:equation draw:name="f8" draw:formula="21600 * ?f5"/><draw:equation draw:name="f9" draw:formula="?f7 / 21600"/><draw:equation draw:name="f10" draw:formula="?f8 / 21600"/><draw:equation draw:name="f11" draw:formula="13608000 / ?f6"/><draw:equation draw:name="f12" draw:formula="10800 / ?f6"/><draw:equation draw:name="f13" draw:formula="27216000 / ?f6"/><draw:equation draw:name="f14" draw:formula="21600 / ?f6"/><draw:equation draw:name="f15" draw:formula="?f9 / ?f6"/><draw:equation draw:name="f16" draw:formula="?f10 / ?f6"/></draw:enhanced-geometry></draw:custom-shape><text:span text:style-name="T611">(</text:span><text:span text:style-name="T612">補助款以電匯方式核撥，請填學校開戶銀行名稱：</text:span><text:span text:style-name="T613">　　　　　　　　　</text:span><text:span text:style-name="T614"><text:s text:c="4"/></text:span><text:span text:style-name="T615">　</text:span></text:p>
      <text:p text:style-name="P616"><text:span text:style-name="T617">帳號：　　　　　　　</text:span><text:span text:style-name="T618"><text:s/></text:span><text:span text:style-name="T619">（全臺可通匯帳號）受款人：</text:span><text:span text:style-name="T620"><text:s/></text:span><text:span text:style-name="T621">　　　　　　　</text:span><text:span text:style-name="T622"><text:s text:c="2"/>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（</text:span><text:span text:style-name="T629">◎</text:span><text:span text:style-name="T630">本館填寫部分）</text:span></text:p>
            <text:p text:style-name="P631"><text:span text:style-name="T632">　原核定金額︰　　　　　　　　　　　　元</text:span></text:p>
            <text:p text:style-name="P633"><text:span text:style-name="T634">　擬核撥金額︰　　　　　　　　　　　　元</text:span><text:span text:style-name="T635"><text:s text:c="17"/></text:span></text:p>
            <text:p text:style-name="P636"><text:span text:style-name="T637">　說　　　明︰　　　　　　　　　　　　　　　　　　　　　　　　</text:span></text:p>
            <text:p text:style-name="P638"><text:span text:style-name="T639">　　　　　　　　　　　　　　　　　　　　　　　　　　　　　　　．</text:span></text:p>
          </table:table-cell>
        </table:table-row>
      </table:table>
      <text:p text:style-name="P640"><text:span text:style-name="T641">（</text:span><text:span text:style-name="T642">註</text:span><text:span text:style-name="T643">：學校若</text:span><text:span text:style-name="T644">非臺灣銀行的帳戶，</text:span><text:span text:style-name="T645">臺銀將從匯款金額中扣除手續費</text:span><text:span text:style-name="T646">10</text:span><text:span text:style-name="T647">元</text:span><text:span text:style-name="T648">。）</text:span></text:p>
      <text:p text:style-name="P649"/>
      <text:p text:style-name="P650"><text:span text:style-name="T651">○</text:span><text:span text:style-name="T652">交通費用單據請浮貼於下面空格內︰</text:span></text:p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交通費用支付單據</text:span>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中明" svg:font-family="全真新中明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2" style:display-name="本文縮排 2" style:family="paragraph" style:parent-style-name="本文">
      <style:paragraph-properties fo:text-align="justify" fo:margin-left="0.3347in">
        <style:tab-stops/>
      </style:paragraph-properties>
      <style:text-properties style:font-name="全真新中明" style:font-name-asian="全真新中明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本文">
      <style:paragraph-properties fo:widows="2" fo:orphans="2" style:text-autospace="none" fo:text-align="justify" style:vertical-align="bottom" style:line-height-at-least="0.3083in" fo:margin-left="0.984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528in" svg:height="0.2479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輔助中部地區中小學</dc:title>
    <meta:initial-creator>admin</meta:initial-creator>
    <dc:creator>侯美玲</dc:creator>
    <meta:creation-date>2019-02-20T08:37:00Z</meta:creation-date>
    <dc:date>2019-02-20T08:37:00Z</dc:date>
    <meta:print-date>2018-01-31T22:0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77" meta:character-count="3863" meta:row-count="27" meta:non-whitespace-character-count="3293"/>
  </office:meta>
</office:document-meta>
</file>