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-0.741cm" style:auto-text-indent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586cm" fo:margin-right="0cm" fo:text-indent="-1.586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南生活美學館「藝術下鄉」巡迴展覽借展注意事項</text:span></text:p>
      <text:p text:style-name="P1"><text:span text:style-name="T2">一、國立臺南生活美學館(以下簡稱本館)為加強並推動村落藝術泥土化活動，藉由藝術創作者原創作品之展出，啟發社區民眾及學生生活美學理念，增進藝文欣賞人口，特訂定藝術下鄉巡迴展覽借展注意事項。</text:span></text:p>
      <text:p text:style-name="P2"><text:span text:style-name="T3">二、</text:span><text:span text:style-name="T4">為鼓勵社區、學校積極參與本項活動，凡申請借展單位，由本館支付作品來回運費最高上限為新臺幣肆仟元整（學校除外之公務單位借展本館不支付運費；請款領據需為合法立案、且有統一編號之公司行號），如有不足部分由借展單位自行處裡。</text:span></text:p>
      <text:p text:style-name="P3">三、有意願申請借展單位，須符合以下條件：</text:p>
      <text:p text:style-name="P2"><text:span text:style-name="T4">（一）申請展覽作品不限件數，可依各單位需求自行決定。</text:span></text:p>
      <text:p text:style-name="P2"><text:span text:style-name="T4">（二）需派員來館點收（交）作品。</text:span></text:p>
      <text:p text:style-name="P5"><text:span text:style-name="T4">（三）需善盡作品保管之責，避免作品於運送、展出期間受損或遺失。</text:span></text:p>
      <text:p text:style-name="P2"><text:span text:style-name="T4">（四）作品展覽期間需自行派員管理。</text:span></text:p>
      <text:p text:style-name="P2"><text:span text:style-name="T4">（五）因展覽活動所需其他費用（如場地看管臨時人員費用、便當、相關配合活動教師鐘點費</text:span><text:span text:style-name="T6">等），均由申請單位自行負責。</text:span></text:p>
      <text:p text:style-name="P4"><text:span text:style-name="T6">（六）</text:span><text:span text:style-name="T3">請傳送展覽期間民眾或師生參觀作品相片至少6-8張給本館江小姐（yui@mail.tncsec.gov.tw），亦可燒錄成光碟，俾利館方存檔。</text:span></text:p>
      <text:p text:style-name="P4"><text:span text:style-name="T3">四、本注意事項奉核後實施，修正時亦同。</text:span><text:span text:style-name="T8"> <text:s text:c="4"/></text:span><text:span text:style-name="T8"><text:s text:c="3"/></text:span><text:span text:style-name="T10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706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生活美學館「藝術下鄉」巡迴展覽借展要點</dc:title>
    <meta:initial-creator>user</meta:initial-creator>
    <meta:creation-date>2014-02-06T08:51:00</meta:creation-date>
    <dc:date>2019-02-15T11:08:22.557000000</dc:date>
    <meta:print-date>2015-03-13T14:52:00</meta:print-date>
    <meta:editing-cycles>7</meta:editing-cycles>
    <meta:editing-duration>PT20M47S</meta:editing-duration>
    <meta:document-statistic meta:table-count="0" meta:image-count="0" meta:object-count="0" meta:page-count="1" meta:paragraph-count="11" meta:word-count="462" meta:character-count="496" meta:non-whitespace-character-count="485"/>
    <meta:generator>NDC_ODF_Application_Tools/1.0.3$Windows_x86 LibreOffice_project/8ad3e16aadc5e73175a2d44b1abec8638aa18880</meta:generator>
  </office:meta>
</office:document-meta>
</file>