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1.009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91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1.305cm" fo:keep-together="auto"/>
    </style:style>
    <style:style style:name="表格1.5" style:family="table-row">
      <style:table-row-properties style:min-row-height="1.064cm" fo:keep-together="auto"/>
    </style:style>
    <style:style style:name="表格1.6" style:family="table-row">
      <style:table-row-properties style:row-height="5.105cm" fo:keep-together="auto"/>
    </style:style>
    <style:style style:name="表格1.7" style:family="table-row">
      <style:table-row-properties style:min-row-height="0.67cm" fo:keep-together="auto"/>
    </style:style>
    <style:style style:name="表格1.8" style:family="table-row">
      <style:table-row-properties style:row-height="1.565cm" fo:keep-together="auto"/>
    </style:style>
    <style:style style:name="表格1.9" style:family="table-row">
      <style:table-row-properties style:row-height="3.1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orphans="2" fo:widows="2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orphans="2" fo:widows="2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>
        <style:tab-stops>
          <style:tab-stop style:position="1.639cm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 fo:line-height="0.494cm"/>
    </style:style>
    <style:style style:name="P15" style:family="paragraph" style:parent-style-name="Standard" style:list-style-name="WW8Num1">
      <style:paragraph-properties fo:margin-top="0.318cm" fo:margin-bottom="0.318cm" loext:contextual-spacing="false" fo:line-height="0.494cm"/>
    </style:style>
    <style:style style:name="P16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318cm" fo:margin-bottom="0.318cm" loext:contextual-spacing="false"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 style:list-style-name="WW8Num1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318cm" fo:margin-bottom="0cm" loext:contextual-spacing="false" fo:line-height="0.494cm"/>
    </style:style>
    <style:style style:name="P22" style:family="paragraph" style:parent-style-name="Standard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 style:list-style-name="WW8Num1">
      <style:paragraph-properties fo:margin-left="1.251cm" fo:margin-right="0cm" fo:line-height="0.706cm" fo:text-indent="-1.011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24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officeooo:rsid="000f7a1b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教育廣播電臺 </text:span><text:span text:style-name="T2">10</text:span><text:span text:style-name="T2">8</text:span><text:span text:style-name="T2">年度「麥寶電波－廣播親近</text:span><text:span text:style-name="T2">校園</text:span><text:span text:style-name="T2">計畫」</text:span></text:p>
      <text:p text:style-name="P2"><text:span text:style-name="T4">國中至大專院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社團名稱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7">聯絡人</text:p>
          </table:table-cell>
          <table:table-cell table:style-name="表格1.A1" office:value-type="string">
            <text:p text:style-name="P11"><text:span text:style-name="T5">姓名：</text:span></text:p>
            <text:p text:style-name="P11"><text:span text:style-name="T5">E-MAIL：</text:span></text:p>
          </table:table-cell>
          <table:table-cell table:style-name="表格1.A2" office:value-type="string">
            <text:p text:style-name="P16">聯絡電話</text:p>
          </table:table-cell>
          <table:table-cell table:style-name="表格1.D1" office:value-type="string">
            <text:p text:style-name="P5">（公）</text:p>
            <text:p text:style-name="P5">（FAX）</text:p>
            <text:p text:style-name="P12"><text:span text:style-name="T7"><text:s/></text:span><text:span text:style-name="T5">(手機)</text:span>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D1" table:number-columns-spanned="3" office:value-type="string">
            <text:p text:style-name="P8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1672392614" text:style-name="WW8Num1">
              <text:list-item>
                <text:p text:style-name="P19">申請時間</text:p>
              </text:list-item>
            </text:list>
          </table:table-cell>
          <table:table-cell table:style-name="表格1.D1" table:number-columns-spanned="3" office:value-type="string">
            <text:p text:style-name="P22">優先順序：（請依序填三個希望辦理之日期，以利安排）</text:p>
            <text:p text:style-name="P21"><text:span text:style-name="T5">1.民國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　時間：</text:span><text:span text:style-name="T11">＿＿＿＿＿＿＿</text:span></text:p>
            <text:p text:style-name="P21"><text:span text:style-name="T5">2.民國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　時間：</text:span><text:span text:style-name="T11">＿＿＿＿＿＿＿</text:span></text:p>
            <text:p text:style-name="P21"><text:span text:style-name="T5">3.民國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　時間：</text:span><text:span text:style-name="T11">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60402431767838" text:continue-numbering="true" text:style-name="WW8Num1">
              <text:list-item>
                <text:p text:style-name="P19">活動地點</text:p>
              </text:list-item>
            </text:list>
          </table:table-cell>
          <table:table-cell table:style-name="表格1.D1" table:number-columns-spanned="3" office:value-type="string">
            <text:p text:style-name="P14"><text:span text:style-name="T7">□</text:span><text:span text:style-name="T5">學校 <text:s text:c="8"/>□教育電臺(臺北總臺或各分臺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60403269410301" text:continue-numbering="true" text:style-name="WW8Num1">
              <text:list-item>
                <text:p text:style-name="P23">申請課程</text:p>
              </text:list-item>
            </text:list>
            <text:p text:style-name="P24">（每節課２小時）</text:p>
          </table:table-cell>
          <table:table-cell table:style-name="表格1.D1" table:number-columns-spanned="3" office:value-type="string">
            <text:p text:style-name="P9">（每一課程以2小時為原則，至多選兩項，由電臺排定）</text:p>
            <text:p text:style-name="P1"><text:span text:style-name="T7">□</text:span><text:span text:style-name="T5">節目企劃撰寫</text:span></text:p>
            <text:p text:style-name="P1"><text:span text:style-name="T7">□</text:span><text:span text:style-name="T5">廣播主持技巧</text:span></text:p>
            <text:p text:style-name="P1"><text:span text:style-name="T7">□</text:span><text:span text:style-name="T5">配音與廣告</text:span></text:p>
            <text:p text:style-name="P1"><text:span text:style-name="T7">□</text:span><text:span text:style-name="T5">新聞播報技巧</text:span></text:p>
            <text:p text:style-name="P1"><text:span text:style-name="T7">□</text:span><text:span text:style-name="T5">新聞採訪技巧</text:span></text:p>
            <text:p text:style-name="P1"><text:span text:style-name="T7">□</text:span><text:span text:style-name="T5">廣播工程技術</text:span></text:p>
            <text:p text:style-name="P1"><text:span text:style-name="T7">□</text:span><text:span text:style-name="T5">其他</text:span><text:span text:style-name="T12">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160403386717904" text:continue-numbering="true" text:style-name="WW8Num1">
              <text:list-item>
                <text:p text:style-name="P15"><text:span text:style-name="T5">參加年級人數</text:span></text:p>
              </text:list-item>
            </text:list>
          </table:table-cell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160402923698909" text:continue-numbering="true" text:style-name="WW8Num1">
              <text:list-item>
                <text:p text:style-name="P23">備註</text:p>
              </text:list-item>
            </text:list>
          </table:table-cell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6"/>
            <text:p text:style-name="P10"><text:span text:style-name="T5">校長：(簽章) <text:s text:c="9"/></text:span><text:span text:style-name="T5"><text:s text:c="2"/></text:span><text:span text:style-name="T5">主管：(簽章) <text:s text:c="7"/></text:span><text:span text:style-name="T5"><text:s text:c="3"/></text:span><text:span text:style-name="T5">填表人：(簽章) <text:s text:c="21"/></text:span></text:p>
            <text:p text:style-name="P3"/>
            <text:p text:style-name="P3"/>
            <text:p text:style-name="P7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2"><text:span text:style-name="T5">一、本表之各項內容請詳實填列，並於108年3月31日前</text:span><text:span text:style-name="T7">e-mail至service@ner.gov.tw）或傳真(</text:span><text:span text:style-name="T5">02-23893126)</text:span><text:span text:style-name="T7">至本臺</text:span><text:span text:style-name="T5">。</text:span></text:p>
      <text:p text:style-name="P12"><text:span text:style-name="T5">二、洽詢電話（02）23880600轉154 蔡小姐。</text:span></text:p>
      <text:p text:style-name="P12"><text:span text:style-name="T5">三、報名期間：即日起至</text:span><text:span text:style-name="T8">108年</text:span><text:span text:style-name="T5">3月31日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播社團廣播技術輔導活動申請表</dc:title>
    <dc:subject/>
    <meta:keyword/>
    <meta:initial-creator>minchun</meta:initial-creator>
    <meta:creation-date>2019-01-21T12:00:00</meta:creation-date>
    <dc:date>2019-02-11T16:04:00.477000000</dc:date>
    <meta:print-date>2017-02-07T14:54:00</meta:print-date>
    <meta:editing-cycles>4</meta:editing-cycles>
    <meta:editing-duration>PT47S</meta:editing-duration>
    <meta:document-statistic meta:table-count="1" meta:image-count="0" meta:object-count="0" meta:page-count="1" meta:paragraph-count="38" meta:word-count="384" meta:character-count="610" meta:non-whitespace-character-count="497"/>
    <meta:generator>LibreOffice/6.1.3.2$Windows_X86_64 LibreOffice_project/86daf60bf00efa86ad547e59e09d6bb77c699acb</meta:generator>
  </office:meta>
</office:document-meta>
</file>