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top="0.0833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472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472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 fo:margin-left="1.7486in" fo:text-indent="-1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4486in" style:use-optimal-column-width="false"/>
    </style:style>
    <style:style style:name="TableColumn123" style:family="table-column">
      <style:table-column-properties style:column-width="1.2256in" style:use-optimal-column-width="false"/>
    </style:style>
    <style:style style:name="TableColumn124" style:family="table-column">
      <style:table-column-properties style:column-width="1.2256in" style:use-optimal-column-width="false"/>
    </style:style>
    <style:style style:name="TableColumn125" style:family="table-column">
      <style:table-column-properties style:column-width="1.2256in" style:use-optimal-column-width="false"/>
    </style:style>
    <style:style style:name="TableColumn126" style:family="table-column">
      <style:table-column-properties style:column-width="1.2256in" style:use-optimal-column-width="false"/>
    </style:style>
    <style:style style:name="Table121" style:family="table">
      <style:table-properties style:width="6.3513in" fo:margin-left="0in" table:align="center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 style:min-row-height="0.09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75" style:family="table-row">
      <style:table-row-properties style:min-row-height="0.097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86" style:family="table-row">
      <style:table-row-properties style:min-row-height="0.097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justify" fo:line-height="0.3472in" fo:margin-left="0.7777in" fo:text-indent="-0.7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472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472in" fo:margin-left="1.3333in" fo:text-indent="-1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5" style:family="table-column">
      <style:table-column-properties style:column-width="0.3736in" style:use-optimal-column-width="false"/>
    </style:style>
    <style:style style:name="TableColumn226" style:family="table-column">
      <style:table-column-properties style:column-width="0.7493in" style:use-optimal-column-width="false"/>
    </style:style>
    <style:style style:name="TableColumn227" style:family="table-column">
      <style:table-column-properties style:column-width="0.1659in" style:use-optimal-column-width="false"/>
    </style:style>
    <style:style style:name="TableColumn228" style:family="table-column">
      <style:table-column-properties style:column-width="0.9465in" style:use-optimal-column-width="false"/>
    </style:style>
    <style:style style:name="TableColumn229" style:family="table-column">
      <style:table-column-properties style:column-width="1.1173in" style:use-optimal-column-width="false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0.9958in" style:use-optimal-column-width="false"/>
    </style:style>
    <style:style style:name="TableColumn232" style:family="table-column">
      <style:table-column-properties style:column-width="1.4409in" style:use-optimal-column-width="false"/>
    </style:style>
    <style:style style:name="Table224" style:family="table">
      <style:table-properties style:width="7.2666in" fo:margin-left="0in" table:align="center"/>
    </style:style>
    <style:style style:name="TableRow233" style:family="table-row">
      <style:table-row-properties style:min-row-height="0.606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Row240" style:family="table-row">
      <style:table-row-properties style:min-row-height="0.5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6229in" style:use-optimal-row-height="false" fo:keep-together="always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622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79" style:family="table-row">
      <style:table-row-properties style:min-row-height="0.622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92" style:family="table-row">
      <style:table-row-properties style:min-row-height="0.622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22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6229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622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622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622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6229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62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6" style:parent-style-name="Textbody" style:list-style-name="LFO1" style:family="paragraph">
      <style:paragraph-properties style:snap-to-layout-grid="false" fo:text-align="justify" fo:line-height="0.3472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fo:text-align="justify" fo:line-height="0.3472in" fo:text-indent="0.1944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Textbody" style:family="paragraph">
      <style:paragraph-properties style:snap-to-layout-grid="false" fo:text-align="justify" fo:margin-top="0.0833in" fo:line-height="0.3472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「唸戀學甲蜀葵花文化節」全國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民政局</text:p>
      <text:p text:style-name="P9">四、主辦單位：臺南市學甲區公所</text:p>
      <text:p text:style-name="P10">五、承辦單位：臺南市學甲區中洲國民小學06-7833214</text:p>
      <text:p text:style-name="P11"><text:span text:style-name="T12">六、協辦單位：</text:span><text:span text:style-name="T13">學甲區</text:span><text:span text:style-name="T14">各國民中小學、各里辦公處、各社區發展協會、學甲亮起來</text:span></text:p>
      <text:p text:style-name="P15"><text:s text:c="14"/>社團</text:p>
      <text:p text:style-name="P16">七、活動辦法：</text:p>
      <text:p text:style-name="P17">(一)參加對象：全國各公私立國民小學學生、國中學生及高中學生愛好繪畫朋友</text:p>
      <text:p text:style-name="P18"><text:s text:c="4"/>都可以報名參加。</text:p>
      <text:p text:style-name="P19">(二)活動地點：臺南市學甲區「光華社區活動中心」前。(地址：臺南市學甲區</text:p>
      <text:p text:style-name="P20"><text:span text:style-name="T21"><text:s text:c="4"/></text:span><text:span text:style-name="T22">光華里</text:span><text:span text:style-name="T23"><text:s/>8<text:s/></text:span><text:span text:style-name="T24">鄰過港子</text:span><text:span text:style-name="T25"><text:s/>65<text:s/></text:span><text:span text:style-name="T26">號</text:span><text:span text:style-name="T27">)</text:span></text:p>
      <text:p text:style-name="P28">(三)活動內容及時間：</text:p>
      <text:p text:style-name="P29"><text:span text:style-name="T30"><text:s text:c="4"/>1.</text:span><text:span text:style-name="T31">「寫生比賽」：</text:span><text:span text:style-name="T32">108</text:span><text:span text:style-name="T33">年</text:span><text:span text:style-name="T34">2</text:span><text:span text:style-name="T35">月</text:span><text:span text:style-name="T36">28</text:span><text:span text:style-name="T37">日（</text:span><text:span text:style-name="T38">星期四</text:span><text:span text:style-name="T39">）上午</text:span><text:span text:style-name="T40">8</text:span><text:span text:style-name="T41">時報到，領取圖畫用紙。作</text:span><text:span text:style-name="T42">畫</text:span><text:span text:style-name="T43"><text:s text:c="7"/></text:span><text:span text:style-name="T44">時間上午</text:span><text:span text:style-name="T45">8</text:span><text:span text:style-name="T46">時</text:span><text:span text:style-name="T47">30</text:span><text:span text:style-name="T48">分至</text:span><text:span text:style-name="T49">13</text:span><text:span text:style-name="T50">時，交件時間上午</text:span><text:span text:style-name="T51">10</text:span><text:span text:style-name="T52">時至</text:span><text:span text:style-name="T53">13</text:span><text:span text:style-name="T54">時，作畫完成當場</text:span><text:span text:style-name="T55">交件，</text:span><text:span text:style-name="T56"><text:s text:c="7"/></text:span><text:span text:style-name="T57">逾時不候。</text:span></text:p>
      <text:p text:style-name="P58"><text:span text:style-name="T59"><text:s text:c="4"/></text:span><text:span text:style-name="T60">2.</text:span><text:span text:style-name="T61">「頒獎」：配合「學甲區產業文化</text:span><text:span text:style-name="T62">--</text:span><text:span text:style-name="T63">西瓜節活動」公開頒獎。獲獎名單於一週</text:span><text:span text:style-name="T64">內公佈在「臺南市教育局資訊中心</text:span><text:span text:style-name="T65">—</text:span><text:span text:style-name="T66">各校公告」及「中洲國小」學校網站內，</text:span><text:span text:style-name="T67">請自行查詢。</text:span></text:p>
      <text:p text:style-name="P68"><text:s text:c="2"/>(四)活動方式：各組寫生內容以呈現「唸戀學甲蜀葵花文化節」花海生態環境或<text:s text:c="6"/>週邊人文景觀為主。</text:p>
      <text:p text:style-name="P69"><text:s text:c="2"/>(五)比賽組別：共分為五組：</text:p>
      <text:soft-page-break/>
      <text:p text:style-name="P70"><text:s text:c="6"/>1.幼兒園組<text:s text:c="2"/>2.國小低年級組(一、二、三年級)</text:p>
      <text:p text:style-name="P71"><text:s text:c="6"/>3.國小高年級組(四、五、六年級) <text:s text:c="2"/>4.國中組<text:s text:c="3"/>5.高中組</text:p>
      <text:p text:style-name="P72">(六)報名日期及方式：</text:p>
      <text:p text:style-name="P73"><text:span text:style-name="T74"><text:s text:c="4"/></text:span><text:span text:style-name="T75">1.</text:span><text:span text:style-name="T76">採團體或個人報名，於即日起至</text:span><text:span text:style-name="T77">2</text:span><text:span text:style-name="T78">月</text:span><text:span text:style-name="T79">25</text:span><text:span text:style-name="T80">日</text:span><text:span text:style-name="T81">(</text:span><text:span text:style-name="T82">星期一</text:span><text:span text:style-name="T83">)</text:span><text:span text:style-name="T84">下午</text:span><text:span text:style-name="T85">4</text:span><text:span text:style-name="T86">時止，填妥報名</text:span><text:span text:style-name="T87"><text:s text:c="8"/></text:span><text:span text:style-name="T88">表以傳真或電子郵件方式報名，並請來電確認。</text:span><text:span text:style-name="T89">FAX</text:span><text:span text:style-name="T90">：（</text:span><text:span text:style-name="T91">06</text:span><text:span text:style-name="T92">）</text:span><text:span text:style-name="T93">7821195</text:span><text:span text:style-name="T94">。</text:span><text:span text:style-name="T95"><text:s text:c="8"/>E-mail:lisa5164@tn.edu.tw</text:span><text:span text:style-name="T96">。洽詢電話：（</text:span><text:span text:style-name="T97">06</text:span><text:span text:style-name="T98">）</text:span><text:span text:style-name="T99">7833214</text:span><text:span text:style-name="T100">。</text:span><text:span text:style-name="T101">(</text:span><text:span text:style-name="T102">臺南市學甲區</text:span><text:span text:style-name="T103"><text:s text:c="8"/></text:span><text:span text:style-name="T104">中洲國小吳麗玲主任</text:span><text:span text:style-name="T105">)</text:span></text:p>
      <text:p text:style-name="P106"><text:span text:style-name="T107"><text:s text:c="4"/></text:span><text:span text:style-name="T108">2.</text:span><text:span text:style-name="T109">現場報名：</text:span><text:span text:style-name="T110">現場填妥資料即可領取</text:span><text:span text:style-name="T111">圖畫</text:span><text:span text:style-name="T112">用紙。</text:span><text:span text:style-name="T113">(</text:span><text:span text:style-name="T114">以</text:span><text:span text:style-name="T115">100</text:span><text:span text:style-name="T116">名為限。</text:span><text:span text:style-name="T117">)</text:span></text:p>
      <text:p text:style-name="P118">(七)評審辦法：由主辦單位聘請美術專家評審。</text:p>
      <text:p text:style-name="P119">八、獎勵：各組錄取前三名各1人，頒發禮券及臺南市政府獎狀，另各組錄取佳作<text:s text:c="10"/>10人，頒發獎品及臺南市政府獎狀。或視作品優劣，得以從缺。</text:p>
      <text:p text:style-name="P120"><text:s text:c="4"/>各組獎項如下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組別及獎項</text:p>
          </table:table-cell>
          <table:table-cell table:style-name="TableCell130">
            <text:p text:style-name="P131">第一名</text:p>
            <text:p text:style-name="P132">(1人)</text:p>
          </table:table-cell>
          <table:table-cell table:style-name="TableCell133">
            <text:p text:style-name="P134">第二名</text:p>
            <text:p text:style-name="P135">(1人)</text:p>
          </table:table-cell>
          <table:table-cell table:style-name="TableCell136">
            <text:p text:style-name="P137">第三名</text:p>
            <text:p text:style-name="P138">(1人)</text:p>
          </table:table-cell>
          <table:table-cell table:style-name="TableCell139">
            <text:p text:style-name="P140">佳作</text:p>
            <text:p text:style-name="P141">(10人)</text:p>
          </table:table-cell>
        </table:table-row>
        <table:table-row table:style-name="TableRow142">
          <table:table-cell table:style-name="TableCell143">
            <text:p text:style-name="P144">幼兒園組</text:p>
          </table:table-cell>
          <table:table-cell table:style-name="TableCell145">
            <text:p text:style-name="P146">3,000元</text:p>
          </table:table-cell>
          <table:table-cell table:style-name="TableCell147">
            <text:p text:style-name="P148">2,000元</text:p>
          </table:table-cell>
          <table:table-cell table:style-name="TableCell149">
            <text:p text:style-name="P150">1,000元</text:p>
          </table:table-cell>
          <table:table-cell table:style-name="TableCell151">
            <text:p text:style-name="P152">禮品</text:p>
          </table:table-cell>
        </table:table-row>
        <table:table-row table:style-name="TableRow153">
          <table:table-cell table:style-name="TableCell154">
            <text:p text:style-name="P155">國小低年級組</text:p>
          </table:table-cell>
          <table:table-cell table:style-name="TableCell156">
            <text:p text:style-name="P157">3,000元</text:p>
          </table:table-cell>
          <table:table-cell table:style-name="TableCell158">
            <text:p text:style-name="P159">2,000元</text:p>
          </table:table-cell>
          <table:table-cell table:style-name="TableCell160">
            <text:p text:style-name="P161">1,000元</text:p>
          </table:table-cell>
          <table:table-cell table:style-name="TableCell162">
            <text:p text:style-name="P163">禮品</text:p>
          </table:table-cell>
        </table:table-row>
        <table:table-row table:style-name="TableRow164">
          <table:table-cell table:style-name="TableCell165">
            <text:p text:style-name="P166">國小高年級組</text:p>
          </table:table-cell>
          <table:table-cell table:style-name="TableCell167">
            <text:p text:style-name="P168">3,000元</text:p>
          </table:table-cell>
          <table:table-cell table:style-name="TableCell169">
            <text:p text:style-name="P170">2,000元</text:p>
          </table:table-cell>
          <table:table-cell table:style-name="TableCell171">
            <text:p text:style-name="P172">1,000元</text:p>
          </table:table-cell>
          <table:table-cell table:style-name="TableCell173">
            <text:p text:style-name="P174">禮品</text:p>
          </table:table-cell>
        </table:table-row>
        <table:table-row table:style-name="TableRow175">
          <table:table-cell table:style-name="TableCell176">
            <text:p text:style-name="P177">國中組</text:p>
          </table:table-cell>
          <table:table-cell table:style-name="TableCell178">
            <text:p text:style-name="P179">3,000元</text:p>
          </table:table-cell>
          <table:table-cell table:style-name="TableCell180">
            <text:p text:style-name="P181">2,000元</text:p>
          </table:table-cell>
          <table:table-cell table:style-name="TableCell182">
            <text:p text:style-name="P183">1,000元</text:p>
          </table:table-cell>
          <table:table-cell table:style-name="TableCell184">
            <text:p text:style-name="P185">禮品</text:p>
          </table:table-cell>
        </table:table-row>
        <table:table-row table:style-name="TableRow186">
          <table:table-cell table:style-name="TableCell187">
            <text:p text:style-name="P188">高中組</text:p>
          </table:table-cell>
          <table:table-cell table:style-name="TableCell189">
            <text:p text:style-name="P190">5,000元</text:p>
          </table:table-cell>
          <table:table-cell table:style-name="TableCell191">
            <text:p text:style-name="P192">3,000元</text:p>
          </table:table-cell>
          <table:table-cell table:style-name="TableCell193">
            <text:p text:style-name="P194">1,000元</text:p>
          </table:table-cell>
          <table:table-cell table:style-name="TableCell195">
            <text:p text:style-name="P196">禮品</text:p>
          </table:table-cell>
        </table:table-row>
      </table:table>
      <text:p text:style-name="P197"><text:span text:style-name="T198">九、注意事項：</text:span></text:p>
      <text:p text:style-name="P199"><text:s text:c="2"/>(一)參賽者畫具、顏料自備，材料不限，四開畫紙由主辦單位免費提供並認章，</text:p>
      <text:p text:style-name="P200"><text:span text:style-name="T201"><text:s text:c="6"/></text:span><text:span text:style-name="T202">未使用認章的畫紙或作品資料填寫不全者，均不予評分。</text:span></text:p>
      <text:p text:style-name="P203"><text:span text:style-name="T204"><text:s text:c="2"/></text:span><text:span text:style-name="T205">(</text:span><text:span text:style-name="T206">二</text:span><text:span text:style-name="T207">)</text:span><text:span text:style-name="T208">帶隊人員、家長及學生午餐、平安保險費請自理。</text:span></text:p>
      <text:p text:style-name="P209"><text:span text:style-name="T210"><text:s text:c="2"/>(</text:span><text:span text:style-name="T211">三</text:span><text:span text:style-name="T212">)</text:span><text:span text:style-name="T213">請帶隊人員、家長自行注意學童安全，不爬高、不涉水。</text:span></text:p>
      <text:p text:style-name="P214"><text:s text:c="2"/>(四)響應節能減碳、請隨手作環保，不留垃圾，維持活動場地環境清潔。</text:p>
      <text:p text:style-name="P215">十、參加之作品均不予發還，版權歸「學甲區公所」所有，各組獲獎作品將由主辦</text:p>
      <text:p text:style-name="P216"><text:span text:style-name="T217"><text:s text:c="4"/></text:span><text:span text:style-name="T218">單位配合相關活動進行展覽。</text:span></text:p>
      <text:p text:style-name="P219">十一、本計畫未盡事宜，得隨時修正之。</text:p>
      <text:p text:style-name="P220"/>
      <text:p text:style-name="P221"/>
      <text:p text:style-name="P222"/>
      <text:soft-page-break/>
      <text:p text:style-name="P223">2019「唸戀學甲蜀葵花文化節」全國寫生比賽報名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8">
            <text:p text:style-name="P235"><text:span text:style-name="T236">學校（幼兒園）名稱：</text:span><text:span text:style-name="T237"><text:s text:c="5"/></text:span><text:span text:style-name="T238">　　　　　　　　　　　　　　　　　　　　　　</text:span><text:span text:style-name="T2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帶隊人員姓名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聯絡電話(手機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編</text:p>
            <text:p text:style-name="P252"><text:span text:style-name="T253">號</text:span></text:p>
          </table:table-cell>
          <table:table-cell table:style-name="TableCell254">
            <text:p text:style-name="P255">組別</text:p>
          </table:table-cell>
          <table:table-cell table:style-name="TableCell256" table:number-columns-spanned="2">
            <text:p text:style-name="P257">參加學生</text:p>
            <text:p text:style-name="P258">姓<text:s text:c="4"/>名</text:p>
          </table:table-cell>
          <table:covered-table-cell/>
          <table:table-cell table:style-name="TableCell259" table:number-columns-spanned="2">
            <text:p text:style-name="P260">就讀學校校名(全銜)</text:p>
          </table:table-cell>
          <table:covered-table-cell/>
          <table:table-cell table:style-name="TableCell261">
            <text:p text:style-name="P262">就讀班級</text:p>
          </table:table-cell>
          <table:table-cell table:style-name="TableCell263">
            <text:p text:style-name="P264"><text:span text:style-name="T265">聯絡電話</text:span></text:p>
          </table:table-cell>
        </table:table-row>
        <table:table-row table:style-name="TableRow266">
          <table:table-cell table:style-name="TableCell267">
            <text:p text:style-name="P268">01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3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4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5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6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7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8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09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list text:style-name="LFO1" text:continue-numbering="true">
        <text:list-item>
          <text:p text:style-name="P396"><text:span text:style-name="T397">採團體報名者，</text:span><text:span text:style-name="T398">請於</text:span><text:span text:style-name="T399">108</text:span><text:span text:style-name="T400">年</text:span><text:span text:style-name="T401">2</text:span><text:span text:style-name="T402">月</text:span><text:span text:style-name="T403">25</text:span><text:span text:style-name="T404">日</text:span><text:span text:style-name="T405">(</text:span><text:span text:style-name="T406">星期一</text:span><text:span text:style-name="T407">)</text:span><text:span text:style-name="T408">下</text:span><text:span text:style-name="T409">午</text:span><text:span text:style-name="T410">4</text:span><text:span text:style-name="T411">時止，</text:span><text:span text:style-name="T412">以電子郵件或傳真方式，洽臺南市學甲區「中洲國小」吳麗玲主任報名，並請來電確認。</text:span></text:p>
        </text:list-item>
      </text:list>
      <text:p text:style-name="P413"><text:span text:style-name="T414">傳真：</text:span><text:span text:style-name="T415">06-7821195 <text:s/></text:span><text:span text:style-name="T416">電話：</text:span><text:span text:style-name="T417">06-7833214 <text:s text:c="2"/>E-mail:<text:s/></text:span><text:span text:style-name="T418">lisa5164@tn.edu.tw</text:span></text:p>
      <text:p text:style-name="P419"><text:span text:style-name="T420">承辦人：</text:span><text:span text:style-name="T421"><text:s text:c="16"/></text:span><text:span text:style-name="T422">主任：</text:span><text:span text:style-name="T423"><text:s text:c="15"/></text:span><text:span text:style-name="T424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description/>
    <dc:subject/>
    <meta:initial-creator>wii</meta:initial-creator>
    <dc:creator>UserXXX</dc:creator>
    <meta:creation-date>2019-02-12T00:51:00Z</meta:creation-date>
    <dc:date>2019-02-12T06:55:00Z</dc:date>
    <meta:print-date>2019-01-31T03:35:00Z</meta:print-date>
    <meta:template xlink:href="Normal.dotm" xlink:type="simple"/>
    <meta:editing-cycles>8</meta:editing-cycles>
    <meta:editing-duration>PT660S</meta:editing-duration>
    <meta:document-statistic meta:page-count="3" meta:paragraph-count="3" meta:word-count="288" meta:character-count="1929" meta:row-count="13" meta:non-whitespace-character-count="1644"/>
  </office:meta>
</office:document-meta>
</file>