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書法家仿宋體" svg:font-family="書法家仿宋體" style:font-family-generic="modern" style:font-pitch="fixed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736in" text:min-label-width="0.3333in" text:list-level-position-and-space-mode="label-alignment">
          <style:list-level-label-alignment text:label-followed-by="listtab" fo:margin-left="5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text-autospace="ideograph-alpha" style:snap-to-layout-grid="false" style:vertical-align="auto" fo:margin-left="0in" fo:text-indent="0in">
        <style:tab-stops>
          <style:tab-stop style:type="left" style:position="0.3333in"/>
        </style:tab-stops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style:snap-to-layout-grid="false" fo:margin-left="0.6895in" fo:text-indent="-0.2958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style:snap-to-layout-grid="false" fo:margin-left="0.6895in" fo:text-indent="-0.2958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text-indent="0.3347in"/>
      <style:text-properties style:font-name="微軟正黑體" style:font-name-asian="微軟正黑體"/>
    </style:style>
    <style:style style:name="P26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8" style:family="table-column">
      <style:table-column-properties style:column-width="0.5569in" style:use-optimal-column-width="false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0.5569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201in" style:use-optimal-column-width="false"/>
    </style:style>
    <style:style style:name="Table27" style:family="table">
      <style:table-properties style:width="5.8354in" fo:margin-left="0.3631in" table:align="left"/>
    </style:style>
    <style:style style:name="TableRow37" style:family="table-row">
      <style:table-row-properties style:min-row-height="0.3076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7" style:family="table-row">
      <style:table-row-properties style:min-row-height="0.3069in" style:use-optimal-row-height="false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font-name-complex="Wingdings"/>
    </style:style>
    <style:style style:name="TableCell7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style:font-name-complex="Wingding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Wingdings"/>
    </style:style>
    <style:style style:name="TableCell8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name-complex="Wingding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font-name-complex="Wingdings"/>
    </style:style>
    <style:style style:name="TableCell10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Wingding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style:font-name-complex="Wingdings"/>
    </style:style>
    <style:style style:name="TableCell1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name-complex="Wingding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style:font-name-complex="Wingdings"/>
    </style:style>
    <style:style style:name="TableCell12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微軟正黑體" style:font-name-asian="微軟正黑體" style:font-name-complex="Wingdings"/>
    </style:style>
    <style:style style:name="TableCell12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style:font-name-complex="Wingdings"/>
    </style:style>
    <style:style style:name="TableCell12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Wingdings"/>
    </style:style>
    <style:style style:name="TableCell13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style:font-name-complex="Wingdings"/>
    </style:style>
    <style:style style:name="TableCell13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style:font-name-complex="Wingdings"/>
    </style:style>
    <style:style style:name="TableCell13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name-complex="Wingdings"/>
    </style:style>
    <style:style style:name="TableCell13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微軟正黑體" style:font-name-asian="微軟正黑體" style:font-name-complex="Wingding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style:font-name-complex="Wingdings"/>
    </style:style>
    <style:style style:name="TableCell14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style:font-name-complex="Wingdings"/>
    </style:style>
    <style:style style:name="TableCell15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微軟正黑體" style:font-name-asian="微軟正黑體" style:font-name-complex="Wingdings"/>
    </style:style>
    <style:style style:name="TableCell15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微軟正黑體" style:font-name-asian="微軟正黑體" style:font-name-complex="Wingdings"/>
    </style:style>
    <style:style style:name="TableCell15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微軟正黑體" style:font-name-asian="微軟正黑體" style:font-name-complex="Wingdings"/>
    </style:style>
    <style:style style:name="TableCell16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微軟正黑體" style:font-name-asian="微軟正黑體" style:font-name-complex="Wingdings"/>
    </style:style>
    <style:style style:name="TableCell16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微軟正黑體" style:font-name-asian="微軟正黑體" style:font-name-complex="Wingdings"/>
    </style:style>
    <style:style style:name="TableCell16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微軟正黑體" style:font-name-asian="微軟正黑體" style:font-name-complex="Wingdings"/>
    </style:style>
    <style:style style:name="P169" style:parent-style-name="內文" style:family="paragraph">
      <style:paragraph-properties style:snap-to-layout-grid="false" fo:margin-left="0.1118in" fo:text-indent="0.1666in">
        <style:tab-stops/>
      </style:paragraph-properties>
      <style:text-properties style:font-name="微軟正黑體" style:font-name-asian="微軟正黑體"/>
    </style:style>
    <style:style style:name="P170" style:parent-style-name="內文" style:family="paragraph">
      <style:paragraph-properties style:text-autospace="ideograph-alpha" style:snap-to-layout-grid="false" style:vertical-align="auto" fo:margin-top="0.125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88" style:parent-style-name="內文" style:family="paragraph">
      <style:paragraph-properties style:text-autospace="ideograph-alpha" style:snap-to-layout-grid="false" style:vertical-align="auto" fo:margin-left="0.5909in" fo:text-indent="-0.1972in">
        <style:tab-stops>
          <style:tab-stop style:type="left" style:position="-0.0909in"/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2" style:parent-style-name="內文" style:family="paragraph">
      <style:paragraph-properties style:text-autospace="ideograph-alpha" style:snap-to-layout-grid="false" style:vertical-align="auto" fo:margin-left="0.5909in" fo:text-indent="-0.1972in">
        <style:tab-stops>
          <style:tab-stop style:type="left" style:position="-0.0909in"/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style:snap-to-layout-grid="false" fo:margin-left="2.2194in" fo:text-indent="-1.2347in">
        <style:tab-stops>
          <style:tab-stop style:type="left" style:position="-1.4319in"/>
          <style:tab-stop style:type="left" style:position="-1.0381in"/>
        </style:tab-stops>
      </style:paragraph-properties>
      <style:text-properties style:font-name="微軟正黑體" style:font-name-asian="微軟正黑體"/>
    </style:style>
    <style:style style:name="P194" style:parent-style-name="內文" style:family="paragraph">
      <style:paragraph-properties style:text-autospace="ideograph-alpha" style:snap-to-layout-grid="false" style:vertical-align="auto" fo:text-indent="0.1812in">
        <style:tab-stops>
          <style:tab-stop style:type="left" style:position="-11.1666in"/>
          <style:tab-stop style:type="left" style:position="-11in"/>
          <style:tab-stop style:type="left" style:position="-10.5229in"/>
          <style:tab-stop style:type="left" style:position="-6.5229in"/>
          <style:tab-stop style:type="left" style:position="-5.7201in"/>
          <style:tab-stop style:type="left" style:position="-5.6215in"/>
          <style:tab-stop style:type="left" style:position="-5.5229in"/>
          <style:tab-stop style:type="left" style:position="-4.6215in"/>
          <style:tab-stop style:type="left" style:position="-4.5229in"/>
          <style:tab-stop style:type="left" style:position="-1.5027in"/>
        </style:tab-stops>
      </style:paragraph-properties>
      <style:text-properties style:font-name="微軟正黑體" style:font-name-asian="微軟正黑體"/>
    </style:style>
    <style:style style:name="P195" style:parent-style-name="內文" style:family="paragraph">
      <style:paragraph-properties style:text-autospace="ideograph-alpha" style:snap-to-layout-grid="false" style:vertical-align="auto" fo:margin-left="1.477in" fo:text-indent="-0.2958in">
        <style:tab-stops>
          <style:tab-stop style:type="left" style:position="-0.6437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style:snap-to-layout-grid="false" fo:text-indent="0.1812in">
        <style:tab-stops>
          <style:tab-stop style:type="left" style:position="-6.6666in"/>
          <style:tab-stop style:type="left" style:position="-6.1895in"/>
          <style:tab-stop style:type="left" style:position="-4.1888in"/>
          <style:tab-stop style:type="left" style:position="-3.5229in"/>
          <style:tab-stop style:type="left" style:position="-2.8562in"/>
          <style:tab-stop style:type="left" style:position="-0.8562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清單段落" style:family="paragraph">
      <style:paragraph-properties style:snap-to-layout-grid="false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00" style:parent-style-name="內文" style:family="paragraph">
      <style:paragraph-properties style:text-autospace="ideograph-alpha" style:snap-to-layout-grid="false" style:vertical-align="auto" fo:margin-left="1.477in" fo:text-indent="-0.2951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/>
    </style:style>
    <style:style style:name="P201" style:parent-style-name="內文" style:family="paragraph">
      <style:paragraph-properties style:text-autospace="ideograph-alpha" style:snap-to-layout-grid="false" style:vertical-align="auto" fo:text-indent="0.1812in">
        <style:tab-stops>
          <style:tab-stop style:type="left" style:position="-11.1666in"/>
          <style:tab-stop style:type="left" style:position="-11in"/>
          <style:tab-stop style:type="left" style:position="-10.5229in"/>
          <style:tab-stop style:type="left" style:position="-6.493in"/>
          <style:tab-stop style:type="left" style:position="-5.5229in"/>
        </style:tab-stops>
      </style:paragraph-properties>
      <style:text-properties style:font-name="微軟正黑體" style:font-name-asian="微軟正黑體"/>
    </style:style>
    <style:style style:name="P202" style:parent-style-name="清單段落" style:family="paragraph">
      <style:paragraph-properties style:snap-to-layout-grid="false" fo:text-align="justify" fo:text-indent="0.2423in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超連結" style:family="text">
      <style:text-properties style:font-name="微軟正黑體" style:font-name-asian="微軟正黑體" style:use-window-font-color="true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清單段落" style:family="paragraph">
      <style:paragraph-properties style:snap-to-layout-grid="false" fo:text-align="justify" fo:text-indent="0.2423in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強調粗體" style:family="text">
      <style:text-properties style:font-name="微軟正黑體" style:font-name-asian="微軟正黑體"/>
    </style:style>
    <style:style style:name="T209" style:parent-style-name="超連結" style:family="text">
      <style:text-properties style:font-name="微軟正黑體" style:font-name-asian="微軟正黑體" style:use-window-font-color="true"/>
    </style:style>
    <style:style style:name="P210" style:parent-style-name="清單段落" style:family="paragraph">
      <style:paragraph-properties style:snap-to-layout-grid="false" fo:text-align="justify" fo:text-indent="0.2423in"/>
    </style:style>
    <style:style style:name="T211" style:parent-style-name="預設段落字型" style:family="text">
      <style:text-properties style:font-name="微軟正黑體" style:font-name-asian="微軟正黑體" style:font-weight-complex="bold"/>
    </style:style>
    <style:style style:name="T212" style:parent-style-name="強調粗體" style:family="text">
      <style:text-properties style:font-name="微軟正黑體" style:font-name-asian="微軟正黑體"/>
    </style:style>
    <style:style style:name="T213" style:parent-style-name="超連結" style:family="text">
      <style:text-properties style:font-name="微軟正黑體" style:font-name-asian="微軟正黑體"/>
    </style:style>
    <style:style style:name="P214" style:parent-style-name="清單段落" style:family="paragraph">
      <style:paragraph-properties style:snap-to-layout-grid="false" fo:text-align="justify" fo:text-indent="0.2423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超連結" style:family="text">
      <style:text-properties style:font-name="微軟正黑體" style:font-name-asian="微軟正黑體" style:use-window-font-color="true"/>
    </style:style>
    <style:style style:name="P217" style:parent-style-name="清單段落" style:family="paragraph">
      <style:paragraph-properties style:snap-to-layout-grid="false" fo:text-align="justify" fo:text-indent="0.2423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超連結" style:family="text">
      <style:text-properties style:font-name="微軟正黑體" style:font-name-asian="微軟正黑體" style:use-window-font-color="true"/>
    </style:style>
    <style:style style:name="P221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超連結" style:family="text">
      <style:text-properties style:font-name="微軟正黑體" style:font-name-asian="微軟正黑體" style:use-window-font-color="true"/>
    </style:style>
    <style:style style:name="P224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32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style:font-size-complex="10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size-complex="10pt"/>
    </style:style>
    <style:style style:name="T241" style:parent-style-name="超連結" style:family="text">
      <style:text-properties style:font-name="微軟正黑體" style:font-name-asian="微軟正黑體" style:use-window-font-color="true"/>
    </style:style>
    <style:style style:name="P242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style:font-size-complex="10pt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45" style:parent-style-name="清單段落" style:family="paragraph">
      <style:paragraph-properties style:snap-to-layout-grid="false" fo:text-align="justify" fo:text-indent="0.2423in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超連結" style:family="text">
      <style:text-properties style:font-name="微軟正黑體" style:font-name-asian="微軟正黑體" style:use-window-font-color="true"/>
    </style:style>
    <style:style style:name="P248" style:parent-style-name="清單段落" style:family="paragraph">
      <style:paragraph-properties style:snap-to-layout-grid="false" fo:text-indent="0.2423in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超連結" style:family="text">
      <style:text-properties style:font-name="微軟正黑體" style:font-name-asian="微軟正黑體" style:use-window-font-color="true"/>
    </style:style>
    <style:style style:name="T251" style:parent-style-name="超連結" style:family="text">
      <style:text-properties style:font-name="微軟正黑體" style:font-name-asian="微軟正黑體" style:use-window-font-color="true"/>
    </style:style>
    <style:style style:name="P252" style:parent-style-name="清單段落" style:family="paragraph">
      <style:paragraph-properties style:snap-to-layout-grid="false" fo:text-indent="0.2423in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超連結" style:family="text">
      <style:text-properties style:font-name="微軟正黑體" style:font-name-asian="微軟正黑體" style:use-window-font-color="true"/>
    </style:style>
    <style:style style:name="P255" style:parent-style-name="清單段落" style:family="paragraph">
      <style:paragraph-properties style:snap-to-layout-grid="false" fo:text-indent="0.2423in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超連結" style:family="text">
      <style:text-properties style:font-name="微軟正黑體" style:font-name-asian="微軟正黑體" style:use-window-font-color="true"/>
    </style:style>
    <style:style style:name="P258" style:parent-style-name="清單段落" style:family="paragraph">
      <style:paragraph-properties style:snap-to-layout-grid="false" fo:text-indent="0.2423in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超連結" style:family="text">
      <style:text-properties style:font-name="微軟正黑體" style:font-name-asian="微軟正黑體" style:use-window-font-color="true"/>
    </style:style>
    <style:style style:name="T261" style:parent-style-name="超連結" style:family="text">
      <style:text-properties style:font-name="微軟正黑體" style:font-name-asian="微軟正黑體" style:use-window-font-color="true"/>
    </style:style>
    <style:style style:name="P262" style:parent-style-name="內文" style:family="paragraph">
      <style:paragraph-properties style:snap-to-layout-grid="false" fo:margin-left="1.6736in" fo:text-indent="-0.19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size-complex="11pt"/>
    </style:style>
    <style:style style:name="T264" style:parent-style-name="預設段落字型" style:family="text">
      <style:text-properties style:font-name="微軟正黑體" style:font-name-asian="微軟正黑體" style:font-size-complex="11pt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68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69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70" style:parent-style-name="清單段落" style:family="paragraph">
      <style:paragraph-properties style:snap-to-layout-grid="false" fo:text-indent="0.2423in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style:snap-to-layout-grid="false" fo:text-indent="0.2423in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6" style:parent-style-name="清單段落" style:family="paragraph">
      <style:paragraph-properties style:snap-to-layout-grid="false" fo:text-align="justify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77" style:parent-style-name="清單段落" style:family="paragraph">
      <style:paragraph-properties style:snap-to-layout-grid="false" fo:text-align="justify" fo:margin-left="1.477in" fo:text-indent="-0.2951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P296" style:parent-style-name="清單段落" style:family="paragraph">
      <style:paragraph-properties style:snap-to-layout-grid="false" fo:text-align="justify" fo:margin-left="1.477in" fo:text-indent="-0.2951in">
        <style:tab-stops/>
      </style:paragraph-properties>
      <style:text-properties style:font-name="微軟正黑體" style:font-name-asian="微軟正黑體"/>
    </style:style>
    <style:style style:name="P297" style:parent-style-name="清單段落" style:family="paragraph">
      <style:paragraph-properties style:snap-to-layout-grid="false" fo:text-align="justify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98" style:parent-style-name="清單段落" style:family="paragraph">
      <style:paragraph-properties style:snap-to-layout-grid="false" fo:text-align="justify" fo:margin-left="0.7875in" fo:text-inden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0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="微軟正黑體" style:font-name-asian="微軟正黑體"/>
    </style:style>
    <style:style style:name="P3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10" style:parent-style-name="內文" style:family="paragraph">
      <style:paragraph-properties style:snap-to-layout-grid="false" fo:margin-left="0.8847in" fo:text-indent="-0.491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P348" style:parent-style-name="內文" style:family="paragraph">
      <style:paragraph-properties style:snap-to-layout-grid="false" fo:text-align="justify" fo:margin-left="0.6645in" fo:text-indent="-0.2715in">
        <style:tab-stops/>
      </style:paragraph-properties>
      <style:text-properties style:font-name="微軟正黑體" style:font-name-asian="微軟正黑體"/>
    </style:style>
    <style:style style:name="TableColumn350" style:family="table-column">
      <style:table-column-properties style:column-width="0.3111in"/>
    </style:style>
    <style:style style:name="TableColumn351" style:family="table-column">
      <style:table-column-properties style:column-width="2.0611in"/>
    </style:style>
    <style:style style:name="TableColumn352" style:family="table-column">
      <style:table-column-properties style:column-width="0.9826in"/>
    </style:style>
    <style:style style:name="TableColumn353" style:family="table-column">
      <style:table-column-properties style:column-width="0.5895in"/>
    </style:style>
    <style:style style:name="TableColumn354" style:family="table-column">
      <style:table-column-properties style:column-width="2.5527in"/>
    </style:style>
    <style:style style:name="Table349" style:family="table">
      <style:table-properties style:width="6.4972in" fo:margin-left="0.4687in" table:align="left"/>
    </style:style>
    <style:style style:name="TableRow355" style:family="table-row">
      <style:table-row-properties style:min-row-height="0.471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77" style:family="table-row">
      <style:table-row-properties style:min-row-height="0.269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88" style:family="table-row">
      <style:table-row-properties style:min-row-height="0.269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99" style:family="table-row">
      <style:table-row-properties style:min-row-height="0.26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10" style:family="table-row">
      <style:table-row-properties style:min-row-height="0.26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21" style:family="table-row">
      <style:table-row-properties style:min-row-height="0.26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32" style:family="table-row">
      <style:table-row-properties style:min-row-height="0.2694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43" style:family="table-row">
      <style:table-row-properties style:min-row-height="0.269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54" style:family="table-row">
      <style:table-row-properties style:min-row-height="0.269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65" style:family="table-row">
      <style:table-row-properties style:min-row-height="0.26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76" style:family="table-row">
      <style:table-row-properties style:min-row-height="0.2694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87" style:family="table-row">
      <style:table-row-properties style:min-row-height="0.269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98" style:family="table-row">
      <style:table-row-properties style:min-row-height="0.26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509" style:family="table-row">
      <style:table-row-properties style:min-row-height="0.269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P512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微軟正黑體" style:font-name-asian="微軟正黑體" style:font-size-complex="12pt"/>
    </style:style>
    <style:style style:name="T515" style:parent-style-name="預設段落字型" style:family="text">
      <style:text-properties style:font-name="微軟正黑體" style:font-name-asian="微軟正黑體" style:font-size-complex="12pt"/>
    </style:style>
    <style:style style:name="T516" style:parent-style-name="預設段落字型" style:family="text">
      <style:text-properties style:font-name="微軟正黑體" style:font-name-asian="微軟正黑體" style:font-size-complex="12pt"/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519" style:parent-style-name="預設段落字型" style:family="text">
      <style:text-properties style:font-name="微軟正黑體" style:font-name-asian="微軟正黑體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521" style:parent-style-name="預設段落字型" style:family="text">
      <style:text-properties style:font-name="微軟正黑體" style:font-name-asian="微軟正黑體" style:font-size-complex="12pt"/>
    </style:style>
    <style:style style:name="T522" style:parent-style-name="預設段落字型" style:family="text">
      <style:text-properties style:font-name="微軟正黑體" style:font-name-asian="微軟正黑體" style:font-size-complex="12pt"/>
    </style:style>
    <style:style style:name="T523" style:parent-style-name="預設段落字型" style:family="text">
      <style:text-properties style:font-name="微軟正黑體" style:font-name-asian="微軟正黑體" style:font-size-complex="12pt"/>
    </style:style>
    <style:style style:name="T524" style:parent-style-name="預設段落字型" style:family="text">
      <style:text-properties style:font-name="微軟正黑體" style:font-name-asian="微軟正黑體" style:font-size-complex="12pt"/>
    </style:style>
    <style:style style:name="T525" style:parent-style-name="預設段落字型" style:family="text">
      <style:text-properties style:font-name="微軟正黑體" style:font-name-asian="微軟正黑體" style:font-size-complex="12pt"/>
    </style:style>
    <style:style style:name="T526" style:parent-style-name="預設段落字型" style:family="text">
      <style:text-properties style:font-name="微軟正黑體" style:font-name-asian="微軟正黑體" style:font-size-complex="12pt"/>
    </style:style>
    <style:style style:name="T527" style:parent-style-name="預設段落字型" style:family="text">
      <style:text-properties style:font-name="微軟正黑體" style:font-name-asian="微軟正黑體" style:font-size-complex="12pt"/>
    </style:style>
    <style:style style:name="T528" style:parent-style-name="預設段落字型" style:family="text">
      <style:text-properties style:font-name="微軟正黑體" style:font-name-asian="微軟正黑體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/>
    </style:style>
    <style:style style:name="T530" style:parent-style-name="預設段落字型" style:family="text">
      <style:text-properties style:font-name="微軟正黑體" style:font-name-asian="微軟正黑體" style:font-size-complex="12pt"/>
    </style:style>
    <style:style style:name="T531" style:parent-style-name="預設段落字型" style:family="text">
      <style:text-properties style:font-name="微軟正黑體" style:font-name-asian="微軟正黑體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P539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0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1" style:parent-style-name="清單段落" style:family="paragraph">
      <style:paragraph-properties style:snap-to-layout-grid="false" fo:text-align="justify" fo:margin-left="1.1812in" fo:text-indent="-0.1979in">
        <style:tab-stops/>
      </style:paragraph-properties>
      <style:text-properties style:font-name="微軟正黑體" style:font-name-asian="微軟正黑體"/>
    </style:style>
    <style:style style:name="P542" style:parent-style-name="清單段落" style:family="paragraph">
      <style:paragraph-properties style:snap-to-layout-grid="false" fo:text-align="justify" fo:margin-left="1.1798in" fo:text-indent="-0.1951in">
        <style:tab-stops/>
      </style:paragraph-properties>
      <style:text-properties style:font-name="微軟正黑體" style:font-name-asian="微軟正黑體"/>
    </style:style>
    <style:style style:name="P543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4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/>
    </style:style>
    <style:style style:name="P553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/>
    </style:style>
    <style:style style:name="P557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59" style:parent-style-name="內文" style:family="paragraph">
      <style:paragraph-properties style:snap-to-layout-grid="false" fo:text-align="justify" fo:margin-left="1.0833in" fo:text-indent="-1.0819in">
        <style:tab-stops/>
      </style:paragraph-properties>
      <style:text-properties style:font-name="微軟正黑體" style:font-name-asian="微軟正黑體"/>
    </style:style>
    <style:style style:name="P56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高雄市</text:span><text:span text:style-name="T6">108</text:span><text:span text:style-name="T7">年度「高雄數位學園」</text:span><text:span text:style-name="T8">網路假期</text:span><text:span text:style-name="T9">—</text:span></text:p>
      <text:p text:style-name="P10"><text:span text:style-name="T11">上網飆寒假作業</text:span><text:span text:style-name="T12">活動實施計畫</text:span></text:p>
      <text:list text:style-name="LFO1" text:continue-numbering="true">
        <text:list-item>
          <text:p text:style-name="P13">依據：高雄市108年度高雄數位學園學生主動學習計畫辦理。</text:p>
        </text:list-item>
        <text:list-item>
          <text:p text:style-name="P14">目的：</text:p>
        </text:list-item>
      </text:list>
      <text:list text:style-name="LFO2" text:continue-numbering="true">
        <text:list-item>
          <text:p text:style-name="P15">提供學生主動學習的機會，落實資訊融入各科教學之教育目標。</text:p>
        </text:list-item>
        <text:list-item>
          <text:p text:style-name="P16">鼓勵學生關心時事、重視健康，並養成學生正確運用網路資源的習慣。</text:p>
        </text:list-item>
      </text:list>
      <text:list text:style-name="LFO1" text:continue-numbering="true">
        <text:list-item>
          <text:p text:style-name="P17">指導單位：教育部。</text:p>
        </text:list-item>
        <text:list-item>
          <text:p text:style-name="P18">主辦單位：高雄市政府教育局。</text:p>
        </text:list-item>
        <text:list-item>
          <text:p text:style-name="P19">承辦學校：高雄市立光華國民中學。</text:p>
        </text:list-item>
        <text:list-item>
          <text:p text:style-name="P20">協辦單位：國立海洋生物博物館、國立科學工藝博物館、高雄市立歷史博物館、財政部高雄國稅局、高雄市政府衛生局、高雄市立圖書館、高雄市稅捐稽徵處、高雄市政府教育局家庭教育中心、高雄市政府環境保護局、高雄市政府勞工局、高雄市政府教育局軍訓室、國立故宮博物院、高雄市立美術館。</text:p>
        </text:list-item>
        <text:list-item>
          <text:p text:style-name="P21">參加對象：</text:p>
        </text:list-item>
      </text:list>
      <text:p text:style-name="P22">（一）高中一、二、三年級學生。</text:p>
      <text:p text:style-name="P23">（二）高職一、二、三年級學生。</text:p>
      <text:p text:style-name="P24">（三）國中一、二、三年級學生。</text:p>
      <text:p text:style-name="P25">（四）國小三、四、五、六年級學生。</text:p>
      <text:list text:style-name="LFO1" text:continue-numbering="true">
        <text:list-item>
          <text:p text:style-name="P26">作業內容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 text:c="2"/>領域</text:p>
            <text:p text:style-name="P40">級別</text:p>
          </table:table-cell>
          <table:table-cell table:style-name="TableCell41" table:number-columns-spanned="2">
            <text:p text:style-name="P42">語文</text:p>
          </table:table-cell>
          <table:covered-table-cell/>
          <table:table-cell table:style-name="TableCell43" table:number-rows-spanned="2">
            <text:p text:style-name="P44">數學</text:p>
          </table:table-cell>
          <table:table-cell table:style-name="TableCell45" table:number-rows-spanned="2">
            <text:p text:style-name="P46">自然與</text:p>
            <text:p text:style-name="P47">生活科技</text:p>
          </table:table-cell>
          <table:table-cell table:style-name="TableCell48" table:number-rows-spanned="2">
            <text:p text:style-name="P49">藝術與</text:p>
            <text:p text:style-name="P50">人文</text:p>
          </table:table-cell>
          <table:table-cell table:style-name="TableCell51" table:number-rows-spanned="2">
            <text:p text:style-name="P52">社會</text:p>
          </table:table-cell>
          <table:table-cell table:style-name="TableCell53" table:number-rows-spanned="2">
            <text:p text:style-name="P54">資訊教育</text:p>
          </table:table-cell>
          <table:table-cell table:style-name="TableCell55" table:number-rows-spanned="2">
            <text:p text:style-name="P56">國際教育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國語</text:p>
          </table:table-cell>
          <table:table-cell table:style-name="TableCell61">
            <text:p text:style-name="P62">英語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高中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※</text:span></text:p>
          </table:table-cell>
          <table:table-cell table:style-name="TableCell77">
            <text:p text:style-name="P78"><text:span text:style-name="T79">※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※</text:span></text:p>
          </table:table-cell>
          <table:table-cell table:style-name="TableCell89">
            <text:p text:style-name="P90"><text:span text:style-name="T91">※</text:span></text:p>
          </table:table-cell>
        </table:table-row>
        <table:table-row table:style-name="TableRow92">
          <table:table-cell table:style-name="TableCell93">
            <text:p text:style-name="P94">高職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※</text:span></text:p>
          </table:table-cell>
          <table:table-cell table:style-name="TableCell100">
            <text:p text:style-name="P101"><text:span text:style-name="T102">※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※</text:span></text:p>
          </table:table-cell>
          <table:table-cell table:style-name="TableCell112">
            <text:p text:style-name="P113"><text:span text:style-name="T114">※</text:span></text:p>
          </table:table-cell>
        </table:table-row>
        <table:table-row table:style-name="TableRow115">
          <table:table-cell table:style-name="TableCell116">
            <text:p text:style-name="P117">國中</text:p>
          </table:table-cell>
          <table:table-cell table:style-name="TableCell118">
            <text:p text:style-name="P119"><text:span text:style-name="T120">※</text:span></text:p>
          </table:table-cell>
          <table:table-cell table:style-name="TableCell121">
            <text:p text:style-name="P122"><text:span text:style-name="T123">※</text:span></text:p>
          </table:table-cell>
          <table:table-cell table:style-name="TableCell124">
            <text:p text:style-name="P125"><text:span text:style-name="T126">※</text:span></text:p>
          </table:table-cell>
          <table:table-cell table:style-name="TableCell127">
            <text:p text:style-name="P128"><text:span text:style-name="T129">※</text:span></text:p>
          </table:table-cell>
          <table:table-cell table:style-name="TableCell130">
            <text:p text:style-name="P131"><text:span text:style-name="T132">※</text:span></text:p>
          </table:table-cell>
          <table:table-cell table:style-name="TableCell133">
            <text:p text:style-name="P134"><text:span text:style-name="T135">※</text:span></text:p>
          </table:table-cell>
          <table:table-cell table:style-name="TableCell136">
            <text:p text:style-name="P137"><text:span text:style-name="T138">※</text:span></text:p>
          </table:table-cell>
          <table:table-cell table:style-name="TableCell139">
            <text:p text:style-name="P140"><text:span text:style-name="T141">※</text:span></text:p>
          </table:table-cell>
        </table:table-row>
        <table:table-row table:style-name="TableRow142">
          <table:table-cell table:style-name="TableCell143">
            <text:p text:style-name="P144">國小</text:p>
          </table:table-cell>
          <table:table-cell table:style-name="TableCell145">
            <text:p text:style-name="P146"><text:span text:style-name="T147">※</text:span></text:p>
          </table:table-cell>
          <table:table-cell table:style-name="TableCell148">
            <text:p text:style-name="P149"><text:span text:style-name="T150">※</text:span></text:p>
          </table:table-cell>
          <table:table-cell table:style-name="TableCell151">
            <text:p text:style-name="P152"><text:span text:style-name="T153">※</text:span></text:p>
          </table:table-cell>
          <table:table-cell table:style-name="TableCell154">
            <text:p text:style-name="P155"><text:span text:style-name="T156">※</text:span></text:p>
          </table:table-cell>
          <table:table-cell table:style-name="TableCell157">
            <text:p text:style-name="P158"><text:span text:style-name="T159">※</text:span></text:p>
          </table:table-cell>
          <table:table-cell table:style-name="TableCell160">
            <text:p text:style-name="P161"><text:span text:style-name="T162">※</text:span></text:p>
          </table:table-cell>
          <table:table-cell table:style-name="TableCell163">
            <text:p text:style-name="P164"><text:span text:style-name="T165">※</text:span></text:p>
          </table:table-cell>
          <table:table-cell table:style-name="TableCell166">
            <text:p text:style-name="P167"><text:span text:style-name="T168">※</text:span></text:p>
          </table:table-cell>
        </table:table-row>
      </table:table>
      <text:p text:style-name="P169"><text:s text:c="3"/>（※以各級學校區分）</text:p>
      <text:list text:style-name="LFO1" text:continue-numbering="true">
        <text:list-item>
          <text:p text:style-name="P170"><text:span text:style-name="T171">活動期間：自</text:span><text:span text:style-name="T172">即日起</text:span><text:span text:style-name="T173">7:00</text:span><text:span text:style-name="T174">起至</text:span><text:span text:style-name="T175">108</text:span><text:span text:style-name="T176">年</text:span><text:span text:style-name="T177">02</text:span><text:span text:style-name="T178">月</text:span><text:span text:style-name="T179">11</text:span><text:span text:style-name="T180">日（星期</text:span><text:span text:style-name="T181">一</text:span><text:span text:style-name="T182">）</text:span><text:span text:style-name="T183">22:00</text:span><text:span text:style-name="T184">止</text:span><text:span text:style-name="T185">。</text:span><text:span text:style-name="T186"><text:s text:c="29"/></text:span></text:p>
        </text:list-item>
        <text:list-item>
          <text:p text:style-name="P187">活動方式：</text:p>
        </text:list-item>
      </text:list>
      <text:list text:style-name="LFO3" text:continue-numbering="true">
        <text:list-item>
          <text:p text:style-name="P188"><text:span text:style-name="T189">連結網站：</text:span><text:span text:style-name="T190">http://netholiday.kh.edu.tw/</text:span><text:span text:style-name="T191"><text:s/></text:span></text:p>
        </text:list-item>
        <text:list-item>
          <text:p text:style-name="P192">活動內容：線上測驗、競賽活動、參觀活動、自我學習。</text:p>
          <text:list text:continue-numbering="true">
            <text:list-item>
              <text:list>
                <text:list-item>
                  <text:list>
                    <text:list-item>
                      <text:p text:style-name="P193">線上測驗(闖關第一階段)：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194">通過每個學習領域各2關的測驗題，挑戰成功才算過關。</text:p>
        </text:list-item>
        <text:list-item>
          <text:p text:style-name="P195">過關者可於網路上自行列印過關證明（請參閱網站說明），各校亦可自行獎勵。</text:p>
        </text:list-item>
        <text:list-item>
          <text:p text:style-name="P196"><text:span text:style-name="T197">過關者可自行列印國立科學工藝博物館門票優惠券</text:span><text:span text:style-name="T198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競賽活動(闖關第二階段)：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">本內容由國立海洋生物博物館、國立科學工藝博物館、高雄市立歷史博物館、財政部高雄國稅局、高雄市政府衛生局、高雄市立圖書館、高雄市稅捐稽徵處、高雄市政府教育局家庭教育中心、高雄市政府環境保護局、高雄市政府勞工局、高雄市政府教育局軍訓室、國立故宮博物院、高雄市立美術館等13單位提供，參加之學生可自行選擇1項或全部作答。（註：第一階段線上測驗通過之學生，始得參加本項第二階段競賽活動）</text:p>
        </text:list-item>
        <text:list-item>
          <text:p text:style-name="P201">競賽活動答案，請自行至以下之網站搜尋及瀏覽：</text:p>
        </text:list-item>
      </text:list>
      <text:list text:style-name="LFO6" text:continue-numbering="true">
        <text:list-item>
          <text:p text:style-name="P202"><text:span text:style-name="T203">國立科學工藝博物館：</text:span><text:a xlink:href="http://www.nstm.gov.tw/" office:target-frame-name="_top" xlink:show="replace"><text:span text:style-name="T204">http://www.nstm.gov.tw/</text:span></text:a><text:span text:style-name="T205">（須入館參觀）</text:span></text:p>
        </text:list-item>
        <text:list-item>
          <text:p text:style-name="P206"><text:span text:style-name="T207">國立海洋生物博物館</text:span><text:span text:style-name="T208">：</text:span><text:a xlink:href="http://www.nmmba.gov.tw/" office:target-frame-name="_top" xlink:show="replace"><text:span text:style-name="T209">http://www.nmmba.gov.tw/</text:span></text:a></text:p>
        </text:list-item>
        <text:list-item>
          <text:p text:style-name="P210"><text:span text:style-name="T211">高雄市立歷史博物館</text:span><text:span text:style-name="T212">：</text:span><text:a xlink:href="http://khm.org.tw/" office:target-frame-name="_top" xlink:show="replace"><text:span text:style-name="T213">http://khm.org.tw/</text:span></text:a></text:p>
        </text:list-item>
        <text:list-item>
          <text:p text:style-name="P214"><text:span text:style-name="T215">財政部高雄國稅局：</text:span><text:a xlink:href="https://www.ntbk.gov.tw" office:target-frame-name="_top" xlink:show="replace"><text:span text:style-name="T216">https://www.ntbk.gov.tw</text:span></text:a></text:p>
        </text:list-item>
        <text:list-item>
          <text:p text:style-name="P217"><text:span text:style-name="T218">高</text:span><text:span text:style-name="T219">雄市政府衛生局：</text:span><text:a xlink:href="http://khd.kcg.gov.tw/" office:target-frame-name="_top" xlink:show="replace"><text:span text:style-name="T220">http://khd.kcg.gov.tw/</text:span></text:a></text:p>
        </text:list-item>
      </text:list>
      <text:list text:style-name="LFO7" text:continue-numbering="true">
        <text:list-item>
          <text:p text:style-name="P221"><text:span text:style-name="T222">行政院衛生署國民健康局菸害防制資訊網</text:span><text:a xlink:href="http://tobacco.bhp.doh.gov.tw/index.aspx" office:target-frame-name="_top" xlink:show="replace"><text:span text:style-name="T223">http://tobacco.bhp.doh.gov.tw/index.aspx</text:span></text:a></text:p>
        </text:list-item>
        <text:list-item>
          <text:p text:style-name="P224"><text:span text:style-name="T225">菸害防制主題館</text:span><text:a xlink:href="http://health99.doh.gov.tw/box2/smokefreelife/default.aspx" office:target-frame-name="_top" xlink:show="replace"><text:span text:style-name="T226">http://health99.doh.gov.tw/box2/smokefreelife/default.aspx</text:span></text:a></text:p>
        </text:list-item>
        <text:list-item>
          <text:p text:style-name="P227"><text:span text:style-name="T228">行政院衛生署國民健康局</text:span><text:span text:style-name="T229">-</text:span><text:span text:style-name="T230">肥胖防治網</text:span><text:span text:style-name="T231">http://obesity.bhp.gov.tw/web/index.aspx</text:span></text:p>
        </text:list-item>
        <text:list-item>
          <text:p text:style-name="P232"><text:span text:style-name="T233">國民健康局青少年網站</text:span><text:span text:style-name="T234">-</text:span><text:span text:style-name="T235">幸福</text:span><text:span text:style-name="T236">E</text:span><text:span text:style-name="T237">學園</text:span><text:span text:style-name="T238">http://www.young.gov.tw/</text:span></text:p>
        </text:list-item>
        <text:list-item>
          <text:p text:style-name="P239"><text:span text:style-name="T240">未成年懷孕求助站</text:span><text:a xlink:href="http://www.257085.org.tw/" office:target-frame-name="_top" xlink:show="replace"><text:span text:style-name="T241">http://www.257085.org.tw/</text:span></text:a></text:p>
        </text:list-item>
        <text:list-item>
          <text:p text:style-name="P242"><text:span text:style-name="T243">食品藥物消費者知識服務網</text:span><text:span text:style-name="T244">http://www.fda.gov.tw/TC/index.aspx</text:span></text:p>
        </text:list-item>
      </text:list>
      <text:list text:style-name="LFO6" text:continue-numbering="true">
        <text:list-item>
          <text:p text:style-name="P245"><text:span text:style-name="T246">高雄市立圖書館：</text:span><text:a xlink:href="http://www.ksml.edu.tw/" office:target-frame-name="_top" xlink:show="replace"><text:span text:style-name="T247">http://www.ksml.edu.tw/</text:span></text:a></text:p>
        </text:list-item>
        <text:list-item>
          <text:p text:style-name="P248"><text:span text:style-name="T249">高雄市稅捐稽徵處：</text:span><text:a xlink:href="http://www.kctax.gov.tw/main/index.aspx" office:target-frame-name="_top" xlink:show="replace"><text:span text:style-name="T250">http://www.kctax</text:span><text:span text:style-name="T251">.gov.tw/main/index.aspx</text:span></text:a></text:p>
        </text:list-item>
        <text:list-item>
          <text:p text:style-name="P252"><text:span text:style-name="T253">高雄市政府教育局家庭教育中心：</text:span><text:a xlink:href="http://ks.familyedu.moe.gov.tw/" office:target-frame-name="_top" xlink:show="replace"><text:span text:style-name="T254">http://ks.familyedu.moe.gov.tw/</text:span></text:a></text:p>
        </text:list-item>
        <text:list-item>
          <text:p text:style-name="P255"><text:span text:style-name="T256">高雄市政府環境保護局：</text:span><text:a xlink:href="http://www.ksepb.gov.tw/" office:target-frame-name="_top" xlink:show="replace"><text:span text:style-name="T257">http://www.ksepb.gov.tw/</text:span></text:a></text:p>
        </text:list-item>
        <text:list-item>
          <text:p text:style-name="P258"><text:span text:style-name="T259">高雄市政府勞工局：</text:span><text:a xlink:href="http://labor.kcg.gov.tw/" office:target-frame-name="_top" xlink:show="replace"><text:span text:style-name="T260">http://</text:span><text:span text:style-name="T261">labor.kcg.gov.tw/</text:span></text:a></text:p>
        </text:list-item>
        <text:list-item>
          <text:p text:style-name="P262"><text:span text:style-name="T263">高雄市政府教育局軍訓室</text:span><text:span text:style-name="T264">:</text:span><text:span text:style-name="T265"><text:s/></text:span><text:span text:style-name="T266">http://enews.kh.edu.tw/khmtas/script1/index.asp?screen=1024</text:span></text:p>
        </text:list-item>
      </text:list>
      <text:list text:style-name="LFO8" text:continue-numbering="true">
        <text:list-item>
          <text:p text:style-name="P267">法務部http://www.moj.gov.tw/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教育部防制學生藥物濫用資源網http://enc.moe.edu.tw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中華民國內政部消防署全球資訊網http://www.nfa.gov.tw/main/index.aspx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p text:style-name="P270"><text:span text:style-name="T271">國立故宮博物院：</text:span><text:span text:style-name="T272">http://npm.nchc.org.tw/</text:span></text:p>
        </text:list-item>
        <text:list-item>
          <text:p text:style-name="P273"><text:span text:style-name="T274">高雄市立美術館：</text:span><text:span text:style-name="T275">http://www.kmfa.gov.tw/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">參觀活動(學習情境實地造訪)：</text:p>
                    </text:list-item>
                  </text:list>
                </text:list-item>
              </text:list>
            </text:list-item>
          </text:list>
        </text:list-item>
      </text:list>
      <text:p text:style-name="P277"><text:span text:style-name="T278">(1)<text:s/></text:span><text:span text:style-name="T279">國立科學工藝博物館</text:span><text:span text:style-name="T280">(</text:span><text:span text:style-name="T281">地址：高雄市三民區九如一路</text:span><text:span text:style-name="T282"><text:s/>720<text:s/></text:span><text:span text:style-name="T283">號</text:span><text:span text:style-name="T284">)<text:s/></text:span><text:span text:style-name="T285">。學生持門票優惠券（</text:span><text:span text:style-name="T286">購買展示廳門票</text:span><text:span text:style-name="T287">+</text:span><text:span text:style-name="T288">大銀幕電影票享有套票優惠價</text:span><text:span text:style-name="T289">100</text:span><text:span text:style-name="T290">元）暢遊館內各展示廳及享有其他優惠（門票優惠券請</text:span><text:span text:style-name="T291">參上述「活動方式」</text:span><text:span text:style-name="T292">→</text:span><text:span text:style-name="T293">「活動內容」</text:span><text:span text:style-name="T294">→</text:span><text:span text:style-name="T295">「線上測驗」說明），歡迎學生踴躍參觀。</text:span></text:p>
      <text:p text:style-name="P296">(2)<text:s/>高雄市立美術館（地址：高雄市鼓山區美術館路80號）高中職及專三以下學生免票，部分題目於展場中，歡迎學生踴躍參觀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">自我學習：</text:p>
                    </text:list-item>
                  </text:list>
                </text:list-item>
              </text:list>
            </text:list-item>
          </text:list>
        </text:list-item>
      </text:list>
      <text:p text:style-name="P298"><text:span text:style-name="T299">包括</text:span><text:span text:style-name="T300">線上學習</text:span><text:span text:style-name="T301">、</text:span><text:span text:style-name="T302">線上遊戲</text:span><text:span text:style-name="T303">、</text:span><text:span text:style-name="T304">自我挑戰</text:span><text:span text:style-name="T305">等，提</text:span><text:span text:style-name="T306">供學生邊學邊玩。</text:span></text:p>
      <text:p text:style-name="P307">十一、推廣活動：</text:p>
      <text:p text:style-name="P308"><text:s text:c="7"/>發文至各縣市政府教育局(處)、本市各級學校，鼓勵學生上網參加活動。</text:p>
      <text:p text:style-name="P309">十二、獎勵：</text:p>
      <text:p text:style-name="P310"><text:span text:style-name="T311">（一）通過線上測驗並參加競賽活動</text:span><text:span text:style-name="T312">13</text:span><text:span text:style-name="T313">關（計：海洋生物、科學百科、稅務知識、健康生活、歷史鄉土、悅讀閱讀、稅務補給站、家庭教育、環境教育、勞動教育、識毒暨防災大作戰、藝術人文、視覺藝術達人共</text:span><text:span text:style-name="T314">13</text:span><text:span text:style-name="T315">項），成績達到以下標準之優異學生，將頒發高雄市政府教育局獎狀以資鼓勵</text:span><text:span text:style-name="T316">:</text:span><text:span text:style-name="T317">國小總分達</text:span><text:span text:style-name="T318">250</text:span><text:span text:style-name="T319">分以上</text:span><text:span text:style-name="T320">(</text:span><text:span text:style-name="T321">包含</text:span><text:span text:style-name="T322">250</text:span><text:span text:style-name="T323">分</text:span><text:span text:style-name="T324">)</text:span><text:span text:style-name="T325">取前</text:span><text:span text:style-name="T326">1500</text:span><text:span text:style-name="T327">名；國中</text:span><text:span text:style-name="T328">300</text:span><text:span text:style-name="T329">分以上</text:span><text:span text:style-name="T330">(</text:span><text:span text:style-name="T331">包含</text:span><text:span text:style-name="T332">300</text:span><text:span text:style-name="T333">分</text:span><text:span text:style-name="T334">)</text:span><text:span text:style-name="T335">取前</text:span><text:span text:style-name="T336">900</text:span><text:span text:style-name="T337">名；高中職</text:span><text:span text:style-name="T338">300</text:span><text:span text:style-name="T339">分以上</text:span><text:span text:style-name="T340">(</text:span><text:span text:style-name="T341">包含</text:span><text:span text:style-name="T342">300</text:span><text:span text:style-name="T343">分</text:span><text:span text:style-name="T344">)</text:span><text:span text:style-name="T345">取前</text:span><text:span text:style-name="T346">300</text:span><text:span text:style-name="T347">名。分數未達門檻，不發予獎狀。</text:span></text:p>
      <text:p text:style-name="P348">（二）通過各關競賽活動之本市學生可參加抽獎獲得以下獎勵：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競賽活動(協辦單位)</text:p>
          </table:table-cell>
          <table:table-cell table:style-name="TableCell360">
            <text:p text:style-name="P361">過關成績</text:p>
          </table:table-cell>
          <table:table-cell table:style-name="TableCell362">
            <text:p text:style-name="P363">名額</text:p>
          </table:table-cell>
          <table:table-cell table:style-name="TableCell364">
            <text:p text:style-name="P365">獎勵內容</text:p>
          </table:table-cell>
        </table:table-row>
        <table:table-row table:style-name="TableRow366">
          <table:table-cell table:style-name="TableCell367">
            <text:p text:style-name="P368">01</text:p>
          </table:table-cell>
          <table:table-cell table:style-name="TableCell369">
            <text:p text:style-name="P370">國立科學工藝博物館</text:p>
          </table:table-cell>
          <table:table-cell table:style-name="TableCell371">
            <text:p text:style-name="P372">達80分以上</text:p>
          </table:table-cell>
          <table:table-cell table:style-name="TableCell373">
            <text:p text:style-name="P374">300名</text:p>
          </table:table-cell>
          <table:table-cell table:style-name="TableCell375">
            <text:p text:style-name="P376">大銀幕電影院門票乙張（價值150元）</text:p>
          </table:table-cell>
        </table:table-row>
        <table:table-row table:style-name="TableRow377">
          <table:table-cell table:style-name="TableCell378">
            <text:p text:style-name="P379">02</text:p>
          </table:table-cell>
          <table:table-cell table:style-name="TableCell380">
            <text:p text:style-name="P381">高雄市歷史博物館</text:p>
          </table:table-cell>
          <table:table-cell table:style-name="TableCell382">
            <text:p text:style-name="P383">達80分以上</text:p>
          </table:table-cell>
          <table:table-cell table:style-name="TableCell384">
            <text:p text:style-name="P385">100名</text:p>
          </table:table-cell>
          <table:table-cell table:style-name="TableCell386">
            <text:p text:style-name="P387">精美獎品乙份</text:p>
          </table:table-cell>
        </table:table-row>
        <table:table-row table:style-name="TableRow388">
          <table:table-cell table:style-name="TableCell389">
            <text:p text:style-name="P390">03</text:p>
          </table:table-cell>
          <table:table-cell table:style-name="TableCell391">
            <text:p text:style-name="P392">國立海洋生物博物館</text:p>
          </table:table-cell>
          <table:table-cell table:style-name="TableCell393">
            <text:p text:style-name="P394">達80分以上</text:p>
          </table:table-cell>
          <table:table-cell table:style-name="TableCell395">
            <text:p text:style-name="P396">200名</text:p>
          </table:table-cell>
          <table:table-cell table:style-name="TableCell397">
            <text:p text:style-name="P398">精美獎品乙份</text:p>
          </table:table-cell>
        </table:table-row>
        <table:table-row table:style-name="TableRow399">
          <table:table-cell table:style-name="TableCell400">
            <text:p text:style-name="P401">04</text:p>
          </table:table-cell>
          <table:table-cell table:style-name="TableCell402">
            <text:p text:style-name="P403">財政部高雄國稅局</text:p>
          </table:table-cell>
          <table:table-cell table:style-name="TableCell404">
            <text:p text:style-name="P405">達80分以上</text:p>
          </table:table-cell>
          <table:table-cell table:style-name="TableCell406">
            <text:p text:style-name="P407">200名</text:p>
          </table:table-cell>
          <table:table-cell table:style-name="TableCell408">
            <text:p text:style-name="P409">100元商品禮券乙張</text:p>
          </table:table-cell>
        </table:table-row>
        <table:table-row table:style-name="TableRow410">
          <table:table-cell table:style-name="TableCell411">
            <text:p text:style-name="P412">05</text:p>
          </table:table-cell>
          <table:table-cell table:style-name="TableCell413">
            <text:p text:style-name="P414">高雄市政府衛生局</text:p>
          </table:table-cell>
          <table:table-cell table:style-name="TableCell415">
            <text:p text:style-name="P416">達90分以上</text:p>
          </table:table-cell>
          <table:table-cell table:style-name="TableCell417">
            <text:p text:style-name="P418">400名</text:p>
          </table:table-cell>
          <table:table-cell table:style-name="TableCell419">
            <text:p text:style-name="P420">100元商品卡乙份</text:p>
          </table:table-cell>
        </table:table-row>
        <table:table-row table:style-name="TableRow421">
          <table:table-cell table:style-name="TableCell422">
            <text:p text:style-name="P423">06</text:p>
          </table:table-cell>
          <table:table-cell table:style-name="TableCell424">
            <text:p text:style-name="P425">高雄市立圖書館</text:p>
          </table:table-cell>
          <table:table-cell table:style-name="TableCell426">
            <text:p text:style-name="P427">達90分以上</text:p>
          </table:table-cell>
          <table:table-cell table:style-name="TableCell428">
            <text:p text:style-name="P429">50名</text:p>
          </table:table-cell>
          <table:table-cell table:style-name="TableCell430">
            <text:p text:style-name="P431">100元商品禮券乙張</text:p>
          </table:table-cell>
        </table:table-row>
        <table:table-row table:style-name="TableRow432">
          <table:table-cell table:style-name="TableCell433">
            <text:p text:style-name="P434">07</text:p>
          </table:table-cell>
          <table:table-cell table:style-name="TableCell435">
            <text:p text:style-name="P436">高雄市稅捐稽徵處</text:p>
          </table:table-cell>
          <table:table-cell table:style-name="TableCell437">
            <text:p text:style-name="P438">達80分以上</text:p>
          </table:table-cell>
          <table:table-cell table:style-name="TableCell439">
            <text:p text:style-name="P440">200名</text:p>
          </table:table-cell>
          <table:table-cell table:style-name="TableCell441">
            <text:p text:style-name="P442">100元商品禮券乙張</text:p>
          </table:table-cell>
        </table:table-row>
        <table:table-row table:style-name="TableRow443">
          <table:table-cell table:style-name="TableCell444">
            <text:p text:style-name="P445">08</text:p>
          </table:table-cell>
          <table:table-cell table:style-name="TableCell446">
            <text:p text:style-name="P447">高雄市政府教育局家庭教育中心</text:p>
          </table:table-cell>
          <table:table-cell table:style-name="TableCell448">
            <text:p text:style-name="P449">達80分以上</text:p>
          </table:table-cell>
          <table:table-cell table:style-name="TableCell450">
            <text:p text:style-name="P451">200名</text:p>
          </table:table-cell>
          <table:table-cell table:style-name="TableCell452">
            <text:p text:style-name="P453">精美獎品乙份</text:p>
          </table:table-cell>
        </table:table-row>
        <table:table-row table:style-name="TableRow454">
          <table:table-cell table:style-name="TableCell455">
            <text:p text:style-name="P456">09</text:p>
          </table:table-cell>
          <table:table-cell table:style-name="TableCell457">
            <text:p text:style-name="P458">高雄市政府環境保護局</text:p>
          </table:table-cell>
          <table:table-cell table:style-name="TableCell459">
            <text:p text:style-name="P460">達80分以上</text:p>
          </table:table-cell>
          <table:table-cell table:style-name="TableCell461">
            <text:p text:style-name="P462">200名</text:p>
          </table:table-cell>
          <table:table-cell table:style-name="TableCell463">
            <text:p text:style-name="P464">精美獎品乙份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高雄市政府勞工局</text:p>
          </table:table-cell>
          <table:table-cell table:style-name="TableCell470">
            <text:p text:style-name="P471">達70分以上</text:p>
          </table:table-cell>
          <table:table-cell table:style-name="TableCell472">
            <text:p text:style-name="P473">150名</text:p>
          </table:table-cell>
          <table:table-cell table:style-name="TableCell474">
            <text:p text:style-name="P475">16G隨身碟乙份</text:p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>高雄市政府教育局軍訓室</text:p>
          </table:table-cell>
          <table:table-cell table:style-name="TableCell481">
            <text:p text:style-name="P482">達90分以上</text:p>
          </table:table-cell>
          <table:table-cell table:style-name="TableCell483">
            <text:p text:style-name="P484">200名</text:p>
          </table:table-cell>
          <table:table-cell table:style-name="TableCell485">
            <text:p text:style-name="P486">8G隨身碟乙份</text:p>
          </table:table-cell>
        </table:table-row>
        <table:table-row table:style-name="TableRow487">
          <table:table-cell table:style-name="TableCell488">
            <text:p text:style-name="P489">12</text:p>
          </table:table-cell>
          <table:table-cell table:style-name="TableCell490">
            <text:p text:style-name="P491">國立故宮博物院</text:p>
          </table:table-cell>
          <table:table-cell table:style-name="TableCell492">
            <text:p text:style-name="P493">達80分以上</text:p>
          </table:table-cell>
          <table:table-cell table:style-name="TableCell494">
            <text:p text:style-name="P495">200名</text:p>
          </table:table-cell>
          <table:table-cell table:style-name="TableCell496">
            <text:p text:style-name="P497">精美獎品乙份</text:p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>
            <text:p text:style-name="P502">高雄市立美術館</text:p>
          </table:table-cell>
          <table:table-cell table:style-name="TableCell503">
            <text:p text:style-name="P504">達80分以上</text:p>
          </table:table-cell>
          <table:table-cell table:style-name="TableCell505">
            <text:p text:style-name="P506">300名</text:p>
          </table:table-cell>
          <table:table-cell table:style-name="TableCell507">
            <text:p text:style-name="P508">精美獎品乙份</text:p>
          </table:table-cell>
        </table:table-row>
        <table:table-row table:style-name="TableRow509">
          <table:table-cell table:style-name="TableCell510" table:number-columns-spanned="5">
            <text:p text:style-name="P511">以上各獎項及名額若有更動，以活動結束後網路公告為準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512"><text:span text:style-name="T513">登錄率達</text:span><text:span text:style-name="T514">90%</text:span><text:span text:style-name="T515">以上且過關百分比達</text:span><text:span text:style-name="T516">50%</text:span><text:span text:style-name="T517">以上之學校至多敘嘉獎</text:span><text:span text:style-name="T518">5</text:span><text:span text:style-name="T519">次（個人最高嘉獎</text:span><text:span text:style-name="T520">2</text:span><text:span text:style-name="T521">次）；登錄率達</text:span><text:span text:style-name="T522">80%</text:span><text:span text:style-name="T523">以上未滿</text:span><text:span text:style-name="T524">90%</text:span><text:span text:style-name="T525">且過關百分比達</text:span><text:span text:style-name="T526">50%</text:span><text:span text:style-name="T527">以上之學校至多敘嘉獎</text:span><text:span text:style-name="T528">3</text:span><text:span text:style-name="T529">次（個人最高嘉獎</text:span><text:span text:style-name="T530">2</text:span><text:span text:style-name="T531">次），</text:span><text:span text:style-name="T532">由高雄市政府教育局發文予以敘獎。</text:span><text:span text:style-name="T533">※</text:span><text:span text:style-name="T534">外縣市學校由各縣市教育局</text:span><text:span text:style-name="T535">(</text:span><text:span text:style-name="T536">處</text:span><text:span text:style-name="T537">)</text:span><text:span text:style-name="T538">自行依縣市規準敘獎。外縣市學校之學生成績優異者，由該縣市教育局自行獎勵。</text:span></text:p>
        </text:list-item>
        <text:list-item>
          <text:p text:style-name="P539">各班級登錄率達90%以上且過關百分比達80%以上（各校資訊執秘或承辦人員至管理介面查核）之指導教師記嘉獎乙次，各校依權責自行敘獎。</text:p>
        </text:list-item>
        <text:list-item>
          <text:p text:style-name="P540">基於鼓勵偏鄉學校更積極參與網路假期活動，於108年度上網飆寒假作業活動中，參考行政院研究發展考核委員會-101年5月28日-「鄉鎮市區數位發展分類研究報告」學校設立於e化發展程度分類3、4、5級區部分，將原活動依下列方式進行調整敘獎。</text:p>
        </text:list-item>
      </text:list>
      <text:p text:style-name="P541">1.「登錄率達90%以上且過關百分比達50%以上學校，依實施計畫記嘉獎5次(個人最高嘉獎二次）；登錄率達80%以上未滿90%且過關百分比達50%以上之學校記嘉獎3次（個人最高嘉獎二次）其中之過關百分比例由原50%調降為40%。</text:p>
      <text:p text:style-name="P542">2.「各校各班級登錄率達90%以上且過關百分比達80%以上（請各校<text:s/>資訊執袐或承辦人員至管理介面查核）之指導教師記嘉獎乙次」其中之過關百分比例由原80%調降為70%。</text:p>
      <text:list text:style-name="LFO3" text:continue-numbering="true">
        <text:list-item>
          <text:p text:style-name="P543">敦請相關領域專長人員擔任本活動命題人員，各領域命題召集人於活動結束後記嘉獎2次，協助命題人員記嘉獎乙次。</text:p>
        </text:list-item>
        <text:list-item>
          <text:p text:style-name="P544"><text:span text:style-name="T545">參與本活動學生，應注意網路禮儀及倫理規範，在尋求協助或詢問相關問題時，謹慎使用自身言行及用辭，避免有不當情緒性言語、誹謗、侮辱、猥褻、騷擾等情況發生，違者</text:span><text:span text:style-name="T546">將視情節輕重給予</text:span><text:span text:style-name="T547">停權</text:span><text:span text:style-name="T548">、</text:span><text:span text:style-name="T549">取消參加資格</text:span><text:span text:style-name="T550">、</text:span><text:span text:style-name="T551">取消得獎資格</text:span><text:span text:style-name="T552">等處分並函請所屬學校處理。</text:span></text:p>
        </text:list-item>
        <text:list-item>
          <text:p text:style-name="P553"><text:span text:style-name="T554">承上，參與本活動若使用</text:span><text:span text:style-name="T555">外掛程式登入</text:span><text:span text:style-name="T556">，經網管人員發現後，依所列懲處規定辦理。</text:span></text:p>
        </text:list-item>
        <text:list-item>
          <text:p text:style-name="P557">活動結束後本活動相關工作人員依規定予以敘獎。</text:p>
        </text:list-item>
      </text:list>
      <text:p text:style-name="P558">十三、經費來源：教育局相關經費補助。</text:p>
      <text:p text:style-name="P559">十四、其他：本計畫承辦單位為光華國中，聯絡人：教務處設備組陳維琍組長，聯絡電話：07-7222622轉513<text:s/>，<text:s/>E-mail:queenie.wl.chen@khjh.kh.edu.tw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書法家仿宋體" svg:font-family="書法家仿宋體" style:font-family-generic="modern" style:font-pitch="fixed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ideograph-alpha" fo:text-align="center" style:vertical-align="auto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tents21" style:display-name="contents21" style:family="text">
      <style:text-properties style:font-name="Times New Roman" style:font-name-complex="Times New Roman" fo:color="#684B20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08" style:display-name="xl108" style:family="paragraph" style:parent-style-name="內文">
      <style:paragraph-properties fo:widows="2" fo:orphans="2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FFFFCC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FFFFCC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font5" style:display-name="font5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msonormal0" style:display-name="msonormal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微軟正黑體" style:font-name-asian="微軟正黑體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書法家仿宋體" fo:font-style="normal" style:font-style-asian="normal" style:use-window-font-color="true" fo:font-size="12pt" style:font-size-asian="12pt"/>
    </style:style>
    <style:style style:name="WW_CharLFO6LVL1" style:family="text">
      <style:text-properties style:font-name="Times New Roman" style:font-name-asian="NSimSu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736in" text:min-label-width="0.3333in" text:list-level-position-and-space-mode="label-alignment">
          <style:list-level-label-alignment text:label-followed-by="listtab" fo:margin-left="5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1965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市國民中學八十七學年度學生成績處理事宜會議議琵</dc:title>
    <meta:initial-creator>高雄市立光華國中</meta:initial-creator>
    <dc:creator>廖珮岑</dc:creator>
    <meta:creation-date>2019-01-10T02:04:00Z</meta:creation-date>
    <dc:date>2019-01-13T20:55:00Z</dc:date>
    <meta:print-date>2018-04-10T00:18:00Z</meta:print-date>
    <meta:template xlink:href="Normal" xlink:type="simple"/>
    <meta:editing-cycles>11</meta:editing-cycles>
    <meta:editing-duration>PT1080S</meta:editing-duration>
    <meta:document-statistic meta:page-count="4" meta:paragraph-count="8" meta:word-count="665" meta:character-count="4454" meta:row-count="31" meta:non-whitespace-character-count="3797"/>
  </office:meta>
</office:document-meta>
</file>