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cm" fo:margin-right="0cm" fo:line-height="100%" fo:orphans="2" fo:widows="2" fo:text-indent="-2cm" style:auto-text-indent="false"/>
      <style:text-properties fo:color="#0d0d0d" style:font-name="標楷體" fo:font-size="14pt" style:letter-kerning="false" style:font-name-asian="標楷體1" style:font-size-asian="14pt" style:font-name-complex="新細明體1" style:font-size-complex="14pt"/>
    </style:style>
    <style:style style:name="P3" style:family="paragraph" style:parent-style-name="Standard">
      <style:paragraph-properties fo:margin-left="2cm" fo:margin-right="0cm" fo:line-height="100%" fo:orphans="2" fo:widows="2" fo:text-indent="-2cm" style:auto-text-indent="false"/>
      <style:text-properties fo:color="#0d0d0d" style:font-name="標楷體" fo:font-size="14pt" officeooo:paragraph-rsid="00100e27" style:letter-kerning="false" style:font-name-asian="標楷體1" style:font-size-asian="14pt" style:font-name-complex="新細明體1" style:font-size-complex="14pt"/>
    </style:style>
    <style:style style:name="P4" style:family="paragraph" style:parent-style-name="Standard">
      <style:paragraph-properties fo:margin-left="1.752cm" fo:margin-right="0cm" fo:margin-top="0.494cm" fo:margin-bottom="0cm" loext:contextual-spacing="false" fo:line-height="100%" fo:orphans="2" fo:widows="2" fo:text-indent="-1cm" style:auto-text-indent="false"/>
    </style:style>
    <style:style style:name="P5" style:family="paragraph" style:parent-style-name="Standard">
      <style:paragraph-properties fo:margin-left="1.496cm" fo:margin-right="0cm" fo:margin-top="0.494cm" fo:margin-bottom="0cm" loext:contextual-spacing="false" fo:line-height="100%" fo:orphans="2" fo:widows="2" fo:text-indent="-1.496cm" style:auto-text-indent="false"/>
      <style:text-properties officeooo:paragraph-rsid="00100e27"/>
    </style:style>
    <style:style style:name="P6" style:family="paragraph" style:parent-style-name="Standard">
      <style:paragraph-properties fo:line-height="100%"/>
      <style:text-properties fo:color="#0d0d0d"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line-height="100%"/>
    </style:style>
    <style:style style:name="P8" style:family="paragraph" style:parent-style-name="Normal_20__28_Web_29_" style:master-page-name="Standard">
      <style:paragraph-properties fo:margin-left="1.251cm" fo:margin-right="0cm" fo:margin-top="0.494cm" fo:margin-bottom="0cm" loext:contextual-spacing="false" fo:line-height="100%" fo:text-align="center" style:justify-single-word="false" fo:text-indent="-1.251cm" style:auto-text-indent="false" style:page-number="auto"/>
    </style:style>
    <style:style style:name="P9" style:family="paragraph" style:parent-style-name="Normal_20__28_Web_29_">
      <style:paragraph-properties fo:margin-top="0.494cm" fo:margin-bottom="0cm" loext:contextual-spacing="false" fo:line-height="100%"/>
      <style:text-properties fo:color="#0d0d0d" style:font-name="標楷體" fo:font-size="14pt" style:font-name-asian="標楷體1" style:font-size-asian="14pt" style:font-size-complex="14pt"/>
    </style:style>
    <style:style style:name="P10" style:family="paragraph" style:parent-style-name="Normal_20__28_Web_29_">
      <style:paragraph-properties fo:margin-left="1.859cm" fo:margin-right="0cm" fo:margin-top="0.494cm" fo:margin-bottom="0cm" loext:contextual-spacing="false" fo:line-height="100%" fo:text-indent="-1.012cm" style:auto-text-indent="false"/>
      <style:text-properties fo:color="#0d0d0d" style:font-name="標楷體" fo:font-size="14pt" style:font-name-asian="標楷體1" style:font-size-asian="14pt" style:font-size-complex="14pt"/>
    </style:style>
    <style:style style:name="P11" style:family="paragraph" style:parent-style-name="Normal_20__28_Web_29_">
      <style:paragraph-properties fo:margin-left="1.748cm" fo:margin-right="0cm" fo:margin-top="0.494cm" fo:margin-bottom="0cm" loext:contextual-spacing="false" fo:line-height="100%" fo:text-indent="-0.998cm" style:auto-text-indent="false"/>
      <style:text-properties fo:color="#0d0d0d" style:font-name="標楷體" fo:font-size="14pt" style:font-name-asian="標楷體1" style:font-size-asian="14pt" style:font-size-complex="14pt"/>
    </style:style>
    <style:style style:name="P12" style:family="paragraph" style:parent-style-name="Normal_20__28_Web_29_">
      <style:paragraph-properties fo:margin-left="1.496cm" fo:margin-right="0cm" fo:margin-top="0.494cm" fo:margin-bottom="0cm" loext:contextual-spacing="false" fo:line-height="100%" fo:text-indent="-1.496cm" style:auto-text-indent="false"/>
    </style:style>
    <style:style style:name="P13" style:family="paragraph" style:parent-style-name="Normal_20__28_Web_29_">
      <style:paragraph-properties fo:margin-left="1cm" fo:margin-right="0cm" fo:margin-top="0.494cm" fo:margin-bottom="0cm" loext:contextual-spacing="false" fo:line-height="100%" fo:text-indent="-1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666666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666666" style:font-name="標楷體" fo:font-size="14pt" style:font-name-asian="標楷體1" style:font-size-asian="14pt" style:font-size-complex="14pt"/>
    </style:style>
    <style:style style:name="T6" style:family="text">
      <style:text-properties fo:color="#0d0d0d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d0d0d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0d0d0d" style:font-name="標楷體" fo:font-size="14pt" style:font-name-asian="標楷體1" style:font-size-asian="14pt" style:font-size-complex="14pt"/>
    </style:style>
    <style:style style:name="T9" style:family="text">
      <style:text-properties fo:color="#0d0d0d" style:font-name="標楷體" fo:font-size="14pt" style:letter-kerning="false" style:font-name-asian="標楷體1" style:font-size-asian="14pt" style:font-name-complex="Times New Roman" style:font-size-complex="14pt"/>
    </style:style>
    <style:style style:name="T10" style:family="text">
      <style:text-properties fo:color="#0d0d0d" style:font-name="標楷體" fo:font-size="14pt" style:letter-kerning="false" style:font-name-asian="標楷體1" style:font-size-asian="14pt" style:font-name-complex="新細明體1" style:font-size-complex="14pt"/>
    </style:style>
    <style:style style:name="T11" style:family="text">
      <style:text-properties fo:color="#0d0d0d" style:font-name="新細明體" fo:font-size="14pt" style:letter-kerning="false" style:font-name-asian="新細明體1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3" style:family="text">
      <style:text-properties officeooo:rsid="000ed9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8年度</text:span><text:span text:style-name="T4">「</text:span><text:span text:style-name="T7">文化部補助辦理文化論壇作業</text:span><text:span text:style-name="T6">」受理申請</text:span></text:p>
      <text:p text:style-name="P9">依　　據：文化部補助辦理文化論壇作業要點</text:p>
      <text:p text:style-name="P9">公告事項：</text:p>
      <text:p text:style-name="P12"><text:span text:style-name="T8">　一、受理申請期間：自107年12月1</text:span><text:bookmark text:name="_GoBack"/><text:span text:style-name="T8">日起至108年1月31日止。</text:span></text:p>
      <text:p text:style-name="P9">　二、申請資格：</text:p>
      <text:p text:style-name="P10">(一)直轄市、縣（市）政府。</text:p>
      <text:p text:style-name="P10">(二)本要點補助對象為依法設立登記或經政府立案，且從事與文化相關事務之法人、機構或學校。</text:p>
      <text:p text:style-name="P13"><text:span text:style-name="T5">　三、</text:span><text:span text:style-name="T8">補助內容、方式及金額：</text:span></text:p>
      <text:p text:style-name="P11">(一)論壇主題以全國性或地方性之文化政策相關議題，由受補助單位以由下而上產生為原則。</text:p>
      <text:p text:style-name="P4"><text:span text:style-name="T9">(</text:span><text:span text:style-name="T2">二)</text:span><text:span text:style-name="T3">補助直轄市、縣(市)政府、民間團體或單位，以「審議式民主會議」模式進行討論；在地機構或團體優先補助，同一申請者於同一年度以申請一案為限。</text:span><text:span text:style-name="T10">。</text:span></text:p>
      <text:p text:style-name="P4"><text:span text:style-name="T9">(</text:span><text:span text:style-name="T2">三)</text:span><text:span text:style-name="T12">每一場次補助金額以新臺幣130萬元為上限。本部將俟核定後公告獲補助名單及補助金額，並正式函知申請單位；惟相關補助金額需俟立法院預算審議結果而定。</text:span></text:p>
      <text:p text:style-name="P4"><text:span text:style-name="T10">(</text:span><text:span text:style-name="T12">四)</text:span><text:span text:style-name="T10">補助經費項目以執行論壇必要之費用為主，但不包含硬體設備。</text:span></text:p>
      <text:p text:style-name="P5"><text:span text:style-name="T10"><text:s text:c="2"/>四</text:span><text:span text:style-name="T11">、</text:span><text:span text:style-name="T10">相關要點（申請表、經費編列規則及審議基本規範等），請自本部獎助資訊網站下載。（網址：</text:span><text:a xlink:type="simple" xlink:href="http://grants.moc.gov.tw/Web/" text:style-name="Internet_20_link" text:visited-style-name="Visited_20_Internet_20_Link"><text:span text:style-name="T3">http://grants.moc.gov.tw/Web/</text:span></text:a><text:span text:style-name="T10">）</text:span></text:p>
      <text:p text:style-name="P3"><text:s text:c="8"/></text:p>
      <text:p text:style-name="P3"/>
      <text:p text:style-name="P3"><text:s text:c="3"/>承辦人：綜合規劃司　鄭字廷先生</text:p>
      <text:p text:style-name="P2"><text:s text:c="3"/>地 <text:s/>址：24219新北市新莊區中平路439號南棟17樓</text:p>
      <text:p text:style-name="P2"><text:s text:c="3"/>電　話：（02）8512-67<text:span text:style-name="T13">56</text:span></text:p>
      <text:p text:style-name="P6"/>
      <text:p text:style-name="P7"><text:soft-page-break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瑞雯</meta:initial-creator>
    <meta:editing-cycles>15</meta:editing-cycles>
    <meta:creation-date>2016-12-30T10:26:00</meta:creation-date>
    <dc:date>2018-11-30T14:50:53.937000000</dc:date>
    <meta:editing-duration>PT21M48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18" meta:word-count="454" meta:character-count="536" meta:non-whitespace-character-count="5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