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text-align="justify" fo:margin-top="0in" fo:margin-bottom="0.3097in" fo:line-height="0.3333in" fo:margin-left="0.5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margin-bottom="0in" fo:line-height="0.3333in" fo:margin-left="0.5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8" style:parent-style-name="超連結" style:family="text">
      <style:text-properties style:font-name="標楷體" style:font-name-asian="標楷體" style:font-name-complex="Open Sans" style:use-window-font-color="true" fo:font-size="14pt" style:font-size-asian="14pt" style:font-size-complex="14pt" fo:background-color="#FFFFFF" style:text-underline-type="non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4" style:parent-style-name="內文Web" style:family="paragraph">
      <style:paragraph-properties fo:text-align="justify" fo:margin-top="0in" fo:margin-bottom="0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5" style:parent-style-name="內文Web" style:family="paragraph">
      <style:paragraph-properties fo:text-align="justify" fo:margin-top="0in" fo:margin-bottom="0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6" style:parent-style-name="內文Web" style:family="paragraph">
      <style:paragraph-properties fo:text-align="justify" fo:margin-top="0in" fo:margin-bottom="0.3097in" fo:line-height="0.3333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6" style:parent-style-name="內文Web" style:family="paragraph">
      <style:paragraph-properties fo:text-align="justify" fo:margin-top="0in" fo:margin-bottom="0.3097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3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0" style:parent-style-name="清單段落" style:list-style-name="LFO3" style:family="paragraph">
      <style:paragraph-properties fo:text-align="justify" fo:line-height="0.3333in"/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6" style:parent-style-name="清單段落" style:list-style-name="LFO3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3333in" fo:margin-lef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8" style:parent-style-name="清單段落" style:list-style-name="LFO4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2" style:parent-style-name="清單段落" style:list-style-name="LFO4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7" style:parent-style-name="清單段落" style:list-style-name="LFO4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1" style:parent-style-name="清單段落" style:list-style-name="LFO4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5" style:parent-style-name="清單段落" style:list-style-name="LFO4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5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8" style:parent-style-name="清單段落" style:list-style-name="LFO5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0" style:parent-style-name="清單段落" style:list-style-name="LFO6" style:family="paragraph">
      <style:paragraph-properties fo:line-height="0.3333in" fo:margin-left="1.2798in" fo:text-indent="-0.2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51" style:parent-style-name="清單段落" style:family="paragraph">
      <style:paragraph-properties fo:line-height="0.3333in" fo:margin-left="1.2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52" style:parent-style-name="清單段落" style:list-style-name="LFO6" style:family="paragraph">
      <style:paragraph-properties fo:line-height="0.3333in" fo:margin-left="1.2798in" fo:text-indent="-0.27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6" style:parent-style-name="清單段落" style:list-style-name="LFO7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57" style:parent-style-name="清單段落" style:list-style-name="LFO7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9" style:parent-style-name="清單段落" style:list-style-name="LFO7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1" style:parent-style-name="清單段落" style:list-style-name="LFO7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5" style:parent-style-name="清單段落" style:list-style-name="LFO6" style:family="paragraph">
      <style:paragraph-properties fo:line-height="0.3333in" fo:margin-left="1.2798in" fo:text-indent="-0.27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9" style:parent-style-name="清單段落" style:list-style-name="LFO8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70" style:parent-style-name="清單段落" style:list-style-name="LFO8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1" style:family="paragraph">
      <style:paragraph-properties fo:text-align="justify"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91" style:family="table-column">
      <style:table-column-properties style:column-width="2.6305in"/>
    </style:style>
    <style:style style:name="TableColumn192" style:family="table-column">
      <style:table-column-properties style:column-width="2.6305in"/>
    </style:style>
    <style:style style:name="Table190" style:family="table">
      <style:table-properties style:width="5.2611in" fo:margin-left="0.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9" style:family="paragraph">
      <style:paragraph-properties fo:line-height="0.3333in" fo:text-indent="-0.3027in"/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LFO9" style:family="paragraph">
      <style:paragraph-properties fo:line-height="0.3333in" fo:text-indent="-0.302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9南臺灣海洋青年論壇</text:p>
      <text:p text:style-name="P4">海洋危機行動提案簡章</text:p>
      <text:p text:style-name="P5"/>
      <text:list text:style-name="LFO1" text:continue-numbering="true">
        <text:list-item>
          <text:p text:style-name="P6">緣起</text:p>
        </text:list-item>
      </text:list>
      <text:p text:style-name="P7"><text:span text:style-name="T8"><text:s text:c="4"/></text:span><text:span text:style-name="T9">人類在</text:span><text:span text:style-name="T10">1950</text:span><text:span text:style-name="T11">年代開始生產大量塑膠製品，由於環保意識缺乏，不少垃圾未經處理便流向大海，形成海漂垃圾，而位於夏</text:span><text:span text:style-name="T12">威夷和加州之間的太平洋垃圾帶，面積超過</text:span><text:span text:style-name="T13">160</text:span><text:span text:style-name="T14">萬平方公里，相當於</text:span><text:span text:style-name="T15">3</text:span><text:span text:style-name="T16">個法國的大小，估計</text:span><text:span text:style-name="T17">到</text:span><text:span text:style-name="T18">2020</text:span><text:span text:style-name="T19">年，全球有</text:span><text:span text:style-name="T20">725</text:span><text:span text:style-name="T21">萬噸塑膠垃圾在海洋裡漂流，相當於</text:span><text:span text:style-name="T22">1,000</text:span><text:span text:style-name="T23">座艾菲爾鐵塔的重量。</text:span></text:p>
      <text:p text:style-name="P24"><text:span text:style-name="T25"><text:s text:c="4"/></text:span><text:span text:style-name="T26">荷蘭青年</text:span><text:span text:style-name="T27">史萊特（</text:span><text:a xlink:href="http://www.boyanslat.com/" office:target-frame-name="_top" xlink:show="replace"><text:span text:style-name="T28">Boyan Slat</text:span></text:a><text:span text:style-name="T29">）</text:span><text:span text:style-name="T30">，</text:span><text:span text:style-name="T31">1994</text:span><text:span text:style-name="T32">年生，</text:span><text:span text:style-name="T33">16</text:span><text:span text:style-name="T34">歲時有一次在海邊游泳，發現當時海面上滿是垃圾的景象，讓他震驚不已，因此他於</text:span><text:span text:style-name="T35">2013</text:span><text:span text:style-name="T36">年成立的海洋清理基金會（</text:span><text:span text:style-name="T37">The Ocean Cleanup Foundation</text:span><text:span text:style-name="T38">）</text:span><text:span text:style-name="T39">，立志解決海洋垃圾危機，他所成立的團隊經過多年積極研究，利用海流、風力等要素，讓垃圾「自行送上門」；史萊特設計的</text:span><text:span text:style-name="T40">U</text:span><text:span text:style-name="T41">型浮柵，下方有</text:span><text:span text:style-name="T42">3</text:span><text:span text:style-name="T43">公尺的防護網，可以攔截大部分的海漂垃圾，而海洋生物也可以輕鬆游過防護網，不會因此受困其中。</text:span></text:p>
      <text:p text:style-name="P44">透過這項設計，打撈海洋垃圾的成本將大幅減少，史萊特表示，如果這次實測成功，他們將會再開發60個U型浮柵，預計5年內清除太平洋垃圾帶一半垃圾，而他也希望未來能在其他海域布署，期望於2040年時可以清除全球90%的海漂垃圾。</text:p>
      <text:p text:style-name="P45"/>
      <text:p text:style-name="P46"><text:span text:style-name="T47"><text:s text:c="4"/></text:span><text:span text:style-name="T48">隨著地球暖化，極端氣候頻繁發生在全球各地，科學家多份研究指</text:span><text:span text:style-name="T49">出工業革命後，人類之相關活動與帶來的汙染息息相關，發生海平面上升（</text:span><text:span text:style-name="T50">Sea rising</text:span><text:span text:style-name="T51">）、海水酸化（</text:span><text:span text:style-name="T52">Acidification</text:span><text:span text:style-name="T53">）、珊瑚白化（</text:span><text:span text:style-name="T54">Coral bleaching</text:span><text:span text:style-name="T55">）、海漂垃圾帶（</text:span><text:span text:style-name="T56">Marine debris</text:span><text:span text:style-name="T57">）、過漁（</text:span><text:span text:style-name="T58">Overfishing</text:span><text:span text:style-name="T59">）、沒良心的養殖漁業（</text:span><text:span text:style-name="T60">Irresponsible fish farming</text:span><text:span text:style-name="T61">）、幽靈捕撈（</text:span><text:span text:style-name="T62">Ghost fishing</text:span><text:span text:style-name="T63">）、優養化（</text:span><text:span text:style-name="T64">Dead zones</text:span><text:span text:style-name="T65">）、水銀污染（</text:span><text:span text:style-name="T66">Mercury pollution</text:span><text:span text:style-name="T67">）、</text:span><text:span text:style-name="T68">海上鑽油（</text:span><text:span text:style-name="T69">Offshore Drilling</text:span><text:span text:style-name="T70">）、</text:span><text:soft-page-break/><text:span text:style-name="T71">取鯊魚翅及捕鯨（</text:span><text:span text:style-name="T72">Sha</text:span><text:span text:style-name="T73">rk Finning / Whaling</text:span><text:span text:style-name="T74">）</text:span><text:span text:style-name="T75">的現象也漸趨惡化，海洋面臨的危機已敲響警鐘，該如何有效防範與解決，需要我們身為地球村的一份子共同努力。</text:span></text:p>
      <text:p text:style-name="P76"><text:s text:c="4"/>為鼓勵青年學子體認海洋所面臨的危機與挑戰，推動海洋永續發展，強化國際海洋事務能力，海洋委員會特與美國在台協會高雄分處合辦本次海洋行動論壇，使青年學子進一步關懷海洋，將青年學子的觀點、專長、創意與熱情轉化為實際參與，透過行動，協助突破海洋危機的困境，也撒下海洋教育的種子。為了讓更多關心海洋議題之學生有機會深入探討，本行動論壇號召有志青年學子，運用創意、活力付諸行動，投入參與守護行動，為海洋帶來新的改變。</text:p>
      <text:list text:style-name="LFO1" text:continue-numbering="true">
        <text:list-item>
          <text:p text:style-name="P77">主辦機關：海洋委員會(簡稱本會)及美國在台協會高雄分處(簡稱AIT/K)。</text:p>
        </text:list-item>
      </text:list>
      <text:p text:style-name="P78"><text:s/></text:p>
      <text:list text:style-name="LFO1" text:continue-numbering="true">
        <text:list-item>
          <text:p text:style-name="P79">參加對象：</text:p>
        </text:list-item>
      </text:list>
      <text:list text:style-name="LFO2" text:continue-numbering="true">
        <text:list-item>
          <text:p text:style-name="P80"><text:span text:style-name="T81">嘉義、台南、高雄、屏東及澎湖地區高中職、五專及國際學校</text:span><text:span text:style-name="T82">之學生組成之團隊，團隊人數</text:span><text:span text:style-name="T83">1</text:span><text:span text:style-name="T84">至</text:span><text:span text:style-name="T85">8</text:span><text:span text:style-name="T86">名，能使用英語表達及答詢，各校應先初評或遴選一組代表學校參加提案申請。</text:span></text:p>
        </text:list-item>
        <text:list-item>
          <text:p text:style-name="P87">以上條件請於提案文件封面中填列<text:s/>(含團名、代表學校、團隊人數、指導老師及團員姓名)。</text:p>
        </text:list-item>
      </text:list>
      <text:p text:style-name="P88"/>
      <text:list text:style-name="LFO1" text:continue-numbering="true">
        <text:list-item>
          <text:p text:style-name="P89">報名時間：</text:p>
          <text:list text:continue-numbering="true">
            <text:list-item>
              <text:p text:style-name="P90">即日起至2019年1月7日17時止。</text:p>
            </text:list-item>
            <text:list-item>
              <text:p text:style-name="P91">連同報名表列印，於時限前寄出提案電子檔案至mp701168@oac.gov.tw，或以紙本或光碟掛號郵寄至海洋委員會國際發展處（80661高雄市前鎮區成功二路25號4樓）陳致延先生收（07-3380951），郵戳為憑。</text:p>
            </text:list-item>
            <text:list-item>
              <text:p text:style-name="P92">國際學校團隊請於時限前寄出提案電子檔案至chang-<text:soft-page-break/>chienscl@state.gov，或以紙本或光碟掛號郵寄至美國在台協會高雄分處（80661高雄市前鎮區成功二路88號5樓）張簡晴理小姐收（07-3355006#6007），郵戳為憑。</text:p>
            </text:list-item>
          </text:list>
        </text:list-item>
      </text:list>
      <text:p text:style-name="P93"/>
      <text:list text:style-name="LFO1" text:continue-numbering="true">
        <text:list-item>
          <text:p text:style-name="P94">提案構想及方式：</text:p>
        </text:list-item>
      </text:list>
      <text:list text:style-name="LFO3" text:continue-numbering="true">
        <text:list-item>
          <text:p text:style-name="P95"><text:span text:style-name="T96">提案內容計畫須突顯海洋所面臨之困</text:span><text:span text:style-name="T97">境與危機，契合問題所需，以腦力激盪方式，發想解決危機之參與行動，海洋永續發展，並以青年為主體負責企劃、推動與執行。行動方式可整合田野調查、藝術創作、生態保育、商品設計、點子行銷、閒置空間活化再利用、社區景觀美化、文化保存與維護</text:span><text:span text:style-name="T98">......</text:span><text:span text:style-name="T99">等方式，須能捲動在地居民公共意識，共同行動，且各行動方式應相互關聯。</text:span></text:p>
        </text:list-item>
        <text:list-item>
          <text:p text:style-name="P100"><text:span text:style-name="T101">本次提案為提升國際交流及雙語教育目標，設定以英文進行提案，提案內容可採計畫書或簡報方式進行提案，團隊須提出完整行動計畫</text:span><text:span text:style-name="T102">(</text:span><text:span text:style-name="T103">創新實驗性計畫尤佳</text:span><text:span text:style-name="T104">)</text:span><text:span text:style-name="T105">，內容包含現況說明、問題分析、提案原因、改善及解決方案、執行策略、團隊分工、工作期程、經費編列、預期成效等。</text:span></text:p>
        </text:list-item>
        <text:list-item>
          <text:p text:style-name="P106"><text:span text:style-name="T107">成果發表會時使用</text:span><text:span text:style-name="T108">英語</text:span><text:span text:style-name="T109">發表，形式不拘，可為英文簡報、</text:span><text:span text:style-name="T110">TedTalk</text:span><text:span text:style-name="T111">形式的演講、脫口秀或輔以影片等方式呈現。</text:span></text:p>
        </text:list-item>
      </text:list>
      <text:p text:style-name="P112"/>
      <text:list text:style-name="LFO1" text:continue-numbering="true">
        <text:list-item>
          <text:p text:style-name="P113">獎勵與名額：</text:p>
        </text:list-item>
      </text:list>
      <text:p text:style-name="P114"><text:span text:style-name="T115">入選團隊依審查結果，預計核定</text:span><text:span text:style-name="T116">6</text:span><text:span text:style-name="T117">組學校團隊；評選前三名者，獎勵如下：</text:span></text:p>
      <text:list text:style-name="LFO4" text:continue-numbering="true">
        <text:list-item>
          <text:p text:style-name="P118"><text:span text:style-name="T119">第一名：頒發獎金</text:span><text:span text:style-name="T120">10,000</text:span><text:span text:style-name="T121">元或等值獎品禮卷，獎狀乙紙。</text:span></text:p>
        </text:list-item>
        <text:list-item>
          <text:p text:style-name="P122"><text:span text:style-name="T123">第二名：頒發獎</text:span><text:span text:style-name="T124">金</text:span><text:span text:style-name="T125">8,000</text:span><text:span text:style-name="T126">元等值獎品禮卷，獎狀乙紙。</text:span></text:p>
        </text:list-item>
        <text:list-item>
          <text:p text:style-name="P127"><text:span text:style-name="T128">第三名：頒發獎金</text:span><text:span text:style-name="T129">6,000</text:span><text:span text:style-name="T130">元等值獎品禮卷，獎狀乙紙。</text:span></text:p>
        </text:list-item>
        <text:list-item>
          <text:p text:style-name="P131"><text:span text:style-name="T132">第四名</text:span><text:span text:style-name="T133">~</text:span><text:span text:style-name="T134">第六名：獎狀乙紙。</text:span></text:p>
        </text:list-item>
        <text:list-item>
          <text:p text:style-name="P135"><text:span text:style-name="T136">入選前六名團隊成員，可於分享會當日免費搭乘智崴公司飛越</text:span><text:soft-page-break/><text:span text:style-name="T137">高雄</text:span><text:span text:style-name="T138">i-ride</text:span><text:span text:style-name="T139">體驗活動。</text:span></text:p>
        </text:list-item>
      </text:list>
      <text:p text:style-name="P140"/>
      <text:list text:style-name="LFO1" text:continue-numbering="true">
        <text:list-item>
          <text:p text:style-name="P141">審查方式：</text:p>
        </text:list-item>
      </text:list>
      <text:list text:style-name="LFO5" text:continue-numbering="true">
        <text:list-item>
          <text:p text:style-name="P142"><text:span text:style-name="T143">分初審及決選二階段進行。初審為書面審查，由本會及</text:span><text:span text:style-name="T144">美國在台協會高雄分處</text:span><text:span text:style-name="T145">針對團隊書面提案資料進行審查，評定</text:span><text:span text:style-name="T146">6</text:span><text:span text:style-name="T147">組參加決選；決選以分享發表會方式進行，並由評審進行答詢評分。</text:span></text:p>
        </text:list-item>
        <text:list-item>
          <text:p text:style-name="P148"><text:span text:style-name="T149">評審標準：</text:span></text:p>
        </text:list-item>
      </text:list>
      <text:list text:style-name="LFO6" text:continue-numbering="true">
        <text:list-item>
          <text:p text:style-name="P150">切合性（10%）：</text:p>
        </text:list-item>
      </text:list>
      <text:p text:style-name="P151">計畫符合解決海洋危機行動及海洋永續利用需求。</text:p>
      <text:list text:style-name="LFO6" text:continue-numbering="true">
        <text:list-item>
          <text:p text:style-name="P152"><text:span text:style-name="T153">可行性與創新性（</text:span><text:span text:style-name="T154">70</text:span><text:span text:style-name="T155">％）：</text:span></text:p>
        </text:list-item>
      </text:list>
      <text:list text:style-name="LFO7" text:continue-numbering="true">
        <text:list-item>
          <text:p text:style-name="P156">計畫實施步驟與方法</text:p>
        </text:list-item>
        <text:list-item>
          <text:p text:style-name="P157"><text:span text:style-name="T158">人力規劃與計畫期程</text:span></text:p>
        </text:list-item>
        <text:list-item>
          <text:p text:style-name="P159"><text:span text:style-name="T160">政府部門及非政府民間組織資源整合及連結</text:span></text:p>
        </text:list-item>
        <text:list-item>
          <text:p text:style-name="P161"><text:span text:style-name="T162">預算編列合理性</text:span></text:p>
        </text:list-item>
        <text:list-item>
          <text:p text:style-name="P163"><text:span text:style-name="T164">創意構想</text:span></text:p>
        </text:list-item>
      </text:list>
      <text:list text:style-name="LFO6" text:continue-numbering="true">
        <text:list-item>
          <text:p text:style-name="P165"><text:span text:style-name="T166">表達豐富性（</text:span><text:span text:style-name="T167">20</text:span><text:span text:style-name="T168">％）：</text:span></text:p>
        </text:list-item>
      </text:list>
      <text:list text:style-name="LFO8" text:continue-numbering="true">
        <text:list-item>
          <text:p text:style-name="P169">團隊討論及合作互動</text:p>
        </text:list-item>
        <text:list-item>
          <text:p text:style-name="P170"><text:span text:style-name="T171">簡報表達能力及臨場反應</text:span></text:p>
        </text:list-item>
      </text:list>
      <text:p text:style-name="P172"/>
      <text:list text:style-name="LFO1" text:continue-numbering="true">
        <text:list-item>
          <text:p text:style-name="P173"><text:span text:style-name="T174">入選團隊評選及成果發表會：</text:span><text:span text:style-name="T175"><text:line-break/></text:span><text:span text:style-name="T176">訂於</text:span><text:span text:style-name="T177"><text:s/>2019</text:span><text:span text:style-name="T178">年</text:span><text:span text:style-name="T179">2</text:span><text:span text:style-name="T180">月</text:span><text:span text:style-name="T181">20</text:span><text:span text:style-name="T182">日（星期三）於智崴資訊有限公司（高雄市前鎮區復興四路</text:span><text:span text:style-name="T183">9</text:span><text:span text:style-name="T184">號）舉辦入選團隊成果發表會，各行動團隊皆須配合參與，展示提案成果。</text:span></text:p>
        </text:list-item>
      </text:list>
      <text:p text:style-name="P185"/>
      <text:list text:style-name="LFO1" text:continue-numbering="true">
        <text:list-item>
          <text:p text:style-name="P186">著作財產權：<text:line-break/>行動團隊須同意於執行本計畫所產生之成果資料，如成果報告書、照片、影視音資料(包含影像紀錄、微電影、音樂相關創作、紀錄片等)等文字圖說資料及其他相關成果等之著作財產權，非專屬、無償<text:soft-page-break/>授權本會、美國在台協會高雄分處及授權之人基於非營利目的為不限時間、地域、次數及方式之利用，以推廣及宣傳行銷成果，如成果資料，有使用第三人之著作之情事，獲獎者需取得第三人之授權書，並將授權書交付機關收存。獲獎者並同意對本會及本會授權之人不行使著作人格權。</text:p>
        </text:list-item>
      </text:list>
      <text:p text:style-name="P187"/>
      <text:list text:style-name="LFO1" text:continue-numbering="true">
        <text:list-item>
          <text:p text:style-name="P188">計畫期程：</text:p>
        </text:list-item>
      </text:list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內容</text:p>
          </table:table-cell>
          <table:covered-table-cell/>
        </table:table-row>
        <table:table-row table:style-name="TableRow196">
          <table:table-cell table:style-name="TableCell197">
            <text:p text:style-name="P198">2019年1月7日</text:p>
          </table:table-cell>
          <table:table-cell table:style-name="TableCell199">
            <text:p text:style-name="P200">各校團體提交計畫</text:p>
          </table:table-cell>
        </table:table-row>
        <table:table-row table:style-name="TableRow201">
          <table:table-cell table:style-name="TableCell202">
            <text:p text:style-name="P203">2019年1月14日</text:p>
          </table:table-cell>
          <table:table-cell table:style-name="TableCell204">
            <text:p text:style-name="P205">決選名單公布</text:p>
          </table:table-cell>
        </table:table-row>
        <table:table-row table:style-name="TableRow206">
          <table:table-cell table:style-name="TableCell207">
            <text:p text:style-name="P208">2019年1月下旬</text:p>
          </table:table-cell>
          <table:table-cell table:style-name="TableCell209">
            <text:p text:style-name="P210">訪視輔導</text:p>
          </table:table-cell>
        </table:table-row>
        <table:table-row table:style-name="TableRow211">
          <table:table-cell table:style-name="TableCell212">
            <text:p text:style-name="P213">2019年2月20日</text:p>
          </table:table-cell>
          <table:table-cell table:style-name="TableCell214">
            <text:p text:style-name="P215">績優團隊成果發表會</text:p>
          </table:table-cell>
        </table:table-row>
      </table:table>
      <text:p text:style-name="P216"/>
      <text:p text:style-name="P217">壹拾貳、聯絡人：</text:p>
      <text:list text:style-name="LFO9" text:continue-numbering="true">
        <text:list-item>
          <text:p text:style-name="P218">海洋委員會<text:s/>陳致延先生<text:s/>電話：07-3380951</text:p>
        </text:list-item>
        <text:list-item>
          <text:p text:style-name="P219"><text:span text:style-name="T220">美國在台協會高雄分處</text:span><text:span text:style-name="T221"><text:s/></text:span><text:span text:style-name="T222">張簡晴理女士</text:span><text:span text:style-name="T223"><text:s/></text:span><text:span text:style-name="T224">電話：</text:span><text:span text:style-name="T225">07-3355006*600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致延</meta:initial-creator>
    <dc:creator>侯美玲</dc:creator>
    <meta:creation-date>2018-11-19T06:22:00Z</meta:creation-date>
    <dc:date>2018-11-19T06:22:00Z</dc:date>
    <meta:print-date>2018-10-26T02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6" meta:character-count="2784" meta:row-count="19" meta:non-whitespace-character-count="2373"/>
  </office:meta>
</office:document-meta>
</file>