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第" style:num-suffix="條"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第" style:num-suffix="條"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第" style:num-suffix="條" style:num-format="一, 二, 三, ..."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第" style:num-suffix="條" style:num-format="一, 二, 三, ..."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第" style:num-suffix="條"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第" style:num-suffix="條" style:num-format="一, 二, 三, ..."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第" style:num-suffix="條" style:num-format="一, 二, 三, ..."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第" style:num-suffix="條" style:num-format="一, 二, 三, ..."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第" style:num-suffix="條" style:num-format="一, 二, 三, ..."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第" style:num-suffix="條" style:num-format="一, 二, 三, ..."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第" style:num-suffix="條"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第" style:num-suffix="條" style:num-format="一, 二, 三, ..."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第" style:num-suffix="條" style:num-format="一, 二, 三, ..."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第" style:num-suffix="條" style:num-format="一, 二, 三, ..."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第" style:num-suffix="條" style:num-format="一, 二, 三, ..."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第" style:num-suffix="條" style:num-format="一, 二, 三, ..."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第" style:num-suffix="條" style:num-format="一, 二, 三, ..."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第" style:num-suffix="條" style:num-format="一, 二, 三,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第" style:num-suffix="條" style:num-format="一, 二, 三, ..."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第" style:num-suffix="條"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第" style:num-suffix="條" style:num-format="一, 二, 三, ..."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prefix="第" style:num-suffix="條" style:num-format="一, 二, 三, ..."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第" style:num-suffix="條" style:num-format="一, 二, 三, ..."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第" style:num-suffix="條" style:num-format="一, 二, 三, ..."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第" style:num-suffix="條" style:num-format="一, 二, 三, ..."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第" style:num-suffix="條" style:num-format="一, 二, 三, ..."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第" style:num-suffix="條" style:num-format="一, 二, 三, ..."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第" style:num-suffix="條" style:num-format="一, 二, 三, ..."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第" style:num-suffix="條"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第" style:num-suffix="條" style:num-format="一, 二, 三, ..."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第" style:num-suffix="條" style:num-format="一, 二, 三, ..."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第" style:num-suffix="條" style:num-format="一, 二, 三, ..."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第" style:num-suffix="條" style:num-format="一, 二, 三, ..."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第" style:num-suffix="條" style:num-format="一, 二, 三, ..."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prefix="第" style:num-suffix="條" style:num-format="一, 二, 三, ..."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prefix="第" style:num-suffix="條" style:num-format="一, 二, 三, ..."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prefix="第" style:num-suffix="條" style:num-format="一, 二, 三, ..."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第" style:num-suffix="條"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第" style:num-suffix="條"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prefix="第" style:num-suffix="條" style:num-format="一, 二, 三, ..."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第" style:num-suffix="條" style:num-format="一, 二, 三, ..."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第" style:num-suffix="條" style:num-format="一, 二, 三, ..."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第" style:num-suffix="條" style:num-format="一, 二, 三, ..."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prefix="第" style:num-suffix="條" style:num-format="一, 二, 三, ..."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prefix="第" style:num-suffix="條" style:num-format="一, 二, 三, ..."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prefix="第" style:num-suffix="條" style:num-format="一, 二, 三, ..."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第" style:num-suffix="條"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第" style:num-suffix="條" style:num-format="一, 二, 三, ..."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prefix="第" style:num-suffix="條" style:num-format="一, 二, 三, ..."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prefix="第" style:num-suffix="條" style:num-format="一, 二, 三, ..."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第" style:num-suffix="條" style:num-format="一, 二, 三, ..."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prefix="第" style:num-suffix="條" style:num-format="一, 二, 三, ..."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prefix="第" style:num-suffix="條" style:num-format="一, 二, 三, ..."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prefix="第" style:num-suffix="條" style:num-format="一, 二, 三, ..."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prefix="第" style:num-suffix="條" style:num-format="一, 二, 三, ..."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第" style:num-suffix="條" style:num-format="一, 二, 三, ..."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第" style:num-suffix="條" style:num-format="一, 二, 三, ..."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第" style:num-suffix="條" style:num-format="一, 二, 三, ..."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第" style:num-suffix="條" style:num-format="一, 二, 三, ..."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第" style:num-suffix="條" style:num-format="一, 二, 三, ..."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第" style:num-suffix="條" style:num-format="一, 二, 三, ..."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prefix="第" style:num-suffix="條" style:num-format="一, 二, 三, ..." text:start-value="9">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prefix="第" style:num-suffix="條" style:num-format="一, 二, 三, ..." text:start-value="9">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prefix="第" style:num-suffix="條" style:num-format="一, 二, 三, ..."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第" style:num-suffix="條" style:num-format="一, 二, 三,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第" style:num-suffix="條" style:num-format="一, 二, 三, ..."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第" style:num-suffix="條" style:num-format="一, 二, 三, ..."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第" style:num-suffix="條" style:num-format="一, 二, 三, ..."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第" style:num-suffix="條" style:num-format="一, 二, 三, ..."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第" style:num-suffix="條" style:num-format="一, 二, 三, ..."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prefix="第" style:num-suffix="條" style:num-format="一, 二, 三, ..."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prefix="第" style:num-suffix="條" style:num-format="一, 二, 三, ..."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prefix="第" style:num-suffix="條" style:num-format="一, 二, 三, ..."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第" style:num-suffix="條" style:num-format="一, 二, 三, ..."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第" style:num-suffix="條" style:num-format="一, 二, 三, ..."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prefix="第" style:num-suffix="條" style:num-format="一, 二, 三, ..."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prefix="第" style:num-suffix="條" style:num-format="一, 二, 三, ..." text:start-value="1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第" style:num-suffix="條" style:num-format="一, 二, 三, ..."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prefix="第" style:num-suffix="條" style:num-format="一, 二, 三, ..." text:start-value="1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prefix="第" style:num-suffix="條" style:num-format="一, 二, 三, ..."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prefix="第" style:num-suffix="條" style:num-format="一, 二, 三, ..." text:start-value="1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prefix="第" style:num-suffix="條" style:num-format="一, 二, 三, ..." text:start-value="1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Textbody" style:list-style-name="LFO1" style:family="paragraph">
      <style:paragraph-properties fo:text-align="justify" fo:margin-left="0.7291in" fo:margin-right="-0.0729in" fo:text-indent="-0.6666in">
        <style:tab-stops/>
      </style:paragraph-properties>
      <style:text-properties style:font-name="標楷體" style:font-name-asian="標楷體" fo:font-size="14pt" style:font-size-asian="14pt" style:font-size-complex="14pt"/>
    </style:style>
    <style:style style:name="P3" style:parent-style-name="Textbody" style:list-style-name="LFO1" style:family="paragraph">
      <style:paragraph-properties fo:text-align="justify" fo:margin-left="0.7291in" fo:margin-right="-0.0729in" fo:text-indent="-0.6666in">
        <style:tab-stops/>
      </style:paragraph-properties>
      <style:text-properties style:font-name="標楷體" style:font-name-asian="標楷體" fo:font-size="14pt" style:font-size-asian="14pt" style:font-size-complex="14pt"/>
    </style:style>
    <style:style style:name="P4" style:parent-style-name="Textbody" style:list-style-name="LFO2" style:family="paragraph">
      <style:paragraph-properties fo:text-align="justify" fo:margin-left="1.575in" fo:text-indent="-0.4916in">
        <style:tab-stops>
          <style:tab-stop style:type="left" style:position="-0.5395in"/>
        </style:tab-stops>
      </style:paragraph-properties>
      <style:text-properties style:font-name="標楷體" style:font-name-asian="標楷體" fo:font-size="14pt" style:font-size-asian="14pt" style:font-size-complex="14pt"/>
    </style:style>
    <style:style style:name="P5" style:parent-style-name="Textbody" style:list-style-name="LFO2" style:family="paragraph">
      <style:paragraph-properties fo:text-align="justify" fo:margin-left="1.575in" fo:text-indent="-0.4916in">
        <style:tab-stops>
          <style:tab-stop style:type="left" style:position="-0.5395in"/>
        </style:tab-stops>
      </style:paragraph-properties>
      <style:text-properties style:font-name="標楷體" style:font-name-asian="標楷體" fo:font-size="14pt" style:font-size-asian="14pt" style:font-size-complex="14pt"/>
    </style:style>
    <style:style style:name="P6" style:parent-style-name="Textbody" style:list-style-name="LFO3" style:family="paragraph">
      <style:paragraph-properties fo:text-align="justify" fo:margin-left="0.6666in" fo:text-indent="-0.6666in">
        <style:tab-stops/>
      </style:paragraph-properties>
      <style:text-properties style:font-name="標楷體" style:font-name-asian="標楷體" fo:font-size="14pt" style:font-size-asian="14pt" style:font-size-complex="14pt"/>
    </style:style>
    <style:style style:name="P7" style:parent-style-name="Textbody" style:list-style-name="LFO4"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8" style:parent-style-name="Textbody" style:list-style-name="LFO4"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9" style:parent-style-name="Textbody" style:list-style-name="LFO4"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0" style:parent-style-name="Textbody" style:list-style-name="LFO4"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1" style:parent-style-name="Textbody" style:list-style-name="LFO4"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2" style:parent-style-name="Textbody" style:list-style-name="LFO5" style:family="paragraph">
      <style:paragraph-properties fo:text-align="justify" fo:margin-left="0.6666in" fo:text-indent="-0.6666in">
        <style:tab-stops/>
      </style:paragraph-properties>
      <style:text-properties style:font-name="標楷體" style:font-name-asian="標楷體" fo:font-size="14pt" style:font-size-asian="14pt" style:font-size-complex="14pt"/>
    </style:style>
    <style:style style:name="P13" style:parent-style-name="Textbody" style:list-style-name="LFO6"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4" style:parent-style-name="Textbody" style:list-style-name="LFO6"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5" style:parent-style-name="Textbody" style:list-style-name="LFO6" style:family="paragraph">
      <style:paragraph-properties fo:text-align="justify" fo:margin-left="1.575in" fo:text-indent="-0.4916in">
        <style:tab-stops/>
      </style:paragraph-properties>
      <style:text-properties style:font-name="標楷體" style:font-name-asian="標楷體" fo:font-size="14pt" style:font-size-asian="14pt" style:font-size-complex="14pt"/>
    </style:style>
    <style:style style:name="P16" style:parent-style-name="Textbody" style:list-style-name="LFO7" style:family="paragraph">
      <style:paragraph-properties fo:text-align="justify" fo:margin-left="0.6666in" fo:text-indent="-0.666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18" style:parent-style-name="Textbody" style:list-style-name="LFO8" style:family="paragraph">
      <style:paragraph-properties fo:text-align="justify" fo:margin-left="0.6666in" fo:text-indent="-0.666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0" style:parent-style-name="Textbody" style:list-style-name="LFO9" style:family="paragraph">
      <style:paragraph-properties fo:margin-left="0.6666in" fo:text-indent="-0.666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left="0.6666in">
        <style:tab-stops/>
      </style:paragraph-properties>
      <style:text-properties style:font-name="標楷體" style:font-name-asian="標楷體" fo:font-size="14pt" style:font-size-asian="14pt" style:font-size-complex="14pt"/>
    </style:style>
    <style:style style:name="P22" style:parent-style-name="Textbody" style:list-style-name="LFO10" style:family="paragraph">
      <style:paragraph-properties fo:margin-left="0.6666in" fo:text-indent="-0.666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margin-left="0.6666in">
        <style:tab-stops/>
      </style:paragraph-properties>
      <style:text-properties style:font-name="標楷體" style:font-name-asian="標楷體" fo:font-size="14pt" style:font-size-asian="14pt" style:font-size-complex="14pt"/>
    </style:style>
    <style:style style:name="P24"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25"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26"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27"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28"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29" style:parent-style-name="Textbody" style:list-style-name="LFO11" style:family="paragraph">
      <style:paragraph-properties fo:text-align="justify" fo:line-height="115%" fo:margin-left="1.575in" fo:text-indent="-0.4916in">
        <style:tab-stops/>
      </style:paragraph-properties>
      <style:text-properties style:font-name="標楷體" style:font-name-asian="標楷體" fo:font-size="14pt" style:font-size-asian="14pt" style:font-size-complex="14pt"/>
    </style:style>
    <style:style style:name="P30" style:parent-style-name="Textbody" style:list-style-name="LFO12" style:family="paragraph">
      <style:paragraph-properties fo:margin-left="0.6666in" fo:text-indent="-0.6666in">
        <style:tab-stops/>
      </style:paragraph-properties>
      <style:text-properties style:font-name="標楷體" style:font-name-asian="標楷體" fo:font-size="14pt" style:font-size-asian="14pt" style:font-size-complex="14pt"/>
    </style:style>
    <style:style style:name="P31"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2"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3"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4"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5"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6" style:parent-style-name="Textbody" style:list-style-name="LFO13" style:family="paragraph">
      <style:paragraph-properties fo:margin-left="1.575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Textbody" style:list-style-name="LFO13" style:family="paragraph">
      <style:paragraph-properties fo:margin-left="1.102in" fo:text-indent="-0.0187in">
        <style:tab-stops>
          <style:tab-stop style:type="left" style:position="0.4729in"/>
        </style:tab-stops>
      </style:paragraph-properties>
      <style:text-properties style:font-name="標楷體" style:font-name-asian="標楷體" fo:font-size="14pt" style:font-size-asian="14pt" style:font-size-complex="14pt"/>
    </style:style>
    <style:style style:name="P38" style:parent-style-name="Textbody" style:list-style-name="LFO13" style:family="paragraph">
      <style:paragraph-properties fo:margin-left="1.575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Textbody" style:list-style-name="LFO14" style:family="paragraph">
      <style:paragraph-properties fo:margin-left="0.6666in" fo:text-indent="-0.666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left="0.6666in">
        <style:tab-stops/>
      </style:paragraph-properties>
      <style:text-properties style:font-name="標楷體" style:font-name-asian="標楷體" fo:font-size="14pt" style:font-size-asian="14pt" style:font-size-complex="14pt"/>
    </style:style>
    <style:style style:name="P41" style:parent-style-name="Textbody" style:list-style-name="LFO15" style:family="paragraph">
      <style:paragraph-properties fo:margin-left="1.575in" fo:text-indent="-0.4916in">
        <style:tab-stops/>
      </style:paragraph-properties>
      <style:text-properties style:font-name="標楷體" style:font-name-asian="標楷體" fo:font-size="14pt" style:font-size-asian="14pt" style:font-size-complex="14pt"/>
    </style:style>
    <style:style style:name="P42" style:parent-style-name="Textbody" style:list-style-name="LFO15" style:family="paragraph">
      <style:paragraph-properties fo:margin-left="1.575in" fo:text-indent="-0.4916in">
        <style:tab-stops/>
      </style:paragraph-properties>
      <style:text-properties style:font-name="標楷體" style:font-name-asian="標楷體" fo:font-size="14pt" style:font-size-asian="14pt" style:font-size-complex="14pt"/>
    </style:style>
    <style:style style:name="P43" style:parent-style-name="Textbody" style:list-style-name="LFO15" style:family="paragraph">
      <style:paragraph-properties fo:margin-left="1.575in" fo:text-indent="-0.4916in">
        <style:tab-stops/>
      </style:paragraph-properties>
      <style:text-properties style:font-name="標楷體" style:font-name-asian="標楷體" fo:font-size="14pt" style:font-size-asian="14pt" style:font-size-complex="14pt"/>
    </style:style>
    <style:style style:name="P44" style:parent-style-name="Textbody" style:list-style-name="LFO16"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45" style:parent-style-name="Textbody" style:list-style-name="LFO16" style:family="paragraph">
      <style:paragraph-properties fo:margin-left="0.8659in" fo:text-indent="-0.8659in">
        <style:tab-stops/>
      </style:paragraph-properties>
      <style:text-properties style:font-name="標楷體" style:font-name-asian="標楷體" fo:font-size="14pt" style:font-size-asian="14pt" style:font-size-complex="14pt"/>
    </style:style>
    <style:style style:name="P46"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P1">運動產業園區輔導補助及獎勵辦法</text:p>
      <text:list text:style-name="LFO1" text:continue-numbering="true">
        <text:list-item>
          <text:p text:style-name="P2"><text:s/>本辦法依運動產業發展條例（以下簡稱本條例）第十五條第二項規定訂定之。</text:p>
        </text:list-item>
        <text:list-item>
          <text:p text:style-name="P3"><text:s/>本辦法所稱運動產業園區（以下簡稱園區），指直轄市、縣(市)政府、公民營事業、法人或自然人依法設置，並符合下列規定之園區：</text:p>
        </text:list-item>
      </text:list>
      <text:list text:style-name="LFO2" text:continue-numbering="true">
        <text:list-item>
          <text:p text:style-name="P4">土地面積至少五公頃，且運動產業用地不得低於土地總面積百分之六十。</text:p>
        </text:list-item>
        <text:list-item>
          <text:p text:style-name="P5">從事本條例第四條第一項各款業別至少五款。</text:p>
        </text:list-item>
      </text:list>
      <text:list text:style-name="LFO3" text:continue-numbering="true">
        <text:list-item>
          <text:p text:style-name="P6"><text:s/>教育部（以下簡稱本部）得視園區之實際需要，提供下列輔導：</text:p>
        </text:list-item>
      </text:list>
      <text:list text:style-name="LFO4" text:continue-numbering="true">
        <text:list-item>
          <text:p text:style-name="P7">設置園區前之協助。</text:p>
        </text:list-item>
        <text:list-item>
          <text:p text:style-name="P8">跨機關溝通平臺之建置。</text:p>
        </text:list-item>
        <text:list-item>
          <text:p text:style-name="P9">諮詢及技術指導之提供。</text:p>
        </text:list-item>
        <text:list-item>
          <text:p text:style-name="P10">園區招募廠商之協助。</text:p>
        </text:list-item>
        <text:list-item>
          <text:p text:style-name="P11">園區設施設置及管理之協助。</text:p>
        </text:list-item>
      </text:list>
      <text:list text:style-name="LFO5" text:continue-numbering="true">
        <text:list-item>
          <text:p text:style-name="P12"><text:s/>本部得就園區設置及經營之下列項目所需費用，酌予補助：</text:p>
        </text:list-item>
      </text:list>
      <text:list text:style-name="LFO6" text:continue-numbering="true">
        <text:list-item>
          <text:p text:style-name="P13">規劃設置：設置前之調查、可行性評估、規劃設計及其他前置作業。</text:p>
        </text:list-item>
        <text:list-item>
          <text:p text:style-name="P14">開發工程：園區基礎設施及公共設施興（整）建工程。</text:p>
        </text:list-item>
        <text:list-item>
          <text:p text:style-name="P15">營運管理：園區營運期間之人事行政費。</text:p>
        </text:list-item>
      </text:list>
      <text:list text:style-name="LFO7" text:continue-numbering="true">
        <text:list-item>
          <text:p text:style-name="P16"><text:s/>前條第一款之規劃設置補助金額，最高以每公頃新臺幣四十萬元為限，補助總金額以二百萬元為上限。</text:p>
        </text:list-item>
      </text:list>
      <text:p text:style-name="P17"><text:s text:c="4"/>前項補助金額之撥付方式於園區完成前條第一款事項，由申請人檢附相關證明文件、單據，經本部核定後撥付。</text:p>
      <text:list text:style-name="LFO8" text:continue-numbering="true">
        <text:list-item>
          <text:p text:style-name="P18"><text:s/>第四條第二款之開發工程補助金額，最高以每公頃新臺幣五百萬元為限，補助總金額以二千五百萬元為上限。</text:p>
        </text:list-item>
      </text:list>
      <text:soft-page-break/>
      <text:p text:style-name="P19"><text:s text:c="4"/>前項補助金額之撥付方式於工程發包進度達百分之五十時，由申請人檢附相關證明文件、單據，經本部核定後撥付第一期款；園區完工結案後，由申請人檢附申請書及第九條所定之資料，經本部核定後，於補助額度範圍內撥付尾款。</text:p>
      <text:list text:style-name="LFO9" text:continue-numbering="true">
        <text:list-item>
          <text:p text:style-name="P20"><text:s/>第四條第三款之營運管理補助金額，補助總金額，每年以一百五十萬元為上限，以五年為限。</text:p>
        </text:list-item>
      </text:list>
      <text:p text:style-name="P21"><text:s text:c="4"/>前項補助金額之撥付方式，於園區開發完成後，依申請人之支用計畫，經本部核定，共分二期，於每一年度中及年度結束前撥付。</text:p>
      <text:list text:style-name="LFO10" text:continue-numbering="true">
        <text:list-item>
          <text:p text:style-name="P22"><text:s/>依本辦法申請補助者，應填具計畫書，並檢附園區開發許可及其他相關證明文件、資料，報本部審核並核定補助金額。</text:p>
        </text:list-item>
      </text:list>
      <text:p text:style-name="P23"><text:s text:c="4"/>前項計畫書，應包括下列事項：</text:p>
      <text:list text:style-name="LFO11" text:continue-numbering="true">
        <text:list-item>
          <text:p text:style-name="P24">計畫目標。</text:p>
        </text:list-item>
        <text:list-item>
          <text:p text:style-name="P25">計畫內容及實施方法。</text:p>
        </text:list-item>
        <text:list-item>
          <text:p text:style-name="P26">執行時程及進度。</text:p>
        </text:list-item>
        <text:list-item>
          <text:p text:style-name="P27">預期效益。</text:p>
        </text:list-item>
        <text:list-item>
          <text:p text:style-name="P28">風險評估及因應方式。</text:p>
        </text:list-item>
        <text:list-item>
          <text:p text:style-name="P29">資金來源及財務規劃。</text:p>
        </text:list-item>
      </text:list>
      <text:list text:style-name="LFO12" text:continue-numbering="true">
        <text:list-item>
          <text:p text:style-name="P30"><text:s/>前條第一項審核基準如下：</text:p>
        </text:list-item>
      </text:list>
      <text:list text:style-name="LFO13" text:continue-numbering="true">
        <text:list-item>
          <text:p text:style-name="P31">園區設置目的及妥適性。</text:p>
        </text:list-item>
        <text:list-item>
          <text:p text:style-name="P32">園區管理組織健全性及其運作機制可行性。</text:p>
        </text:list-item>
        <text:list-item>
          <text:p text:style-name="P33">經費編列合理性。</text:p>
        </text:list-item>
        <text:list-item>
          <text:p text:style-name="P34">財務規劃之可行性及合理性。</text:p>
        </text:list-item>
        <text:list-item>
          <text:p text:style-name="P35">園區之經濟效益。</text:p>
        </text:list-item>
        <text:list-item>
          <text:p text:style-name="P36">申請第四條第三款補助者，其前次執行績效。但申請人未有前次之執行績效者，免予審核。</text:p>
        </text:list-item>
        <text:list-item>
          <text:p text:style-name="P37">其他本部規定之項目。</text:p>
        </text:list-item>
        <text:list-item>
          <text:p text:style-name="P38">本部為審核申請案，得邀請學者專家及機關代表為之；必要時，並得邀請申請人到場說明或實地勘查。</text:p>
        </text:list-item>
      </text:list>
      <text:list text:style-name="LFO14" text:continue-numbering="true">
        <text:list-item>
          <text:p text:style-name="P39"><text:s/>本部得於計畫執行期間，隨時派員實地查核計畫進度及品質，受補助者於補助期間有申請、撥款或核銷文件或資料虛偽不實或執行內容與原核定計畫明顯不符者，本部得撤銷補助，並追繳全部其已領取之補助款。</text:p>
        </text:list-item>
      </text:list>
      <text:p text:style-name="P40"><text:s text:c="4"/>受補助者於補助期間有下列情形之一者，本部得廢止補助，並追繳全部或一部其已領取之補助款：</text:p>
      <text:list text:style-name="LFO15" text:continue-numbering="true">
        <text:list-item>
          <text:p text:style-name="P41">計畫實際執行進度落後預期進度達百分之五十，經查證屬實，受補助者針對落後之事由，無法提出非可歸責於受補助者之證明。</text:p>
        </text:list-item>
        <text:list-item>
          <text:p text:style-name="P42">工程品質重大違失。</text:p>
        </text:list-item>
        <text:list-item>
          <text:p text:style-name="P43">其他重大違法情事。</text:p>
        </text:list-item>
      </text:list>
      <text:list text:style-name="LFO16" text:continue-numbering="true">
        <text:list-item>
          <text:p text:style-name="P44"><text:s/>園區營運著有績效者，本部得依情形頒發獎狀、獎牌或獎座，並公開表揚。</text:p>
        </text:list-item>
        <text:list-item>
          <text:p text:style-name="P45">本辦法自發布日施行。</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asian="標楷體" fo:font-size="16pt" style:font-size-asian="16pt" style:font-size-complex="16pt"/>
    </style:style>
    <style:style style:name="WW_CharLFO1LVL3" style:family="text">
      <style:text-properties style:font-name-asian="標楷體" fo:font-size="16pt" style:font-size-asian="16pt" style:font-size-complex="16pt"/>
    </style:style>
    <style:style style:name="WW_CharLFO1LVL4" style:family="text">
      <style:text-properties style:font-name-asian="標楷體" fo:font-size="16pt" style:font-size-asian="16pt" style:font-size-complex="16pt"/>
    </style:style>
    <style:style style:name="WW_CharLFO1LVL5" style:family="text">
      <style:text-properties style:font-name-asian="標楷體" fo:font-size="16pt" style:font-size-asian="16pt" style:font-size-complex="16pt"/>
    </style:style>
    <style:style style:name="WW_CharLFO1LVL6" style:family="text">
      <style:text-properties style:font-name-asian="標楷體" fo:font-size="16pt" style:font-size-asian="16pt" style:font-size-complex="16pt"/>
    </style:style>
    <style:style style:name="WW_CharLFO1LVL7" style:family="text">
      <style:text-properties style:font-name-asian="標楷體" fo:font-size="16pt" style:font-size-asian="16pt" style:font-size-complex="16pt"/>
    </style:style>
    <style:style style:name="WW_CharLFO1LVL8" style:family="text">
      <style:text-properties style:font-name-asian="標楷體" fo:font-size="16pt" style:font-size-asian="16pt" style:font-size-complex="16pt"/>
    </style:style>
    <style:style style:name="WW_CharLFO1LVL9" style:family="text">
      <style:text-properties style:font-name-asian="標楷體" fo:font-size="16pt" style:font-size-asian="16pt" style:font-size-complex="16pt"/>
    </style:style>
    <style:style style:name="WW_CharLFO2LVL1" style:family="text">
      <style:text-properties style:font-name-asian="標楷體" fo:font-size="16pt" style:font-size-asian="16pt" style:font-size-complex="16pt" fo:language="en" fo:country="US"/>
    </style:style>
    <style:style style:name="WW_CharLFO2LVL2" style:family="text">
      <style:text-properties style:font-name-asian="標楷體" fo:font-size="16pt" style:font-size-asian="16pt" style:font-size-complex="16pt"/>
    </style:style>
    <style:style style:name="WW_CharLFO2LVL3" style:family="text">
      <style:text-properties style:font-name-asian="標楷體" fo:font-size="16pt" style:font-size-asian="16pt" style:font-size-complex="16pt"/>
    </style:style>
    <style:style style:name="WW_CharLFO2LVL4" style:family="text">
      <style:text-properties style:font-name-asian="標楷體" fo:font-size="16pt" style:font-size-asian="16pt" style:font-size-complex="16pt"/>
    </style:style>
    <style:style style:name="WW_CharLFO2LVL5" style:family="text">
      <style:text-properties style:font-name-asian="標楷體" fo:font-size="16pt" style:font-size-asian="16pt" style:font-size-complex="16pt"/>
    </style:style>
    <style:style style:name="WW_CharLFO2LVL6" style:family="text">
      <style:text-properties style:font-name-asian="標楷體" fo:font-size="16pt" style:font-size-asian="16pt" style:font-size-complex="16pt"/>
    </style:style>
    <style:style style:name="WW_CharLFO2LVL7" style:family="text">
      <style:text-properties style:font-name-asian="標楷體" fo:font-size="16pt" style:font-size-asian="16pt" style:font-size-complex="16pt"/>
    </style:style>
    <style:style style:name="WW_CharLFO2LVL8" style:family="text">
      <style:text-properties style:font-name-asian="標楷體" fo:font-size="16pt" style:font-size-asian="16pt" style:font-size-complex="16pt"/>
    </style:style>
    <style:style style:name="WW_CharLFO2LVL9"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asian="標楷體" fo:font-size="16pt" style:font-size-asian="16pt" style:font-size-complex="16pt"/>
    </style:style>
    <style:style style:name="WW_CharLFO5LVL6" style:family="text">
      <style:text-properties style:font-name-asian="標楷體" fo:font-size="16pt" style:font-size-asian="16pt" style:font-size-complex="16pt"/>
    </style:style>
    <style:style style:name="WW_CharLFO5LVL7" style:family="text">
      <style:text-properties style:font-name-asian="標楷體" fo:font-size="16pt" style:font-size-asian="16pt" style:font-size-complex="16pt"/>
    </style:style>
    <style:style style:name="WW_CharLFO5LVL8" style:family="text">
      <style:text-properties style:font-name-asian="標楷體" fo:font-size="16pt" style:font-size-asian="16pt" style:font-size-complex="16pt"/>
    </style:style>
    <style:style style:name="WW_CharLFO5LVL9"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asian="標楷體" fo:font-size="16pt" style:font-size-asian="16pt" style:font-size-complex="16pt"/>
    </style:style>
    <style:style style:name="WW_CharLFO6LVL5" style:family="text">
      <style:text-properties style:font-name-asian="標楷體" fo:font-size="16pt" style:font-size-asian="16pt" style:font-size-complex="16pt"/>
    </style:style>
    <style:style style:name="WW_CharLFO6LVL6" style:family="text">
      <style:text-properties style:font-name-asian="標楷體" fo:font-size="16pt" style:font-size-asian="16pt" style:font-size-complex="16pt"/>
    </style:style>
    <style:style style:name="WW_CharLFO6LVL7" style:family="text">
      <style:text-properties style:font-name-asian="標楷體" fo:font-size="16pt" style:font-size-asian="16pt" style:font-size-complex="16pt"/>
    </style:style>
    <style:style style:name="WW_CharLFO6LVL8" style:family="text">
      <style:text-properties style:font-name-asian="標楷體" fo:font-size="16pt" style:font-size-asian="16pt" style:font-size-complex="16pt"/>
    </style:style>
    <style:style style:name="WW_CharLFO6LVL9"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7LVL2" style:family="text">
      <style:text-properties style:font-name-asian="標楷體" fo:font-size="16pt" style:font-size-asian="16pt" style:font-size-complex="16pt"/>
    </style:style>
    <style:style style:name="WW_CharLFO7LVL3" style:family="text">
      <style:text-properties style:font-name-asian="標楷體" fo:font-size="16pt" style:font-size-asian="16pt" style:font-size-complex="16pt"/>
    </style:style>
    <style:style style:name="WW_CharLFO7LVL4" style:family="text">
      <style:text-properties style:font-name-asian="標楷體" fo:font-size="16pt" style:font-size-asian="16pt" style:font-size-complex="16pt"/>
    </style:style>
    <style:style style:name="WW_CharLFO7LVL5" style:family="text">
      <style:text-properties style:font-name-asian="標楷體" fo:font-size="16pt" style:font-size-asian="16pt" style:font-size-complex="16pt"/>
    </style:style>
    <style:style style:name="WW_CharLFO7LVL6" style:family="text">
      <style:text-properties style:font-name-asian="標楷體" fo:font-size="16pt" style:font-size-asian="16pt" style:font-size-complex="16pt"/>
    </style:style>
    <style:style style:name="WW_CharLFO7LVL7" style:family="text">
      <style:text-properties style:font-name-asian="標楷體" fo:font-size="16pt" style:font-size-asian="16pt" style:font-size-complex="16pt"/>
    </style:style>
    <style:style style:name="WW_CharLFO7LVL8" style:family="text">
      <style:text-properties style:font-name-asian="標楷體" fo:font-size="16pt" style:font-size-asian="16pt" style:font-size-complex="16pt"/>
    </style:style>
    <style:style style:name="WW_CharLFO7LVL9"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8LVL2" style:family="text">
      <style:text-properties style:font-name-asian="標楷體" fo:font-size="16pt" style:font-size-asian="16pt" style:font-size-complex="16pt"/>
    </style:style>
    <style:style style:name="WW_CharLFO8LVL3" style:family="text">
      <style:text-properties style:font-name-asian="標楷體" fo:font-size="16pt" style:font-size-asian="16pt" style:font-size-complex="16pt"/>
    </style:style>
    <style:style style:name="WW_CharLFO8LVL4" style:family="text">
      <style:text-properties style:font-name-asian="標楷體" fo:font-size="16pt" style:font-size-asian="16pt" style:font-size-complex="16pt"/>
    </style:style>
    <style:style style:name="WW_CharLFO8LVL5" style:family="text">
      <style:text-properties style:font-name-asian="標楷體" fo:font-size="16pt" style:font-size-asian="16pt" style:font-size-complex="16pt"/>
    </style:style>
    <style:style style:name="WW_CharLFO8LVL6" style:family="text">
      <style:text-properties style:font-name-asian="標楷體" fo:font-size="16pt" style:font-size-asian="16pt" style:font-size-complex="16pt"/>
    </style:style>
    <style:style style:name="WW_CharLFO8LVL7" style:family="text">
      <style:text-properties style:font-name-asian="標楷體" fo:font-size="16pt" style:font-size-asian="16pt" style:font-size-complex="16pt"/>
    </style:style>
    <style:style style:name="WW_CharLFO8LVL8" style:family="text">
      <style:text-properties style:font-name-asian="標楷體" fo:font-size="16pt" style:font-size-asian="16pt" style:font-size-complex="16pt"/>
    </style:style>
    <style:style style:name="WW_CharLFO8LVL9"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9LVL3" style:family="text">
      <style:text-properties style:font-name-asian="標楷體" fo:font-size="16pt" style:font-size-asian="16pt" style:font-size-complex="16pt"/>
    </style:style>
    <style:style style:name="WW_CharLFO9LVL4" style:family="text">
      <style:text-properties style:font-name-asian="標楷體" fo:font-size="16pt" style:font-size-asian="16pt" style:font-size-complex="16pt"/>
    </style:style>
    <style:style style:name="WW_CharLFO9LVL5" style:family="text">
      <style:text-properties style:font-name-asian="標楷體" fo:font-size="16pt" style:font-size-asian="16pt" style:font-size-complex="16pt"/>
    </style:style>
    <style:style style:name="WW_CharLFO9LVL6" style:family="text">
      <style:text-properties style:font-name-asian="標楷體" fo:font-size="16pt" style:font-size-asian="16pt" style:font-size-complex="16pt"/>
    </style:style>
    <style:style style:name="WW_CharLFO9LVL7" style:family="text">
      <style:text-properties style:font-name-asian="標楷體" fo:font-size="16pt" style:font-size-asian="16pt" style:font-size-complex="16pt"/>
    </style:style>
    <style:style style:name="WW_CharLFO9LVL8" style:family="text">
      <style:text-properties style:font-name-asian="標楷體" fo:font-size="16pt" style:font-size-asian="16pt" style:font-size-complex="16pt"/>
    </style:style>
    <style:style style:name="WW_CharLFO9LVL9" style:family="text">
      <style:text-properties style:font-name-asian="標楷體" fo:font-size="16pt" style:font-size-asian="16pt" style:font-size-complex="16pt"/>
    </style:style>
    <style:style style:name="WW_CharLFO10LVL1" style:family="text">
      <style:text-properties style:font-name-asian="標楷體" fo:font-size="16pt" style:font-size-asian="16pt" style:font-size-complex="16pt"/>
    </style:style>
    <style:style style:name="WW_CharLFO10LVL2" style:family="text">
      <style:text-properties style:font-name-asian="標楷體" fo:font-size="16pt" style:font-size-asian="16pt" style:font-size-complex="16pt"/>
    </style:style>
    <style:style style:name="WW_CharLFO10LVL3" style:family="text">
      <style:text-properties style:font-name-asian="標楷體" fo:font-size="16pt" style:font-size-asian="16pt" style:font-size-complex="16pt"/>
    </style:style>
    <style:style style:name="WW_CharLFO10LVL4" style:family="text">
      <style:text-properties style:font-name-asian="標楷體" fo:font-size="16pt" style:font-size-asian="16pt" style:font-size-complex="16pt"/>
    </style:style>
    <style:style style:name="WW_CharLFO10LVL5" style:family="text">
      <style:text-properties style:font-name-asian="標楷體" fo:font-size="16pt" style:font-size-asian="16pt" style:font-size-complex="16pt"/>
    </style:style>
    <style:style style:name="WW_CharLFO10LVL6" style:family="text">
      <style:text-properties style:font-name-asian="標楷體" fo:font-size="16pt" style:font-size-asian="16pt" style:font-size-complex="16pt"/>
    </style:style>
    <style:style style:name="WW_CharLFO10LVL7" style:family="text">
      <style:text-properties style:font-name-asian="標楷體" fo:font-size="16pt" style:font-size-asian="16pt" style:font-size-complex="16pt"/>
    </style:style>
    <style:style style:name="WW_CharLFO10LVL8" style:family="text">
      <style:text-properties style:font-name-asian="標楷體" fo:font-size="16pt" style:font-size-asian="16pt" style:font-size-complex="16pt"/>
    </style:style>
    <style:style style:name="WW_CharLFO10LVL9"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1LVL3" style:family="text">
      <style:text-properties style:font-name-asian="標楷體" fo:font-size="16pt" style:font-size-asian="16pt" style:font-size-complex="16pt"/>
    </style:style>
    <style:style style:name="WW_CharLFO11LVL4" style:family="text">
      <style:text-properties style:font-name-asian="標楷體" fo:font-size="16pt" style:font-size-asian="16pt" style:font-size-complex="16pt"/>
    </style:style>
    <style:style style:name="WW_CharLFO11LVL5" style:family="text">
      <style:text-properties style:font-name-asian="標楷體" fo:font-size="16pt" style:font-size-asian="16pt" style:font-size-complex="16pt"/>
    </style:style>
    <style:style style:name="WW_CharLFO11LVL6" style:family="text">
      <style:text-properties style:font-name-asian="標楷體" fo:font-size="16pt" style:font-size-asian="16pt" style:font-size-complex="16pt"/>
    </style:style>
    <style:style style:name="WW_CharLFO11LVL7" style:family="text">
      <style:text-properties style:font-name-asian="標楷體" fo:font-size="16pt" style:font-size-asian="16pt" style:font-size-complex="16pt"/>
    </style:style>
    <style:style style:name="WW_CharLFO11LVL8" style:family="text">
      <style:text-properties style:font-name-asian="標楷體" fo:font-size="16pt" style:font-size-asian="16pt" style:font-size-complex="16pt"/>
    </style:style>
    <style:style style:name="WW_CharLFO11LVL9" style:family="text">
      <style:text-properties style:font-name-asian="標楷體" fo:font-size="16pt" style:font-size-asian="16pt" style:font-size-complex="16pt"/>
    </style:style>
    <style:style style:name="WW_CharLFO12LVL1" style:family="text">
      <style:text-properties style:font-name-asian="標楷體" fo:font-size="16pt" style:font-size-asian="16pt" style:font-size-complex="16pt"/>
    </style:style>
    <style:style style:name="WW_CharLFO12LVL2" style:family="text">
      <style:text-properties style:font-name-asian="標楷體" fo:font-size="16pt" style:font-size-asian="16pt" style:font-size-complex="16pt"/>
    </style:style>
    <style:style style:name="WW_CharLFO12LVL3" style:family="text">
      <style:text-properties style:font-name-asian="標楷體" fo:font-size="16pt" style:font-size-asian="16pt" style:font-size-complex="16pt"/>
    </style:style>
    <style:style style:name="WW_CharLFO12LVL4" style:family="text">
      <style:text-properties style:font-name-asian="標楷體" fo:font-size="16pt" style:font-size-asian="16pt" style:font-size-complex="16pt"/>
    </style:style>
    <style:style style:name="WW_CharLFO12LVL5" style:family="text">
      <style:text-properties style:font-name-asian="標楷體" fo:font-size="16pt" style:font-size-asian="16pt" style:font-size-complex="16pt"/>
    </style:style>
    <style:style style:name="WW_CharLFO12LVL6" style:family="text">
      <style:text-properties style:font-name-asian="標楷體" fo:font-size="16pt" style:font-size-asian="16pt" style:font-size-complex="16pt"/>
    </style:style>
    <style:style style:name="WW_CharLFO12LVL7" style:family="text">
      <style:text-properties style:font-name-asian="標楷體" fo:font-size="16pt" style:font-size-asian="16pt" style:font-size-complex="16pt"/>
    </style:style>
    <style:style style:name="WW_CharLFO12LVL8" style:family="text">
      <style:text-properties style:font-name-asian="標楷體" fo:font-size="16pt" style:font-size-asian="16pt" style:font-size-complex="16pt"/>
    </style:style>
    <style:style style:name="WW_CharLFO12LVL9" style:family="text">
      <style:text-properties style:font-name-asian="標楷體" fo:font-size="16pt" style:font-size-asian="16pt" style:font-size-complex="16pt"/>
    </style:style>
    <style:style style:name="WW_CharLFO13LVL1" style:family="text">
      <style:text-properties style:font-name-asian="標楷體" fo:font-size="16pt" style:font-size-asian="16pt" style:font-size-complex="16pt"/>
    </style:style>
    <style:style style:name="WW_CharLFO13LVL2" style:family="text">
      <style:text-properties style:font-name-asian="標楷體" fo:font-size="16pt" style:font-size-asian="16pt" style:font-size-complex="16pt"/>
    </style:style>
    <style:style style:name="WW_CharLFO13LVL3" style:family="text">
      <style:text-properties style:font-name-asian="標楷體" fo:font-size="16pt" style:font-size-asian="16pt" style:font-size-complex="16pt"/>
    </style:style>
    <style:style style:name="WW_CharLFO13LVL4" style:family="text">
      <style:text-properties style:font-name-asian="標楷體" fo:font-size="16pt" style:font-size-asian="16pt" style:font-size-complex="16pt"/>
    </style:style>
    <style:style style:name="WW_CharLFO13LVL5" style:family="text">
      <style:text-properties style:font-name-asian="標楷體" fo:font-size="16pt" style:font-size-asian="16pt" style:font-size-complex="16pt"/>
    </style:style>
    <style:style style:name="WW_CharLFO13LVL6" style:family="text">
      <style:text-properties style:font-name-asian="標楷體" fo:font-size="16pt" style:font-size-asian="16pt" style:font-size-complex="16pt"/>
    </style:style>
    <style:style style:name="WW_CharLFO13LVL7" style:family="text">
      <style:text-properties style:font-name-asian="標楷體" fo:font-size="16pt" style:font-size-asian="16pt" style:font-size-complex="16pt"/>
    </style:style>
    <style:style style:name="WW_CharLFO13LVL8" style:family="text">
      <style:text-properties style:font-name-asian="標楷體" fo:font-size="16pt" style:font-size-asian="16pt" style:font-size-complex="16pt"/>
    </style:style>
    <style:style style:name="WW_CharLFO13LVL9" style:family="text">
      <style:text-properties style:font-name-asian="標楷體" fo:font-size="16pt" style:font-size-asian="16pt" style:font-size-complex="16pt"/>
    </style:style>
    <style:style style:name="WW_CharLFO14LVL1" style:family="text">
      <style:text-properties style:font-name-asian="標楷體" fo:font-size="16pt" style:font-size-asian="16pt" style:font-size-complex="16pt"/>
    </style:style>
    <style:style style:name="WW_CharLFO14LVL2" style:family="text">
      <style:text-properties style:font-name-asian="標楷體" fo:font-size="16pt" style:font-size-asian="16pt" style:font-size-complex="16pt"/>
    </style:style>
    <style:style style:name="WW_CharLFO14LVL3" style:family="text">
      <style:text-properties style:font-name-asian="標楷體" fo:font-size="16pt" style:font-size-asian="16pt" style:font-size-complex="16pt"/>
    </style:style>
    <style:style style:name="WW_CharLFO14LVL4" style:family="text">
      <style:text-properties style:font-name-asian="標楷體" fo:font-size="16pt" style:font-size-asian="16pt" style:font-size-complex="16pt"/>
    </style:style>
    <style:style style:name="WW_CharLFO14LVL5" style:family="text">
      <style:text-properties style:font-name-asian="標楷體" fo:font-size="16pt" style:font-size-asian="16pt" style:font-size-complex="16pt"/>
    </style:style>
    <style:style style:name="WW_CharLFO14LVL6" style:family="text">
      <style:text-properties style:font-name-asian="標楷體" fo:font-size="16pt" style:font-size-asian="16pt" style:font-size-complex="16pt"/>
    </style:style>
    <style:style style:name="WW_CharLFO14LVL7" style:family="text">
      <style:text-properties style:font-name-asian="標楷體" fo:font-size="16pt" style:font-size-asian="16pt" style:font-size-complex="16pt"/>
    </style:style>
    <style:style style:name="WW_CharLFO14LVL8" style:family="text">
      <style:text-properties style:font-name-asian="標楷體" fo:font-size="16pt" style:font-size-asian="16pt" style:font-size-complex="16pt"/>
    </style:style>
    <style:style style:name="WW_CharLFO14LVL9" style:family="text">
      <style:text-properties style:font-name-asian="標楷體" fo:font-size="16pt" style:font-size-asian="16pt" style:font-size-complex="16pt"/>
    </style:style>
    <style:style style:name="WW_CharLFO15LVL1" style:family="text">
      <style:text-properties style:font-name-asian="標楷體" fo:font-size="16pt" style:font-size-asian="16pt" style:font-size-complex="16pt"/>
    </style:style>
    <style:style style:name="WW_CharLFO15LVL2" style:family="text">
      <style:text-properties style:font-name-asian="標楷體" fo:font-size="16pt" style:font-size-asian="16pt" style:font-size-complex="16pt"/>
    </style:style>
    <style:style style:name="WW_CharLFO15LVL3" style:family="text">
      <style:text-properties style:font-name-asian="標楷體" fo:font-size="16pt" style:font-size-asian="16pt" style:font-size-complex="16pt"/>
    </style:style>
    <style:style style:name="WW_CharLFO15LVL4" style:family="text">
      <style:text-properties style:font-name-asian="標楷體" fo:font-size="16pt" style:font-size-asian="16pt" style:font-size-complex="16pt"/>
    </style:style>
    <style:style style:name="WW_CharLFO15LVL5" style:family="text">
      <style:text-properties style:font-name-asian="標楷體" fo:font-size="16pt" style:font-size-asian="16pt" style:font-size-complex="16pt"/>
    </style:style>
    <style:style style:name="WW_CharLFO15LVL6" style:family="text">
      <style:text-properties style:font-name-asian="標楷體" fo:font-size="16pt" style:font-size-asian="16pt" style:font-size-complex="16pt"/>
    </style:style>
    <style:style style:name="WW_CharLFO15LVL7" style:family="text">
      <style:text-properties style:font-name-asian="標楷體" fo:font-size="16pt" style:font-size-asian="16pt" style:font-size-complex="16pt"/>
    </style:style>
    <style:style style:name="WW_CharLFO15LVL8" style:family="text">
      <style:text-properties style:font-name-asian="標楷體" fo:font-size="16pt" style:font-size-asian="16pt" style:font-size-complex="16pt"/>
    </style:style>
    <style:style style:name="WW_CharLFO15LVL9"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6LVL2" style:family="text">
      <style:text-properties style:font-name-asian="標楷體" fo:font-size="16pt" style:font-size-asian="16pt" style:font-size-complex="16pt"/>
    </style:style>
    <style:style style:name="WW_CharLFO16LVL3" style:family="text">
      <style:text-properties style:font-name-asian="標楷體" fo:font-size="16pt" style:font-size-asian="16pt" style:font-size-complex="16pt"/>
    </style:style>
    <style:style style:name="WW_CharLFO16LVL4" style:family="text">
      <style:text-properties style:font-name-asian="標楷體" fo:font-size="16pt" style:font-size-asian="16pt" style:font-size-complex="16pt"/>
    </style:style>
    <style:style style:name="WW_CharLFO16LVL5" style:family="text">
      <style:text-properties style:font-name-asian="標楷體" fo:font-size="16pt" style:font-size-asian="16pt" style:font-size-complex="16pt"/>
    </style:style>
    <style:style style:name="WW_CharLFO16LVL6" style:family="text">
      <style:text-properties style:font-name-asian="標楷體" fo:font-size="16pt" style:font-size-asian="16pt" style:font-size-complex="16pt"/>
    </style:style>
    <style:style style:name="WW_CharLFO16LVL7" style:family="text">
      <style:text-properties style:font-name-asian="標楷體" fo:font-size="16pt" style:font-size-asian="16pt" style:font-size-complex="16pt"/>
    </style:style>
    <style:style style:name="WW_CharLFO16LVL8" style:family="text">
      <style:text-properties style:font-name-asian="標楷體" fo:font-size="16pt" style:font-size-asian="16pt" style:font-size-complex="16pt"/>
    </style:style>
    <style:style style:name="WW_CharLFO16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第" style:num-suffix="條"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第" style:num-suffix="條"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第" style:num-suffix="條" style:num-format="一, 二, 三, ..."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第" style:num-suffix="條" style:num-format="一, 二, 三, ..."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第" style:num-suffix="條"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第" style:num-suffix="條" style:num-format="一, 二, 三, ..."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第" style:num-suffix="條" style:num-format="一, 二, 三, ..."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第" style:num-suffix="條" style:num-format="一, 二, 三, ..."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第" style:num-suffix="條" style:num-format="一, 二, 三, ..."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第" style:num-suffix="條" style:num-format="一, 二, 三, ..."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第" style:num-suffix="條"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第" style:num-suffix="條" style:num-format="一, 二, 三, ..."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第" style:num-suffix="條" style:num-format="一, 二, 三, ..."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第" style:num-suffix="條" style:num-format="一, 二, 三, ..."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第" style:num-suffix="條" style:num-format="一, 二, 三, ..."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第" style:num-suffix="條" style:num-format="一, 二, 三, ..."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第" style:num-suffix="條" style:num-format="一, 二, 三, ..."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第" style:num-suffix="條" style:num-format="一, 二, 三,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第" style:num-suffix="條" style:num-format="一, 二, 三, ..."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第" style:num-suffix="條"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第" style:num-suffix="條" style:num-format="一, 二, 三, ..."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prefix="第" style:num-suffix="條" style:num-format="一, 二, 三, ..."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第" style:num-suffix="條" style:num-format="一, 二, 三, ..."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第" style:num-suffix="條" style:num-format="一, 二, 三, ..."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第" style:num-suffix="條" style:num-format="一, 二, 三, ..."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第" style:num-suffix="條" style:num-format="一, 二, 三, ..."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第" style:num-suffix="條" style:num-format="一, 二, 三, ..."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第" style:num-suffix="條" style:num-format="一, 二, 三, ..."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第" style:num-suffix="條"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第" style:num-suffix="條" style:num-format="一, 二, 三, ..."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第" style:num-suffix="條" style:num-format="一, 二, 三, ..."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第" style:num-suffix="條" style:num-format="一, 二, 三, ..."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第" style:num-suffix="條" style:num-format="一, 二, 三, ..."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第" style:num-suffix="條" style:num-format="一, 二, 三, ..."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prefix="第" style:num-suffix="條" style:num-format="一, 二, 三, ..."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prefix="第" style:num-suffix="條" style:num-format="一, 二, 三, ..."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prefix="第" style:num-suffix="條" style:num-format="一, 二, 三, ..."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第" style:num-suffix="條"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第" style:num-suffix="條"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prefix="第" style:num-suffix="條" style:num-format="一, 二, 三, ..."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第" style:num-suffix="條" style:num-format="一, 二, 三, ..."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第" style:num-suffix="條" style:num-format="一, 二, 三, ..."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第" style:num-suffix="條" style:num-format="一, 二, 三, ..."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prefix="第" style:num-suffix="條" style:num-format="一, 二, 三, ..."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prefix="第" style:num-suffix="條" style:num-format="一, 二, 三, ..."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prefix="第" style:num-suffix="條" style:num-format="一, 二, 三, ..."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第" style:num-suffix="條"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第" style:num-suffix="條" style:num-format="一, 二, 三, ..."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prefix="第" style:num-suffix="條" style:num-format="一, 二, 三, ..."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prefix="第" style:num-suffix="條" style:num-format="一, 二, 三, ..."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第" style:num-suffix="條" style:num-format="一, 二, 三, ..."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prefix="第" style:num-suffix="條" style:num-format="一, 二, 三, ..."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prefix="第" style:num-suffix="條" style:num-format="一, 二, 三, ..."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prefix="第" style:num-suffix="條" style:num-format="一, 二, 三, ..."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prefix="第" style:num-suffix="條" style:num-format="一, 二, 三, ..."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第" style:num-suffix="條" style:num-format="一, 二, 三, ..."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第" style:num-suffix="條" style:num-format="一, 二, 三, ..."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第" style:num-suffix="條" style:num-format="一, 二, 三, ..."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第" style:num-suffix="條" style:num-format="一, 二, 三, ..."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第" style:num-suffix="條" style:num-format="一, 二, 三, ..."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第" style:num-suffix="條" style:num-format="一, 二, 三, ..."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prefix="第" style:num-suffix="條" style:num-format="一, 二, 三, ..." text:start-value="9">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prefix="第" style:num-suffix="條" style:num-format="一, 二, 三, ..." text:start-value="9">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prefix="第" style:num-suffix="條" style:num-format="一, 二, 三, ..."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第" style:num-suffix="條" style:num-format="一, 二, 三,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第" style:num-suffix="條" style:num-format="一, 二, 三, ..."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第" style:num-suffix="條" style:num-format="一, 二, 三, ..."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第" style:num-suffix="條" style:num-format="一, 二, 三, ..."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第" style:num-suffix="條" style:num-format="一, 二, 三, ..."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第" style:num-suffix="條" style:num-format="一, 二, 三, ..."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prefix="第" style:num-suffix="條" style:num-format="一, 二, 三, ..."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prefix="第" style:num-suffix="條" style:num-format="一, 二, 三, ..."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prefix="第" style:num-suffix="條" style:num-format="一, 二, 三, ..."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第" style:num-suffix="條" style:num-format="一, 二, 三, ..."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第" style:num-suffix="條" style:num-format="一, 二, 三, ..."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prefix="第" style:num-suffix="條" style:num-format="一, 二, 三, ..."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prefix="第" style:num-suffix="條" style:num-format="一, 二, 三, ..." text:start-value="1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第" style:num-suffix="條" style:num-format="一, 二, 三, ..."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prefix="第" style:num-suffix="條" style:num-format="一, 二, 三, ..." text:start-value="1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prefix="第" style:num-suffix="條" style:num-format="一, 二, 三, ..."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prefix="第" style:num-suffix="條" style:num-format="一, 二, 三, ..." text:start-value="1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prefix="第" style:num-suffix="條" style:num-format="一, 二, 三, ..." text:start-value="1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紹睿</meta:initial-creator>
    <dc:creator>楊尚文</dc:creator>
    <meta:creation-date>2018-10-24T06:42:00Z</meta:creation-date>
    <dc:date>2018-10-24T06:42:00Z</dc:date>
    <meta:template xlink:href="Normal" xlink:type="simple"/>
    <meta:editing-cycles>2</meta:editing-cycles>
    <meta:editing-duration>PT60S</meta:editing-duration>
    <meta:document-statistic meta:page-count="3" meta:paragraph-count="2" meta:word-count="192" meta:character-count="1291" meta:row-count="9" meta:non-whitespace-character-count="1101"/>
  </office:meta>
</office:document-meta>
</file>