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1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2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2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227" style:parent-style-name="預設段落字型" style:family="text">
      <style:text-properties style:font-name="標楷體" style:font-name-asian="標楷體" style:font-name-complex="MS Mincho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MS Mincho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265" style:parent-style-name="預設段落字型" style:family="text">
      <style:text-properties style:font-name="標楷體" style:font-name-asian="標楷體" style:font-name-complex="MS Mincho"/>
    </style:style>
    <style:style style:name="T266" style:parent-style-name="預設段落字型" style:family="text">
      <style:text-properties style:font-name="標楷體" style:font-name-asian="標楷體" style:font-name-complex="MS Mincho"/>
    </style:style>
    <style:style style:name="T267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S Mincho"/>
    </style:style>
    <style:style style:name="TableRow269" style:family="table-row">
      <style:table-row-properties style:min-row-height="0.3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1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2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</text:span><text:span text:style-name="T227">同上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機關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部門/職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機關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機關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開立</text:p>
          </table:table-cell>
          <table:table-cell table:style-name="TableCell261" table:number-columns-spanned="4">
            <text:p text:style-name="P262"><text:span text:style-name="T263">□</text:span><text:span text:style-name="T264">個人</text:span><text:span text:style-name="T265"><text:s text:c="4"/>□</text:span><text:span text:style-name="T266">機關抬頭：</text:span><text:span text:style-name="T267"><text:s text:c="39"/>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黃燕月</dc:creator>
    <meta:creation-date>2018-10-22T07:43:00Z</meta:creation-date>
    <dc:date>2018-10-22T07:43:00Z</dc:date>
    <meta:print-date>2018-10-09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