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粗楷" svg:font-family="超研澤粗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32cm"/>
        </style:tab-stops>
      </style:paragraph-properties>
    </style:style>
    <style:style style:name="P2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text-autospace="none" style:punctuation-wrap="simple" style:line-break="normal" style:snap-to-layout-grid="false"/>
      <style:text-properties fo:color="#000000" style:font-name="標楷體" officeooo:paragraph-rsid="001a269d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text-autospace="none" style:punctuation-wrap="simple" style:line-break="normal" style:snap-to-layout-grid="false"/>
      <style:text-properties fo:color="#000000" style:font-name="標楷體" officeooo:paragraph-rsid="001ceb4b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text-autospace="none" style:punctuation-wrap="simple" style:line-break="normal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text-autospace="none" style:punctuation-wrap="simple" style:line-break="normal"/>
      <style:text-properties fo:color="#000000" style:font-name="標楷體" fo:font-size="12pt" officeooo:paragraph-rsid="001a269d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text-autospace="none" style:punctuation-wrap="simple" style:line-break="normal" style:snap-to-layout-grid="false"/>
      <style:text-properties fo:color="#000000" style:font-name="標楷體" fo:font-size="12pt" officeooo:paragraph-rsid="001a269d" style:letter-kerning="true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text-autospace="none" style:snap-to-layout-grid="false"/>
      <style:text-properties fo:color="#000000" style:font-name="標楷體" fo:font-size="12pt" officeooo:paragraph-rsid="001ceb4b" style:letter-kerning="true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776cm" fo:text-align="center" style:justify-single-word="false" style:text-autospace="none"/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style:font-name="標楷體" fo:font-size="12pt" officeooo:paragraph-rsid="001ceb4b" style:letter-kerning="true" style:font-name-asian="標楷體" style:font-size-asian="12pt" style:font-name-complex="標楷體" style:font-size-complex="12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 style:text-autospace="none"/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中央政府推動建立員工學習制度獎勵辦法第二條、第四條</text:p>
      <text:p text:style-name="P8">修正條文</text:p>
      <text:p text:style-name="P8"/>
      <text:p text:style-name="P5">第二條　　本辦法獎勵對象為中央政府各級機關（構）及其主管之學校、公營事</text:p>
      <text:p text:style-name="P5">　　　業機構、依法設立、立案或登記之法人及私立機構、團體。</text:p>
      <text:p text:style-name="P4"/>
      <text:p text:style-name="P6">第四條　　依本辦法申請獎勵者，應填具申請表，並檢附相關證明文件，依下</text:p>
      <text:p text:style-name="P6">　　　列程序審查：</text:p>
      <text:p text:style-name="P7">　　　　　一、中央政府各級機關（構）應於每年八月三十一日前，將申請表及　　　</text:p>
      <text:p text:style-name="P7">　　　　　　　相關證明文件送教育部（以下簡稱本部）審查。</text:p>
      <text:p text:style-name="P9">　　　　　二、中央政府各級機關主管之學校、公營事業機構、依法設立、立案或　　　</text:p>
      <text:p text:style-name="P9">　　　　　　　登記之法人及私立機構、團體於每年六月三十日前，向各該主管</text:p>
      <text:p text:style-name="P9">　　　　　　　之機關提出申請；其主管之機關應於每年八月三十一日前，將</text:p>
      <text:p text:style-name="P9">　　　　　　　符合前條規定之初審合格名單及相關證明文件送本部審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粗楷" svg:font-family="超研澤粗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TML_20_預設格式1" style:display-name="HTML 預設格式1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註解方塊文字" style:family="paragraph" style:parent-style-name="Standard">
      <style:paragraph-properties fo:margin-left="0.176cm" fo:margin-right="0cm" fo:text-indent="0cm" style:auto-text-indent="false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fo:margin-left="0.176cm" fo:margin-right="0cm" fo:line-height="120%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大標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20pt" style:font-name-asian="超研澤粗楷" style:font-family-asian="超研澤粗楷, 新細明體" style:font-family-generic-asian="modern" style:font-size-asian="20pt" style:font-name-complex="Times New Roman" style:font-family-complex="'Times New Roman'" style:font-family-generic-complex="roman" style:font-pitch-complex="variable" style:font-size-complex="10pt"/>
    </style:style>
    <style:style style:name="凸_ff12_" style:display-name="凸２" style:family="paragraph" style:parent-style-name="Standard">
      <style:paragraph-properties fo:margin-left="1.501cm" fo:margin-right="0cm" fo:line-height="0.635cm" fo:text-align="justify" style:justify-single-word="false" fo:text-indent="-1.501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凸_ff11_" style:display-name="凸１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706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0033cc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1122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3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短期補習班設立及管理準則草案總說明</dc:title>
    <meta:initial-creator>Win7User</meta:initial-creator>
    <meta:creation-date>2018-08-08T15:18:00</meta:creation-date>
    <dc:date>2018-10-11T15:06:14.202000000</dc:date>
    <meta:print-date>2018-10-11T15:05:55.445000000</meta:print-date>
    <meta:editing-cycles>20</meta:editing-cycles>
    <meta:editing-duration>PT19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289" meta:character-count="343" meta:non-whitespace-character-count="289"/>
  </office:meta>
</office:document-meta>
</file>