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text-autospace="none"/>
      <style:text-properties fo:color="#000000" fo:font-size="14pt" fo:background-color="#ffffff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706cm" fo:text-indent="1.482cm" style:auto-text-indent="false"/>
    </style:style>
    <style:style style:name="P4" style:family="paragraph" style:parent-style-name="Standard">
      <style:paragraph-properties fo:margin-left="0cm" fo:margin-right="0cm" fo:text-indent="1.482cm" style:auto-text-indent="false" style:text-autospace="non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0.988cm" style:auto-text-indent="false" style:text-autospace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9" style:family="text">
      <style:text-properties fo:color="#000000" fo:font-size="14pt" fo:background-color="#ffffff" loext:char-shading-value="0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</text:span><text:span text:style-name="T2">8年</text:span><text:span text:style-name="T2">度「</text:span><text:span text:style-name="T1">文化部辦理西亞及南亞地區與臺灣文化交流合作補助要點</text:span><text:span text:style-name="T2">」開始受理申請！</text:span></text:p>
      <text:p text:style-name="P1"/>
      <text:p text:style-name="P3"><text:span text:style-name="T7">為鼓勵臺灣與西亞及南亞</text:span><text:span text:style-name="T7">地區</text:span><text:span text:style-name="T7">藝文單位進行合作創製</text:span><text:span text:style-name="T7">及雙向交流</text:span><text:span text:style-name="T7">，文化部</text:span><text:span text:style-name="T7">訂定</text:span><text:span text:style-name="T7">「文化部辦理西亞及南亞地區與臺灣文化交流合作補助要點」</text:span><text:span text:style-name="T7">，自106年迄今業補助16個團隊先後與俄羅斯、蒙古、吉爾吉斯、土耳其、以色列、巴勒斯坦、巴基斯坦、印度及尼泊爾等國建立交流合作，</text:span><text:span text:style-name="T7">進行駐村、研究、傳藝、展演、觀摩、採訪、田野調查等活動</text:span><text:span text:style-name="T7">，補助金額達新台幣852萬元。</text:span></text:p>
      <text:p text:style-name="P2"/>
      <text:p text:style-name="P4"><text:span text:style-name="T7">10</text:span><text:span text:style-name="T7">8</text:span><text:span text:style-name="T7">年度徵件自即日起受理申請，至10</text:span><text:span text:style-name="T7">7</text:span><text:span text:style-name="T7">年1</text:span><text:span text:style-name="T7">1</text:span><text:span text:style-name="T7">月</text:span><text:span text:style-name="T7">30</text:span><text:span text:style-name="T7">日</text:span><text:span text:style-name="T9">(</text:span><text:span text:style-name="T7">星期五</text:span><text:span text:style-name="T9">)</text:span><text:span text:style-name="T7">下午5時</text:span><text:span text:style-name="T7">截止收件</text:span><text:span text:style-name="T9">(</text:span><text:span text:style-name="T7">郵戳為憑</text:span><text:span text:style-name="T9">)</text:span><text:span text:style-name="T7">，凡依我國法律設立登記或立案之公私立大專校院、學術機構、法人及民間團體皆可提出申請，歡迎各界有興趣參與西亞及南亞交流合作之人士踴躍參與。</text:span></text:p>
      <text:p text:style-name="P6"><text:span text:style-name="T7">相關申請說明及下載申請表件請詳見本部獎補助資訊網</text:span><text:span text:style-name="T9">(</text:span><text:a xlink:type="simple" xlink:href="http://grants.moc.gov.tw/Web/" text:style-name="Internet_20_link" text:visited-style-name="Visited_20_Internet_20_Link"><text:span text:style-name="T6">http://grants.moc.gov.tw/Web/</text:span></text:a><text:span text:style-name="T7">)，如欲對計畫內容深入</text:span><text:span text:style-name="T7">瞭</text:span><text:span text:style-name="T7">解，歡迎電洽文化部文化交流司</text:span><text:span text:style-name="T7">袁先生</text:span><text:span text:style-name="T9">(</text:span><text:span text:style-name="T7">02-851267</text:span><text:span text:style-name="T7">17</text:span><text:span text:style-name="T7">)或電郵</text:span><text:span text:style-name="T4">lazurite@moc.gov.tw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anvas-atom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_5f_58cl" style:display-name="_58cl" style:family="text"/>
    <style:style style:name="_5f_58cm" style:display-name="_58cm" style:family="text"/>
    <style:style style:name="_5f_7oe" style:display-name="_7oe" style:family="text"/>
    <style:style style:name="text_5f_exposed_5f_show" style:display-name="text_exposed_show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中書外譯出版計畫補助受理申請</dc:title>
    <meta:initial-creator>施惠蘋</meta:initial-creator>
    <meta:creation-date>2018-10-09T11:56:00</meta:creation-date>
    <dc:creator>袁光大</dc:creator>
    <dc:date>2018-10-09T11:57:00</dc:date>
    <meta:print-date>2014-04-21T09:48:00</meta:print-date>
    <meta:editing-cycles>3</meta:editing-cycles>
    <meta:editing-duration>PT1M</meta:editing-duration>
    <meta:document-statistic meta:table-count="0" meta:image-count="0" meta:object-count="0" meta:page-count="1" meta:paragraph-count="4" meta:word-count="366" meta:character-count="439" meta:non-whitespace-character-count="439"/>
    <meta:generator>NDC_ODF_Application_Tools/1.0.2$Windows_x86 LibreOffice_project/b9665fcb621ce321d9f3ad4e8c71ed44881152a5</meta:generator>
  </office:meta>
</office:document-meta>
</file>