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81cm" fo:margin-left="0.623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6.756cm"/>
    </style:style>
    <style:style style:name="表格1.C" style:family="table-column">
      <style:table-column-properties style:column-width="7.532cm"/>
    </style:style>
    <style:style style:name="表格1.1" style:family="table-row">
      <style:table-row-properties style:min-row-height="0.97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61cm" fo:keep-together="always"/>
    </style:style>
    <style:style style:name="表格1.3" style:family="table-row">
      <style:table-row-properties fo:keep-together="always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0.123cm"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style:min-row-height="1.191cm" fo:keep-together="always"/>
    </style:style>
    <style:style style:name="表格1.12" style:family="table-row">
      <style:table-row-properties fo:keep-together="always"/>
    </style:style>
    <style:style style:name="表格1.14" style:family="table-row">
      <style:table-row-properties style:min-row-height="0.975cm" fo:keep-together="always"/>
    </style:style>
    <style:style style:name="表格1.15" style:family="table-row">
      <style:table-row-properties style:min-row-height="0.99cm" fo:keep-together="always"/>
    </style:style>
    <style:style style:name="表格1.16" style:family="table-row">
      <style:table-row-properties style:min-row-height="1.004cm" fo:keep-together="always"/>
    </style:style>
    <style:style style:name="表格1.17" style:family="table-row">
      <style:table-row-properties style:min-row-height="1.309cm" fo:keep-together="always"/>
    </style:style>
    <style:style style:name="表格1.18" style:family="table-row">
      <style:table-row-properties style:min-row-height="0.912cm" fo:keep-together="always"/>
    </style:style>
    <style:style style:name="表格1.19" style:family="table-row">
      <style:table-row-properties style:min-row-height="1cm" fo:keep-together="always"/>
    </style:style>
    <style:style style:name="表格2" style:family="table">
      <style:table-properties style:width="17.15cm" fo:margin-left="-0.199cm" table:align="left" style:writing-mode="lr-tb"/>
    </style:style>
    <style:style style:name="表格2.A" style:family="table-column">
      <style:table-column-properties style:column-width="2.441cm"/>
    </style:style>
    <style:style style:name="表格2.B" style:family="table-column">
      <style:table-column-properties style:column-width="3.919cm"/>
    </style:style>
    <style:style style:name="表格2.C" style:family="table-column">
      <style:table-column-properties style:column-width="2.097cm"/>
    </style:style>
    <style:style style:name="表格2.D" style:family="table-column">
      <style:table-column-properties style:column-width="1.397cm"/>
    </style:style>
    <style:style style:name="表格2.E" style:family="table-column">
      <style:table-column-properties style:column-width="3.588cm"/>
    </style:style>
    <style:style style:name="表格2.F" style:family="table-column">
      <style:table-column-properties style:column-width="3.708cm"/>
    </style:style>
    <style:style style:name="表格2.1" style:family="table-row">
      <style:table-row-properties style:min-row-height="0.50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53cm" fo:keep-together="auto"/>
    </style:style>
    <style:style style:name="表格2.3" style:family="table-row">
      <style:table-row-properties style:min-row-height="1.743cm" fo:keep-together="auto"/>
    </style:style>
    <style:style style:name="表格2.4" style:family="table-row">
      <style:table-row-properties style:min-row-height="1.334cm" fo:keep-together="auto"/>
    </style:style>
    <style:style style:name="表格2.5" style:family="table-row">
      <style:table-row-properties style:min-row-height="1.713cm" fo:keep-together="auto"/>
    </style:style>
    <style:style style:name="表格2.6" style:family="table-row">
      <style:table-row-properties style:min-row-height="0.979cm" fo:keep-together="auto"/>
    </style:style>
    <style:style style:name="表格2.7" style:family="table-row">
      <style:table-row-properties style:min-row-height="2.464cm" fo:keep-together="auto"/>
    </style:style>
    <style:style style:name="表格2.8" style:family="table-row">
      <style:table-row-properties style:min-row-height="3.845cm" fo:keep-together="auto"/>
    </style:style>
    <style:style style:name="P1" style:family="paragraph" style:parent-style-name="Standard">
      <style:paragraph-properties style:line-height-at-least="0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officeooo:paragraph-rsid="00262e76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.201cm" fo:margin-bottom="0.201cm" loext:contextual-spacing="false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margin-top="0.201cm" fo:margin-bottom="0.201cm" loext:contextual-spacing="false" fo:text-align="justify" style:justify-single-word="false"/>
      <style:text-properties fo:color="#000000" style:font-name="標楷體" fo:font-size="14pt" officeooo:paragraph-rsid="002a1a00" style:font-name-asian="標楷體" style:font-size-asian="14pt" style:font-name-complex="標楷體" style:font-size-complex="14pt" style:font-weight-complex="bold"/>
    </style:style>
    <style:style style:name="P5" style:family="paragraph" style:parent-style-name="純文字">
      <style:paragraph-properties fo:margin-top="0.201cm" fo:margin-bottom="0.201cm" loext:contextual-spacing="false"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純文字">
      <style:paragraph-properties fo:margin-top="0.201cm" fo:margin-bottom="0.201cm" loext:contextual-spacing="false"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純文字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純文字">
      <style:paragraph-properties style:line-height-at-least="0cm" fo:text-align="center" style:justify-single-word="false"/>
      <style:text-properties style:font-name="標楷體" fo:font-size="14pt" officeooo:paragraph-rsid="00262e76" style:font-name-asian="標楷體" style:font-size-asian="14pt" style:font-name-complex="標楷體" style:font-size-complex="14pt"/>
    </style:style>
    <style:style style:name="P9" style:family="paragraph" style:parent-style-name="純文字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純文字">
      <style:paragraph-properties style:line-height-at-least="0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純文字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純文字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純文字">
      <style:paragraph-properties style:line-height-at-least="0cm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純文字">
      <style:paragraph-properties style:line-height-at-least="0cm" fo:text-align="center" style:justify-single-word="false"/>
      <style:text-properties fo:color="#000000" style:font-name="標楷體" fo:font-size="14pt" officeooo:paragraph-rsid="00262e76" style:font-name-asian="標楷體" style:font-size-asian="14pt" style:font-name-complex="標楷體" style:font-size-complex="14pt" style:font-weight-complex="bold"/>
    </style:style>
    <style:style style:name="P15" style:family="paragraph" style:parent-style-name="純文字">
      <style:paragraph-properties style:line-height-at-least="0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純文字">
      <style:paragraph-properties style:line-height-at-least="0cm" fo:text-align="center" style:justify-single-word="false"/>
      <style:text-properties fo:color="#000000" style:font-name="標楷體" fo:font-size="14pt" officeooo:paragraph-rsid="00262e76" style:font-name-asian="標楷體" style:font-size-asian="14pt" style:font-name-complex="標楷體" style:font-size-complex="14pt"/>
    </style:style>
    <style:style style:name="P17" style:family="paragraph" style:parent-style-name="純文字">
      <style:paragraph-properties style:line-height-at-least="0cm" fo:text-align="center" style:justify-single-word="false"/>
      <style:text-properties fo:color="#000000" style:font-name="標楷體" fo:font-size="14pt" officeooo:rsid="00262e76" officeooo:paragraph-rsid="00262e76" style:font-name-asian="標楷體" style:font-size-asian="14pt" style:font-name-complex="標楷體" style:font-size-complex="14pt"/>
    </style:style>
    <style:style style:name="P18" style:family="paragraph" style:parent-style-name="純文字">
      <style:paragraph-properties style:line-height-at-least="0cm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純文字">
      <style:paragraph-properties style:line-height-at-least="0cm"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純文字">
      <style:paragraph-properties style:line-height-at-least="0cm" fo:text-align="center" style:justify-single-word="false"/>
      <style:text-properties officeooo:paragraph-rsid="00262e76"/>
    </style:style>
    <style:style style:name="P21" style:family="paragraph" style:parent-style-name="純文字">
      <style:paragraph-properties fo:line-height="115%" fo:text-align="start" style:justify-single-word="false"/>
      <style:text-properties officeooo:paragraph-rsid="0028cd73"/>
    </style:style>
    <style:style style:name="P22" style:family="paragraph" style:parent-style-name="純文字">
      <style:paragraph-properties fo:margin-left="0.998cm" fo:margin-right="0cm" fo:line-height="0.847cm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純文字">
      <style:paragraph-properties fo:margin-left="0.998cm" fo:margin-right="0cm" fo:line-height="115%" fo:text-indent="-0.998cm" style:auto-text-indent="false"/>
    </style:style>
    <style:style style:name="P24" style:family="paragraph" style:parent-style-name="純文字">
      <style:paragraph-properties fo:margin-left="0.998cm" fo:margin-right="0cm" fo:line-height="115%" fo:text-indent="-0.99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純文字">
      <style:paragraph-properties fo:margin-left="-0.242cm" fo:margin-right="-0.191cm" style:line-height-at-least="0cm" fo:text-align="justify" style:justify-single-word="false" fo:text-indent="0.23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純文字">
      <style:paragraph-properties fo:margin-left="0.503cm" fo:margin-right="0cm" style:line-height-at-least="0cm" fo:text-align="justify" style:justify-single-word="false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純文字">
      <style:paragraph-properties fo:margin-left="0.503cm" fo:margin-right="0cm" fo:margin-top="0.101cm" fo:margin-bottom="0.101cm" loext:contextual-spacing="false" fo:line-height="100%" fo:text-align="start" style:justify-single-word="false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純文字">
      <style:paragraph-properties fo:margin-left="0.503cm" fo:margin-right="0cm" fo:margin-top="0.101cm" fo:margin-bottom="0.101cm" loext:contextual-spacing="false" style:line-height-at-least="0cm" fo:text-align="justify" style:justify-single-word="false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純文字">
      <style:paragraph-properties fo:margin-left="0.503cm" fo:margin-right="-0.191cm" fo:margin-top="0.101cm" fo:margin-bottom="0.101cm" loext:contextual-spacing="false" style:line-height-at-least="0cm" fo:text-align="justify" style:justify-single-word="false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純文字">
      <style:paragraph-properties fo:margin-left="-0.004cm" fo:margin-right="0cm" fo:margin-top="0.201cm" fo:margin-bottom="0.201cm" loext:contextual-spacing="false" style:line-height-at-least="0cm" fo:text-align="justify" style:justify-single-word="false" fo:text-indent="0cm" style:auto-text-indent="false"/>
    </style:style>
    <style:style style:name="P31" style:family="paragraph" style:parent-style-name="純文字">
      <style:paragraph-properties fo:margin-left="-1.189cm" fo:margin-right="0cm" fo:margin-top="0.201cm" fo:margin-bottom="0.201cm" loext:contextual-spacing="false" style:line-height-at-least="0cm" fo:text-align="justify" style:justify-single-word="false" fo:text-indent="1.187cm" style:auto-text-indent="false"/>
    </style:style>
    <style:style style:name="P32" style:family="paragraph" style:parent-style-name="純文字">
      <style:paragraph-properties fo:margin-left="-1.189cm" fo:margin-right="0cm" fo:margin-top="0.302cm" fo:margin-bottom="0.302cm" loext:contextual-spacing="false" style:line-height-at-least="0cm" fo:text-align="justify" style:justify-single-word="false" fo:text-indent="1.187cm" style:auto-text-indent="false"/>
    </style:style>
    <style:style style:name="P33" style:family="paragraph" style:parent-style-name="純文字">
      <style:paragraph-properties fo:margin-left="0cm" fo:margin-right="0cm" style:line-height-at-least="0cm" fo:text-indent="1.693cm" style:auto-text-indent="false"/>
    </style:style>
    <style:style style:name="P34" style:family="paragraph" style:parent-style-name="純文字">
      <style:paragraph-properties fo:margin-top="0.101cm" fo:margin-bottom="0.101cm" loext:contextual-spacing="false" fo:line-height="0.917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35" style:family="paragraph" style:parent-style-name="純文字">
      <style:paragraph-properties fo:margin-top="0.101cm" fo:margin-bottom="0.101cm" loext:contextual-spacing="false" fo:line-height="0.917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36" style:family="paragraph" style:parent-style-name="純文字">
      <style:paragraph-properties fo:margin-top="0.101cm" fo:margin-bottom="0.101cm" loext:contextual-spacing="false" fo:line-height="0.917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37" style:family="paragraph" style:parent-style-name="純文字">
      <style:paragraph-properties fo:margin-top="0.101cm" fo:margin-bottom="0.101cm" loext:contextual-spacing="false" fo:line-height="115%" fo:text-align="start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38" style:family="paragraph" style:parent-style-name="純文字">
      <style:paragraph-properties fo:margin-top="0.101cm" fo:margin-bottom="0.101cm" loext:contextual-spacing="false" fo:line-height="115%" fo:text-align="start" style:justify-single-word="false"/>
      <style:text-properties fo:color="#000000" style:font-name="標楷體" fo:font-size="14pt" officeooo:paragraph-rsid="0028cd73" style:font-name-asian="標楷體" style:font-size-asian="14pt" style:font-name-complex="標楷體" style:font-size-complex="14pt" style:font-weight-complex="bold"/>
    </style:style>
    <style:style style:name="P39" style:family="paragraph" style:parent-style-name="純文字">
      <style:paragraph-properties fo:margin-top="0.101cm" fo:margin-bottom="0.101cm" loext:contextual-spacing="false" fo:line-height="115%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40" style:family="paragraph" style:parent-style-name="純文字">
      <style:paragraph-properties fo:margin-top="0.101cm" fo:margin-bottom="0.101cm" loext:contextual-spacing="false" fo:line-height="0.917cm" fo:text-align="center" style:justify-single-wor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P41" style:family="paragraph" style:parent-style-name="純文字">
      <style:paragraph-properties fo:margin-top="0.101cm" fo:margin-bottom="0.101cm" loext:contextual-spacing="false" style:line-height-at-least="0cm" fo:text-align="justify" style:justify-single-word="false"/>
    </style:style>
    <style:style style:name="P42" style:family="paragraph" style:parent-style-name="純文字">
      <style:paragraph-properties fo:margin-top="0.101cm" fo:margin-bottom="0.101cm" loext:contextual-spacing="false" fo:line-height="115%" fo:text-align="justify" style:justify-single-word="false"/>
    </style:style>
    <style:style style:name="P43" style:family="paragraph" style:parent-style-name="純文字">
      <style:paragraph-properties fo:margin-top="0.101cm" fo:margin-bottom="0.101cm" loext:contextual-spacing="false" fo:line-height="115%" fo:text-align="start" style:justify-single-word="false"/>
    </style:style>
    <style:style style:name="P44" style:family="paragraph" style:parent-style-name="純文字">
      <style:paragraph-properties fo:margin-top="0.302cm" fo:margin-bottom="0.302cm" loext:contextual-spacing="false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45" style:family="paragraph" style:parent-style-name="純文字">
      <style:paragraph-properties fo:margin-top="0.302cm" fo:margin-bottom="0.302cm" loext:contextual-spacing="false" style:line-height-at-least="0cm" fo:text-align="justify" style:justify-single-word="false"/>
    </style:style>
    <style:style style:name="P46" style:family="paragraph" style:parent-style-name="純文字">
      <style:paragraph-properties fo:margin-top="0.302cm" fo:margin-bottom="0.302cm" loext:contextual-spacing="false" style:line-height-at-least="0cm" fo:text-align="justify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7" style:family="paragraph" style:parent-style-name="純文字">
      <style:paragraph-properties fo:margin-top="0.402cm" fo:margin-bottom="0.402cm" loext:contextual-spacing="false" fo:line-height="200%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48" style:family="paragraph" style:parent-style-name="純文字">
      <style:paragraph-properties fo:margin-top="0.402cm" fo:margin-bottom="0.402cm" loext:contextual-spacing="false" fo:line-height="200%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49" style:family="paragraph" style:parent-style-name="純文字">
      <style:paragraph-properties fo:margin-top="0.402cm" fo:margin-bottom="0.402cm" loext:contextual-spacing="false" fo:line-height="200%" fo:text-align="start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50" style:family="paragraph" style:parent-style-name="純文字">
      <style:paragraph-properties fo:margin-top="0cm" fo:margin-bottom="0cm" loext:contextual-spacing="false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51" style:family="paragraph" style:parent-style-name="純文字">
      <style:paragraph-properties fo:margin-top="0cm" fo:margin-bottom="0cm" loext:contextual-spacing="false" style:line-height-at-least="0cm" fo:text-align="center" style:justify-single-word="false"/>
      <style:text-properties style:font-name="標楷體" fo:font-size="14pt" officeooo:paragraph-rsid="00262e76" style:font-name-asian="標楷體" style:font-size-asian="14pt" style:font-name-complex="標楷體" style:font-size-complex="14pt"/>
    </style:style>
    <style:style style:name="P52" style:family="paragraph" style:parent-style-name="純文字">
      <style:paragraph-properties fo:margin-top="0.503cm" fo:margin-bottom="0.503cm" loext:contextual-spacing="false"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53" style:family="paragraph" style:parent-style-name="純文字">
      <style:paragraph-properties fo:margin-top="0.503cm" fo:margin-bottom="0.503cm" loext:contextual-spacing="false" style:line-height-at-least="0cm" fo:text-align="center" style:justify-single-word="false"/>
      <style:text-properties fo:color="#000000" style:font-name="標楷體" fo:font-size="14pt" officeooo:paragraph-rsid="00320282" style:font-name-asian="標楷體" style:font-size-asian="14pt" style:font-name-complex="標楷體" style:font-size-complex="14pt" style:font-weight-complex="bold"/>
    </style:style>
    <style:style style:name="P54" style:family="paragraph" style:parent-style-name="純文字">
      <style:paragraph-properties fo:margin-top="0.603cm" fo:margin-bottom="0.603cm" loext:contextual-spacing="false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55" style:family="paragraph" style:parent-style-name="純文字">
      <style:paragraph-properties fo:margin-top="0.603cm" fo:margin-bottom="0.603cm" loext:contextual-spacing="false" style:line-height-at-least="0cm" fo:text-align="justify" style:justify-single-word="false"/>
    </style:style>
    <style:style style:name="P56" style:family="paragraph" style:parent-style-name="純文字">
      <style:paragraph-properties fo:margin-left="0cm" fo:margin-right="0cm" fo:line-height="115%" fo:text-align="justify" style:justify-single-word="false" fo:text-indent="0.00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純文字">
      <style:paragraph-properties fo:margin-left="0.503cm" fo:margin-right="0cm" fo:margin-top="0.101cm" fo:margin-bottom="0.101cm" loext:contextual-spacing="false" fo:line-height="100%" fo:text-align="start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純文字">
      <style:paragraph-properties fo:margin-left="0.503cm" fo:margin-right="0cm" fo:margin-top="0.101cm" fo:margin-bottom="0.101cm" loext:contextual-spacing="false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純文字">
      <style:paragraph-properties fo:margin-left="0.503cm" fo:margin-right="0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純文字">
      <style:paragraph-properties fo:margin-left="0.503cm" fo:margin-right="0cm" style:line-height-at-least="0cm" fo:text-align="justify" style:justify-single-word="false" fo:text-indent="0.8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純文字">
      <style:paragraph-properties fo:margin-left="0.503cm" fo:margin-right="-0.191cm" fo:margin-top="0.101cm" fo:margin-bottom="0.101cm" loext:contextual-spacing="false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純文字">
      <style:paragraph-properties fo:margin-left="0cm" fo:margin-right="0cm" fo:margin-top="0.101cm" fo:margin-bottom="0.101cm" loext:contextual-spacing="false" style:line-height-at-least="0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純文字">
      <style:paragraph-properties fo:margin-left="0cm" fo:margin-right="0cm" style:line-height-at-least="0cm" fo:text-indent="3.179cm" style:auto-text-indent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64" style:family="paragraph" style:parent-style-name="純文字">
      <style:paragraph-properties fo:margin-left="5.927cm" fo:margin-right="0cm" fo:margin-top="0.101cm" fo:margin-bottom="0.101cm" loext:contextual-spacing="false" fo:line-height="115%" fo:text-align="start" style:justify-single-word="false" fo:text-indent="-5.927cm" style:auto-text-indent="false"/>
      <style:text-properties officeooo:paragraph-rsid="0028cd73"/>
    </style:style>
    <style:style style:name="P65" style:family="paragraph" style:parent-style-name="純文字">
      <style:paragraph-properties fo:margin-left="0.004cm" fo:margin-right="0cm" fo:margin-top="0.101cm" fo:margin-bottom="0.101cm" loext:contextual-spacing="false" fo:line-height="115%" fo:text-align="justify" style:justify-single-word="false" fo:text-indent="0cm" style:auto-text-indent="false"/>
    </style:style>
    <style:style style:name="P66" style:family="paragraph" style:parent-style-name="純文字">
      <style:paragraph-properties fo:margin-left="1.496cm" fo:margin-right="0cm" fo:line-height="115%" fo:text-indent="-1.496cm" style:auto-text-indent="false"/>
      <style:text-properties officeooo:paragraph-rsid="003057cb"/>
    </style:style>
    <style:style style:name="P67" style:family="paragraph" style:parent-style-name="純文字" style:master-page-name="Standard">
      <style:paragraph-properties style:line-height-at-least="0cm" fo:text-align="center" style:justify-single-word="false" style:page-number="auto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8" style:family="paragraph" style:parent-style-name="純文字" style:list-style-name="WW8Num7">
      <style:paragraph-properties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officeooo:rsid="002237eb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officeooo:rsid="003057cb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officeooo:rsid="003057cb" style:letter-kerning="true" style:font-name-asian="標楷體1" style:font-size-asian="14pt" style:font-name-complex="標楷體" style:font-size-complex="14pt"/>
    </style:style>
    <style:style style:name="T9" style:family="text">
      <style:text-properties style:font-name="標楷體" fo:font-size="14pt" officeooo:rsid="003057cb" style:font-name-asian="標楷體1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fo:color="#000000" style:font-name="標楷體" fo:font-size="14pt" officeooo:rsid="0028cd73" style:font-name-asian="標楷體" style:font-size-asian="14pt" style:font-name-complex="標楷體" style:font-size-complex="14pt" style:font-weight-complex="bold"/>
    </style:style>
    <style:style style:name="T13" style:family="text">
      <style:text-properties fo:color="#000000" style:font-name="標楷體" fo:font-size="14pt" style:font-name-asian="標楷體" style:font-size-asian="14pt" style:font-name-complex="Helvetica" style:font-size-complex="14pt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6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fo:color="#0000ff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9" style:family="text">
      <style:text-properties officeooo:rsid="0028cd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國立中正紀念堂管理處</text:p>
      <text:p text:style-name="P18">「藝起趣郊遊」校外教學活動簡章</text:p>
      <text:p text:style-name="P18"/>
      <text:p text:style-name="P56"><text:s text:c="4"/>您可能來過藍白相間的中正紀念堂，多樣豐富的特展活動或曾吸引您的目光，但還有許多您所不知道的中正紀念堂等您一同來探索呢！</text:p>
      <text:p text:style-name="P23"><text:span text:style-name="T10">一、</text:span><text:span text:style-name="T14">時間</text:span><text:span text:style-name="T10">：每週一至週五上午9：00～12:00；下午1:00～5：00</text:span></text:p>
      <text:p text:style-name="P23"><text:span text:style-name="T10">二、</text:span><text:span text:style-name="T14">適用對象</text:span><text:span text:style-name="T10">：</text:span></text:p>
      <text:p text:style-name="P24"><text:s text:c="4"/>以國小學童為主，歡迎各學校老師帶隊報名參加（請於一星期前申請）。</text:p>
      <text:p text:style-name="P23"><text:span text:style-name="T10">三、</text:span><text:span text:style-name="T14">申請方式</text:span><text:span text:style-name="T10">：</text:span></text:p>
      <text:p text:style-name="P23"><text:span text:style-name="T10"><text:s text:c="4"/>1.</text:span><text:span text:style-name="T14">電話申請</text:span><text:span text:style-name="T10">：請逕電話（02）2343-1100分機1122梁小姐。</text:span></text:p>
      <text:p text:style-name="P66"><text:span text:style-name="T1"><text:s text:c="4"/>2.</text:span><text:span text:style-name="T2">線上申請</text:span><text:span text:style-name="T1">：</text:span><text:span text:style-name="T6">請上本處官網http://</text:span><text:a xlink:type="simple" xlink:href="http://www.cksmh.gov.tw/" text:style-name="Internet_20_link" text:visited-style-name="Visited_20_Internet_20_Link"><text:span text:style-name="Internet_20_link"><text:span text:style-name="T6"> www.cksmh.gov.tw</text:span></text:span></text:a><text:span text:style-name="T1">，點選</text:span><text:span text:style-name="T9">「</text:span><text:span text:style-name="T7">便民服務</text:span><text:span text:style-name="T9">」</text:span><text:span text:style-name="T6">＞</text:span><text:span text:style-name="T8">「</text:span><text:span text:style-name="T7">導覽服務</text:span><text:span text:style-name="T8">」</text:span><text:span text:style-name="T6">＞</text:span><text:span text:style-name="T8">「</text:span><text:span text:style-name="T7">學生校外教學活動申請</text:span><text:span text:style-name="T8">」</text:span><text:span text:style-name="T6">。</text:span></text:p>
      <text:p text:style-name="P23"><text:span text:style-name="T6"><text:s text:c="4"/>3.</text:span><text:span text:style-name="T5">傳真申請：</text:span><text:span text:style-name="T6">請逕傳真(02)2341-5987 梁小姐</text:span></text:p>
      <text:p text:style-name="P23"><text:span text:style-name="T1">四、</text:span><text:span text:style-name="T4">活動</text:span><text:span text:style-name="T2">主題</text:span><text:span text:style-name="T1">：結合國小社會、自然科學課程，寓教於樂，分為室內及戶外活動(園區活動請自備防蚊液，以防蚊蟲叮咬) <text:s text:c="3"/></text:span></text:p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6">項目</text:p>
          </table:table-cell>
          <table:table-cell table:style-name="表格1.C1" office:value-type="string">
            <text:p text:style-name="P6">內容</text:p>
          </table:table-cell>
        </table:table-row>
        <table:table-row table:style-name="表格1.2">
          <table:table-cell table:style-name="表格1.A1" table:number-rows-spanned="6" office:value-type="string">
            <text:p text:style-name="P51">２</text:p>
            <text:p text:style-name="P51">小</text:p>
            <text:p text:style-name="P51">時</text:p>
          </table:table-cell>
          <table:table-cell table:style-name="表格1.C1" table:number-columns-spanned="2" office:value-type="string">
            <text:p text:style-name="P42"><text:span text:style-name="T2">A</text:span><text:span text:style-name="T1">.植物世界面面觀(限每週五</text:span><text:span text:style-name="T2">擇一項參與</text:span><text:span text:style-name="T1">)</text:span>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57">A1.仙人掌與多肉植物</text:p>
            <text:p text:style-name="P27">(適1~2年級)</text:p>
          </table:table-cell>
          <table:table-cell table:style-name="表格1.C3" office:value-type="string">
            <text:p text:style-name="P9">常見仙人掌與多肉植物介紹、多肉植物種植技巧解析及”孵”一株多肉植物DIY 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9">A2.植物的分身術</text:p>
            <text:p text:style-name="P60">－香草植物的繁殖</text:p>
            <text:p text:style-name="P26">(適1~4年級)</text:p>
          </table:table-cell>
          <table:table-cell table:style-name="表格1.C3" office:value-type="string">
            <text:p text:style-name="P9">植物繁殖除用種子外，還有像分身術的神奇方式、香草植物聞香辨識及香草植物的扦插DIY 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58">A3.昆蟲與植物的親密關係</text:p>
            <text:p text:style-name="P28">(適3~6年級)</text:p>
          </table:table-cell>
          <table:table-cell table:style-name="表格1.C3" office:value-type="string">
            <text:p text:style-name="P9">吃植物的昆蟲&amp;吃昆蟲的植物-介紹肉食性植物、偽裝高手-假裝成植物的昆蟲及食蟲植物栽培DIY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61">A4.遇見梅杜莎－蛇類保育</text:p>
            <text:p text:style-name="P29">(適1~6年級)</text:p>
          </table:table-cell>
          <table:table-cell table:style-name="表格1.C3" office:value-type="string">
            <text:p text:style-name="P9">認識蛇類的獨特之處與有趣的動物行為、近距離活體觀察及小蛇串珠DIY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55"><text:span text:style-name="T2">B</text:span><text:span text:style-name="T1">.魔法花園尋寶(適1~6年級)</text:span></text:p>
          </table:table-cell>
          <table:table-cell table:style-name="表格1.C3" office:value-type="string">
            <text:p text:style-name="P9">認識都市公園生物棲地與環境，觀察黑冠麻鷺等野生鳥類及生態DIY或環境教育桌遊體驗</text:p>
          </table:table-cell>
        </table:table-row>
        <text:soft-page-break/>
        <table:table-row table:style-name="表格1.8">
          <table:table-cell table:style-name="表格1.A1" table:number-rows-spanned="2" office:value-type="string">
            <text:p text:style-name="P9"/>
            <text:p text:style-name="P7">1.5</text:p>
            <text:p text:style-name="P2">小</text:p>
            <text:p text:style-name="P2">時</text:p>
          </table:table-cell>
          <table:table-cell table:style-name="表格1.A1" office:value-type="string">
            <text:p text:style-name="P41"><text:span text:style-name="T2">C.</text:span><text:span text:style-name="T1">體感互動遊戲</text:span></text:p>
            <text:p text:style-name="P62"><text:s/>VS.生態．建築導覽</text:p>
          </table:table-cell>
          <table:table-cell table:style-name="表格1.C3" office:value-type="string">
            <text:p text:style-name="P9">生態及建築組合導覽，搭配設動物(黑冠麻鷺)、植物(肯氏南洋杉)及建築等三類體感互動遊戲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45"><text:span text:style-name="T2">D.</text:span><text:span text:style-name="T11">中正大富翁(適4年級以上)</text:span></text:p>
          </table:table-cell>
          <table:table-cell table:style-name="表格1.C3" office:value-type="string">
            <text:p text:style-name="P15">建築、文物知識，中正大富翁等您來挑戰</text:p>
          </table:table-cell>
        </table:table-row>
        <table:table-row table:style-name="表格1.10">
          <table:table-cell table:style-name="表格1.A1" table:number-rows-spanned="3" office:value-type="string">
            <text:p text:style-name="P7">1</text:p>
            <text:p text:style-name="P8">小</text:p>
            <text:p text:style-name="P8">時</text:p>
          </table:table-cell>
          <table:table-cell table:style-name="表格1.A1" office:value-type="string">
            <text:p text:style-name="P45"><text:span text:style-name="T2">E.</text:span><text:span text:style-name="T6">新定向運動(適3年級以上)</text:span></text:p>
          </table:table-cell>
          <table:table-cell table:style-name="表格1.C3" office:value-type="string">
            <text:p text:style-name="P10">走吧！拿著地圖，當個導航小達人(分初階、進階、高階版)</text:p>
          </table:table-cell>
        </table:table-row>
        <table:table-row table:style-name="表格1.11">
          <table:covered-table-cell/>
          <table:table-cell table:style-name="表格1.A1" office:value-type="string">
            <text:p text:style-name="P45"><text:span text:style-name="T2">F.</text:span><text:span text:style-name="T15">生態步道</text:span></text:p>
          </table:table-cell>
          <table:table-cell table:style-name="表格1.C1" office:value-type="string">
            <text:p text:style-name="P46">豐富生態資源，盡情探索與發掘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45"><text:span text:style-name="T2">G.</text:span><text:span text:style-name="T13">文化資產建築導覽</text:span></text:p>
          </table:table-cell>
          <table:table-cell table:style-name="表格1.C3" office:value-type="string">
            <text:p text:style-name="P15">隱藏版的中國式建築知識，一一解密</text:p>
          </table:table-cell>
        </table:table-row>
        <table:table-row table:style-name="表格1.2">
          <table:table-cell table:style-name="表格1.A1" table:number-rows-spanned="7" office:value-type="string">
            <text:p text:style-name="P14">創</text:p>
            <text:p text:style-name="P20"><text:span text:style-name="T11">意DIY</text:span><text:span text:style-name="T10">課</text:span></text:p>
            <text:p text:style-name="P16">程</text:p>
            <text:p text:style-name="P17">1-1.5</text:p>
            <text:p text:style-name="P17">小</text:p>
            <text:p text:style-name="P17">時</text:p>
          </table:table-cell>
          <table:table-cell table:style-name="表格1.A1" office:value-type="string">
            <text:p text:style-name="P30"><text:span text:style-name="T3">H</text:span><text:span text:style-name="T2">.</text:span><text:span text:style-name="T1">生態桌遊</text:span></text:p>
          </table:table-cell>
          <table:table-cell table:style-name="表格1.C1" office:value-type="string">
            <text:p text:style-name="P5">合作、邏輯思考、生態</text:p>
          </table:table-cell>
        </table:table-row>
        <table:table-row table:style-name="表格1.14">
          <table:covered-table-cell/>
          <table:table-cell table:style-name="表格1.A1" office:value-type="string">
            <text:p text:style-name="P31"><text:span text:style-name="T3">I</text:span><text:span text:style-name="T2">.</text:span><text:span text:style-name="T11">五色鳥</text:span></text:p>
          </table:table-cell>
          <table:table-cell table:style-name="表格1.C1" office:value-type="string">
            <text:p text:style-name="P4">美術、捏塑、生態</text:p>
          </table:table-cell>
        </table:table-row>
        <table:table-row table:style-name="表格1.15">
          <table:covered-table-cell/>
          <table:table-cell table:style-name="表格1.A1" office:value-type="string">
            <text:p text:style-name="P31"><text:span text:style-name="T3">J</text:span><text:span text:style-name="T2">.</text:span><text:span text:style-name="T11">樂活松鼠</text:span></text:p>
          </table:table-cell>
          <table:table-cell table:style-name="表格1.C1" office:value-type="string">
            <text:p text:style-name="P4">美術、捏塑、生態</text:p>
          </table:table-cell>
        </table:table-row>
        <table:table-row table:style-name="表格1.16">
          <table:covered-table-cell/>
          <table:table-cell table:style-name="表格1.A1" office:value-type="string">
            <text:p text:style-name="P31"><text:span text:style-name="T3">K</text:span><text:span text:style-name="T2">.</text:span><text:span text:style-name="T11">一閃一閃小提燈</text:span></text:p>
          </table:table-cell>
          <table:table-cell table:style-name="表格1.C1" office:value-type="string">
            <text:p text:style-name="P3">美術、勞作、建築</text:p>
          </table:table-cell>
        </table:table-row>
        <table:table-row table:style-name="表格1.17">
          <table:covered-table-cell/>
          <table:table-cell table:style-name="表格1.A1" office:value-type="string">
            <text:p text:style-name="P32"><text:span text:style-name="T3">L</text:span><text:span text:style-name="T2">.</text:span><text:span text:style-name="T11">中正堆堆樂</text:span></text:p>
          </table:table-cell>
          <table:table-cell table:style-name="表格1.C3" office:value-type="string">
            <text:p text:style-name="P13">邏輯、空間、建築</text:p>
            <text:p text:style-name="P13">(教具限課程內使用不可攜回)</text:p>
          </table:table-cell>
        </table:table-row>
        <table:table-row table:style-name="表格1.18">
          <table:covered-table-cell/>
          <table:table-cell table:style-name="表格1.A1" office:value-type="string">
            <text:p text:style-name="P31"><text:span text:style-name="T3">M</text:span><text:span text:style-name="T2">.</text:span><text:span text:style-name="T11">儀隊公仔</text:span></text:p>
          </table:table-cell>
          <table:table-cell table:style-name="表格1.C1" office:value-type="string">
            <text:p text:style-name="P3">美術、捏塑、人物</text:p>
          </table:table-cell>
        </table:table-row>
        <table:table-row table:style-name="表格1.19">
          <table:covered-table-cell/>
          <table:table-cell table:style-name="表格1.A1" office:value-type="string">
            <text:p text:style-name="P31"><text:span text:style-name="T3">N</text:span><text:span text:style-name="T2">.</text:span><text:span text:style-name="T11">儀隊捲捲樂</text:span></text:p>
          </table:table-cell>
          <table:table-cell table:style-name="表格1.C1" office:value-type="string">
            <text:p text:style-name="P3">美術、塑形、人物</text:p>
          </table:table-cell>
        </table:table-row>
      </table:table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>　　　　　　　　　</text:p>
      <text:p text:style-name="P13"/>
      <text:p text:style-name="P13"/>
      <text:p text:style-name="P13"/>
      <text:p text:style-name="P13"/>
      <text:p text:style-name="P19"/>
      <text:p text:style-name="P19"><text:soft-page-break/>國立中正紀念堂管理處</text:p>
      <text:p text:style-name="P63">「藝起趣郊遊」～校外教學　團體預約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7">團體名稱</text:p>
          </table:table-cell>
          <table:table-cell table:style-name="表格2.A1" table:number-columns-spanned="2" office:value-type="string">
            <text:p text:style-name="P48"/>
          </table:table-cell>
          <table:covered-table-cell/>
          <table:table-cell table:style-name="表格2.A1" office:value-type="string">
            <text:p text:style-name="P47">人數</text:p>
          </table:table-cell>
          <table:table-cell table:style-name="表格2.A1" office:value-type="string">
            <text:p text:style-name="P49">學童： <text:s text:c="3"/>人</text:p>
          </table:table-cell>
          <table:table-cell table:style-name="表格2.F1" office:value-type="string">
            <text:p text:style-name="P47">成人： <text:s text:c="4"/>人</text:p>
          </table:table-cell>
        </table:table-row>
        <table:table-row table:style-name="表格2.2">
          <table:table-cell table:style-name="表格2.A1" office:value-type="string">
            <text:p text:style-name="P50"/>
            <text:p text:style-name="P50">年級</text:p>
          </table:table-cell>
          <table:table-cell table:style-name="表格2.F1" table:number-columns-spanned="5" office:value-type="string">
            <text:p text:style-name="P39">□國小低年級 □國小中年級 □國小高年級</text:p>
            <text:p text:style-name="P42"><text:span text:style-name="T11">□其他團體：</text:span><text:span text:style-name="T16"> 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40"/>
            <text:p text:style-name="P35">聯絡人</text:p>
          </table:table-cell>
          <table:table-cell table:style-name="表格2.A1" office:value-type="string">
            <text:p text:style-name="P36"/>
          </table:table-cell>
          <table:table-cell table:style-name="表格2.A1" table:number-columns-spanned="2" office:value-type="string">
            <text:p text:style-name="P35"/>
            <text:p text:style-name="P35">聯絡方式</text:p>
          </table:table-cell>
          <table:covered-table-cell/>
          <table:table-cell table:style-name="表格2.F1" table:number-columns-spanned="2" office:value-type="string">
            <text:p text:style-name="P34">電話：</text:p>
            <text:p text:style-name="P34">手機：</text:p>
            <text:p text:style-name="P34">傳真：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44">預定參觀時間</text:p>
          </table:table-cell>
          <table:table-cell table:style-name="表格2.F1" table:number-columns-spanned="5" office:value-type="string">
            <text:p text:style-name="P54">年 <text:s text:c="3"/>月 <text:s text:c="3"/>日 <text:s text:c="4"/>時 <text:s text:c="3"/>分至 <text:s text:c="3"/>時 <text:s text:c="3"/>分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53">生態及<text:line-break/>建築主題<text:line-break/>課程 </text:p>
          </table:table-cell>
          <table:table-cell table:style-name="表格2.F1" table:number-columns-spanned="5" office:value-type="string">
            <text:p text:style-name="P65"><text:span text:style-name="T11">□ A1</text:span><text:span text:style-name="T1">仙人掌與多肉植物 <text:s text:c="2"/></text:span><text:span text:style-name="T11"><text:s/>□A2</text:span><text:span text:style-name="T1">植物的分身術－香草植物的繁殖</text:span><text:span text:style-name="T11"> <text:s text:c="3"/></text:span></text:p>
            <text:p text:style-name="P42"><text:span text:style-name="T11">□ A3</text:span><text:span text:style-name="T1">昆蟲與植物的親密關係 </text:span><text:span text:style-name="T11">□A4</text:span><text:span text:style-name="T1">遇見梅杜莎－蛇類保育</text:span><text:span text:style-name="T11"> 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F1" table:number-columns-spanned="5" office:value-type="string">
            <text:p text:style-name="P43"><text:span text:style-name="T11">□ B</text:span><text:span text:style-name="T1">魔法花園尋寶 <text:s text:c="5"/></text:span><text:span text:style-name="T11">□ C</text:span><text:span text:style-name="T1">體感互動遊戲VS.生態．建築導覽</text:span></text:p>
            <text:p text:style-name="P37">□ D中正大富翁 <text:s text:c="6"/>□ E新定向運動 <text:s text:c="3"/></text:p>
            <text:p text:style-name="P21"><text:span text:style-name="T11">□ F生態步道 <text:s text:c="8"/>□ G</text:span><text:span text:style-name="T13">文化資產建築導覽 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52">創意DIY課程</text:p>
          </table:table-cell>
          <table:table-cell table:style-name="表格2.F1" table:number-columns-spanned="5" office:value-type="string">
            <text:p text:style-name="P43"><text:span text:style-name="T11">□ </text:span><text:span text:style-name="T12">H</text:span><text:span text:style-name="T1">生態桌遊 <text:s text:c="8"/></text:span><text:span text:style-name="T11">□ </text:span><text:span text:style-name="T12">I</text:span><text:span text:style-name="T11">五色鳥 <text:s text:c="9"/>□ </text:span><text:span text:style-name="T12">J</text:span><text:span text:style-name="T11">樂活松鼠 <text:s/></text:span></text:p>
            <text:p text:style-name="P64"><text:span text:style-name="T11">□ </text:span><text:span text:style-name="T12">K</text:span><text:span text:style-name="T11">一閃一閃小提燈 <text:s text:c="2"/>□ </text:span><text:span text:style-name="T12">L</text:span><text:span text:style-name="T11">中正</text:span><text:span text:style-name="T10">堆堆樂</text:span><text:span text:style-name="T17">(</text:span><text:span text:style-name="T18">積木限課程內使用不可攜回) <text:s text:c="2"/></text:span></text:p>
            <text:p text:style-name="P38">□ <text:span text:style-name="T19">M</text:span>儀隊公仔 <text:s text:c="8"/>□ <text:span text:style-name="T19">N</text:span>儀隊捲捲樂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F1" table:number-columns-spanned="6" office:value-type="string">
            <text:list xml:id="list9154594579631691019" text:style-name="WW8Num7">
              <text:list-item>
                <text:p text:style-name="P68">本處傳真號碼：（02）2341-5987</text:p>
              </text:list-item>
            </text:list>
            <text:p text:style-name="P11">個資告知事項：</text:p>
            <text:p text:style-name="P12">對於您提供的個人資料，僅限於本活動辦理期間進行身分確認、訊息通知或資料寄送之用，並透過內部作業規範、資訊安全機制保存您的個人資料，絕不會提供、交換、出售或出借您的個人資料給其他個人、團體或私人企業。您可依個人資料保護法，就您提供的個人資料向本處請求查詢、補充或更正、停止蒐集/處理/利用及刪除等權利；惟請您瞭解如不提供相關個人資料，本處將無法執行相關作業或提供服務。您同意前開事項符合個人資料保護法及相關法令之要求，具有書面同意本處蒐集、處理或利用您的個人資料之效果，如有任何疑問，請致電本活動聯絡人梁小姐（電話：02-23431100分機1122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2.251cm" fo:margin-left="2.251cm" fo:margin-right="1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校：</dc:title>
    <meta:initial-creator>user</meta:initial-creator>
    <meta:creation-date>2018-06-06T17:16:00</meta:creation-date>
    <dc:date>2018-09-05T17:32:35.210000000</dc:date>
    <meta:print-date>2013-07-17T10:55:00</meta:print-date>
    <meta:editing-cycles>42</meta:editing-cycles>
    <meta:editing-duration>PT4H2M56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3" meta:paragraph-count="101" meta:word-count="1441" meta:character-count="1779" meta:non-whitespace-character-count="1580"/>
  </office:meta>
</office:document-meta>
</file>