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944in" fo:line-height="0.2777in" fo:background-color="#FFFFFF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" style:parent-style-name="Standard" style:family="paragraph">
      <style:paragraph-properties fo:text-align="center" fo:margin-top="0.1944in" fo:line-height="0.2777in" fo:background-color="#FFFFFF"/>
    </style:style>
    <style:style style:name="T5" style:parent-style-name="預設段落字型" style:family="text">
      <style:text-properties style:font-name="Times New Roman" style:font-name-complex="Times New Roman" fo:color="#7F7F7F" fo:letter-spacing="0.0111in" style:letter-kerning="false" fo:font-size="9pt" style:font-size-asian="9pt" style:font-size-complex="9pt"/>
    </style:style>
    <style:style style:name="T6" style:parent-style-name="預設段落字型" style:family="text">
      <style:text-properties style:font-name="Times New Roman" style:font-name-complex="Times New Roman" fo:color="#7F7F7F" fo:letter-spacing="0.0048in" style:letter-kerning="false" fo:font-size="9pt" style:font-size-asian="9pt" style:font-size-complex="9pt"/>
    </style:style>
    <style:style style:name="P7" style:parent-style-name="Standard" style:family="paragraph">
      <style:paragraph-properties fo:text-align="center" fo:margin-top="0.1944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P9" style:parent-style-name="清單段落" style:list-style-name="WWNum3" style:family="paragraph">
      <style:paragraph-properties fo:margin-top="0.1944i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margin-top="0.1944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3" style:parent-style-name="Standard" style:family="paragraph">
      <style:paragraph-properties fo:text-align="center" fo:margin-top="0.1944i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text-align="center" fo:margin-top="0.1944in"/>
    </style:style>
    <style:style style:name="T18" style:parent-style-name="預設段落字型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P32" style:parent-style-name="Standard" style:family="paragraph">
      <style:paragraph-properties fo:text-align="center" fo:margin-top="0.1944in"/>
    </style:style>
    <style:style style:name="T33" style:parent-style-name="預設段落字型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center" fo:margin-top="0.1944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fo:text-align="center" fo:margin-top="0.1944in"/>
    </style:style>
    <style:style style:name="T39" style:parent-style-name="預設段落字型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margin-top="0.1944i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center" fo:margin-top="0.1944in"/>
    </style:style>
    <style:style style:name="T47" style:parent-style-name="預設段落字型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margin-top="0.1944in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52" style:parent-style-name="Standard" style:family="paragraph">
      <style:paragraph-properties fo:margin-top="0.1944in"/>
      <style:text-properties style:font-name="Times New Roman" style:font-name-complex="Times New Roman"/>
    </style:style>
    <style:style style:name="P53" style:parent-style-name="Standard" style:family="paragraph">
      <style:paragraph-properties fo:break-before="page" fo:margin-top="0.1944in"/>
      <style:text-properties style:font-name="Times New Roman" style:font-name-complex="Times New Roman"/>
    </style:style>
    <style:style style:name="P54" style:parent-style-name="清單段落" style:list-style-name="WWNum3" style:family="paragraph">
      <style:paragraph-properties fo:margin-top="0.1944i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P61" style:parent-style-name="Standard" style:family="paragraph">
      <style:paragraph-properties fo:margin-top="0.1944in"/>
      <style:text-properties style:font-name="Times New Roman" style:font-name-complex="Times New Roman"/>
    </style:style>
    <style:style style:name="P62" style:parent-style-name="清單段落" style:list-style-name="WWNum2" style:family="paragraph">
      <style:paragraph-properties fo:margin-top="0.1944in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6" style:parent-style-name="清單段落" style:list-style-name="WWNum1" style:family="paragraph">
      <style:paragraph-properties fo:margin-top="0.1944in" fo:margin-left="0.5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0" style:parent-style-name="清單段落" style:list-style-name="WWNum1" style:family="paragraph"/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P74" style:parent-style-name="清單段落" style:list-style-name="WWNum1" style:family="paragraph">
      <style:paragraph-properties fo:margin-left="0.6645in" fo:text-indent="-0.2479in">
        <style:tab-stops/>
      </style:paragraph-properties>
    </style:style>
    <style:style style:name="T75" style:parent-style-name="預設段落字型" style:family="text">
      <style:text-properties style:font-name="Times New Roman" style:font-name-complex="Times New Roman" fo:color="#000000"/>
    </style:style>
    <style:style style:name="T76" style:parent-style-name="預設段落字型" style:family="text">
      <style:text-properties style:font-name="Times New Roman" style:font-name-complex="Times New Roman" fo:color="#000000"/>
    </style:style>
    <style:style style:name="T77" style:parent-style-name="預設段落字型" style:family="text">
      <style:text-properties style:font-name="Times New Roman" style:font-name-complex="Times New Roman" fo:color="#000000"/>
    </style:style>
    <style:style style:name="T78" style:parent-style-name="預設段落字型" style:family="text">
      <style:text-properties style:font-name="Times New Roman" style:font-name-complex="Times New Roman" fo:color="#000000"/>
    </style:style>
    <style:style style:name="T79" style:parent-style-name="預設段落字型" style:family="text">
      <style:text-properties style:font-name="Times New Roman" style:font-name-complex="Times New Roman" fo:color="#000000"/>
    </style:style>
    <style:style style:name="P80" style:parent-style-name="清單段落" style:list-style-name="WWNum1" style:family="paragraph">
      <style:paragraph-properties fo:margin-left="0.8312in" fo:text-indent="-0.2479in">
        <style:tab-stops/>
      </style:paragraph-properties>
    </style:style>
    <style:style style:name="T81" style:parent-style-name="預設段落字型" style:family="text">
      <style:text-properties style:font-name="Times New Roman" style:font-name-complex="Times New Roman" fo:color="#000000"/>
    </style:style>
    <style:style style:name="T82" style:parent-style-name="預設段落字型" style:family="text">
      <style:text-properties style:font-name="Times New Roman" style:font-name-complex="Times New Roman" fo:color="#000000"/>
    </style:style>
    <style:style style:name="T83" style:parent-style-name="預設段落字型" style:family="text">
      <style:text-properties style:font-name="Times New Roman" style:font-name-complex="Times New Roman" fo:color="#000000"/>
    </style:style>
    <style:style style:name="T84" style:parent-style-name="預設段落字型" style:family="text">
      <style:text-properties style:font-name="Times New Roman" style:font-name-complex="Times New Roman" fo:color="#000000"/>
    </style:style>
    <style:style style:name="T85" style:parent-style-name="預設段落字型" style:family="text">
      <style:text-properties style:font-name="Times New Roman" style:font-name-complex="Times New Roman" fo:color="#000000"/>
    </style:style>
    <style:style style:name="P86" style:parent-style-name="Standard" style:family="paragraph">
      <style:paragraph-properties fo:margin-top="0.1944in"/>
      <style:text-properties style:font-name="Times New Roman" style:font-name-complex="Times New Roman"/>
    </style:style>
    <style:style style:name="P87" style:parent-style-name="清單段落" style:list-style-name="WWNum3" style:family="paragraph">
      <style:paragraph-properties fo:margin-top="0.1944in" fo:margin-left="0.3347in" fo:text-indent="-0.3347in">
        <style:tab-stops/>
      </style:paragraph-properties>
    </style:style>
    <style:style style:name="T88" style:parent-style-name="預設段落字型" style:family="text">
      <style:text-properties style:font-name="Times New Roman" style:font-name-complex="Times New Roman"/>
    </style:style>
    <style:style style:name="P89" style:parent-style-name="清單段落" style:list-style-name="WWNum3" style:family="paragraph">
      <style:paragraph-properties fo:margin-left="0.3347in" fo:text-indent="-0.3347in">
        <style:tab-stops/>
      </style:paragraph-properties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P95" style:parent-style-name="清單段落" style:list-style-name="WWNum3" style:family="paragraph">
      <style:paragraph-properties fo:margin-left="0.3347in" fo:text-indent="-0.3347in">
        <style:tab-stops/>
      </style:paragraph-properties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P105" style:parent-style-name="清單段落" style:list-style-name="WWNum3" style:family="paragraph">
      <style:paragraph-properties fo:margin-left="0.3347in" fo:text-indent="-0.3347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/>
    </style:style>
    <style:style style:name="P111" style:parent-style-name="清單段落" style:list-style-name="WWNum3" style:family="paragraph">
      <style:paragraph-properties fo:margin-left="0.3347in" fo:text-indent="-0.3347in">
        <style:tab-stops/>
      </style:paragraph-properties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Times New Roman" style:font-name-complex="Times New Roma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P115" style:parent-style-name="清單段落" style:list-style-name="WWNum3" style:family="paragraph">
      <style:paragraph-properties fo:margin-left="0.3347in" fo:text-indent="-0.3347in">
        <style:tab-stops/>
      </style:paragraph-properties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/>
    </style:style>
    <style:style style:name="T122" style:parent-style-name="預設段落字型" style:family="text">
      <style:text-properties style:font-name="Times New Roman" style:font-name-complex="Times New Roman"/>
    </style:style>
    <style:style style:name="T123" style:parent-style-name="預設段落字型" style:family="text">
      <style:text-properties style:font-name="Times New Roman" style:font-name-complex="Times New Roman"/>
    </style:style>
    <style:style style:name="P124" style:parent-style-name="清單段落" style:list-style-name="WWNum3" style:family="paragraph">
      <style:paragraph-properties fo:margin-left="0.3347in" fo:text-indent="-0.3347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complex="Times New Roman"/>
    </style:style>
    <style:style style:name="P132" style:parent-style-name="Standard" style:family="paragraph">
      <style:paragraph-properties fo:margin-top="0.1944in"/>
      <style:text-properties style:font-name="Times New Roman" style:font-name-complex="Times New Roman"/>
    </style:style>
    <style:style style:name="P133" style:parent-style-name="Standard" style:family="paragraph">
      <style:paragraph-properties fo:margin-top="0.1944in"/>
    </style:style>
  </office:automatic-styles>
  <office:body>
    <office:text text:use-soft-page-breaks="true">
      <text:p text:style-name="P1"><text:span text:style-name="T3">第六屆「教育美學」學術研討會</text:span></text:p>
      <text:p text:style-name="P4"><text:span text:style-name="T5">The Sixth Conference on Educational Aesthetic</text:span><text:span text:style-name="T6">s</text:span></text:p>
      <text:p text:style-name="P7"><text:span text:style-name="T8">投　稿　格　式</text:span></text:p>
      <text:list text:style-name="WWNum3">
        <text:list-item text:start-value="1">
          <text:p text:style-name="P9"><text:span text:style-name="T10">文章的題目與摘要格式如下</text:span><text:span text:style-name="T11">:</text:span></text:p>
        </text:list-item>
      </text:list>
      <text:p text:style-name="P12"/>
      <text:p text:style-name="P13"><text:span text:style-name="T14">文章題目（</text:span><text:span text:style-name="T15">18</text:span><text:span text:style-name="T16">號字體，標楷體，粗體，置中）</text:span></text:p>
      <text:p text:style-name="P17"><text:span text:style-name="T18">【空一行】</text:span></text:p>
      <text:p text:style-name="P19"><text:span text:style-name="T20">作者姓名（</text:span><text:span text:style-name="T21">12</text:span><text:span text:style-name="T22">號字體，標楷體，置中）</text:span></text:p>
      <text:p text:style-name="P23"><text:span text:style-name="T24">作者服務單位（</text:span><text:span text:style-name="T25">12</text:span><text:span text:style-name="T26">號字體，標楷體，置中）</text:span></text:p>
      <text:p text:style-name="P27"><text:span text:style-name="T28">作者電郵地址（</text:span><text:span text:style-name="T29">12</text:span><text:span text:style-name="T30">號字體，標楷體，置中</text:span><text:span text:style-name="T31">)</text:span></text:p>
      <text:p text:style-name="P32"><text:span text:style-name="T33">【空一行】</text:span></text:p>
      <text:p text:style-name="P34"><text:span text:style-name="T35">摘要（</text:span><text:span text:style-name="T36">16</text:span><text:span text:style-name="T37">號字體，標楷體，粗體，置中）</text:span></text:p>
      <text:p text:style-name="P38"><text:span text:style-name="T39">【空一行】</text:span></text:p>
      <text:p text:style-name="P40"><text:span text:style-name="T41">摘要內容（</text:span><text:span text:style-name="T42">12</text:span><text:span text:style-name="T43">號字體，新細明體，齊左，首行縮排</text:span><text:span text:style-name="T44">2</text:span><text:span text:style-name="T45">字元）</text:span></text:p>
      <text:p text:style-name="P46"><text:span text:style-name="T47">【空一行】</text:span></text:p>
      <text:p text:style-name="P48"><text:span text:style-name="T49">關鍵詞（</text:span><text:span text:style-name="T50">12</text:span><text:span text:style-name="T51">號字體，標楷體，粗體，齊左）</text:span></text:p>
      <text:p text:style-name="P52"/>
      <text:p text:style-name="P53"/>
      <text:list text:style-name="WWNum3" text:continue-numbering="true">
        <text:list-item>
          <text:p text:style-name="P54"><text:span text:style-name="T55">文章內文節次及子目</text:span><text:span text:style-name="T56">,</text:span><text:span text:style-name="T57">以五個層次為原則</text:span><text:span text:style-name="T58">,</text:span><text:span text:style-name="T59">選用次序為</text:span><text:span text:style-name="T60">:</text:span></text:p>
        </text:list-item>
      </text:list>
      <text:p text:style-name="P61"/>
      <text:list text:style-name="WWNum2">
        <text:list-item text:start-value="1">
          <text:p text:style-name="P62"><text:span text:style-name="T63">（</text:span><text:span text:style-name="T64">16</text:span><text:span text:style-name="T65">級字體，標楷體，粗體，齊左無縮排）</text:span></text:p>
        </text:list-item>
      </text:list>
      <text:list text:style-name="WWNum1">
        <text:list-item text:start-value="1">
          <text:p text:style-name="P66"><text:span text:style-name="T67">（</text:span><text:span text:style-name="T68">14<text:s/></text:span><text:span text:style-name="T69">級字體，標楷體，粗體，齊左無縮排）</text:span></text:p>
          <text:list text:continue-numbering="true">
            <text:list-item>
              <text:p text:style-name="P70"><text:span text:style-name="T71">　（</text:span><text:span text:style-name="T72">12</text:span><text:span text:style-name="T73">級字體，標楷體，齊左無縮排）</text:span></text:p>
              <text:list text:continue-numbering="true">
                <text:list-item>
                  <text:p text:style-name="P74"><text:span text:style-name="T75">（</text:span><text:span text:style-name="T76">12</text:span><text:span text:style-name="T77">級字體，新細明體，齊左縮排</text:span><text:span text:style-name="T78">2.5</text:span><text:span text:style-name="T79">字元）</text:span></text:p>
                  <text:list text:continue-numbering="true">
                    <text:list-item>
                      <text:p text:style-name="P80"><text:span text:style-name="T81">（</text:span><text:span text:style-name="T82">12</text:span><text:span text:style-name="T83">級字體，新細明體，齊左縮排</text:span><text:span text:style-name="T84">3.5</text:span><text:span text:style-name="T85">字元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6"/>
      <text:list text:style-name="WWNum3" text:continue-numbering="true">
        <text:list-item>
          <text:p text:style-name="P87"><text:span text:style-name="T88">標題若逢頁尾最後一行，應移至次頁首行。</text:span></text:p>
        </text:list-item>
        <text:list-item>
          <text:p text:style-name="P89"><text:span text:style-name="T90">除標題外，內文中文字型一律採用新細明體，標點符號及空白字為全形字；英文字型一律為</text:span><text:span text:style-name="T91">Times New Roman</text:span><text:span text:style-name="T92">，標點符號及空白字為半形字體。除標題外，內文不分中英文字體大小皆為</text:span><text:span text:style-name="T93"><text:s/>12<text:s/></text:span><text:span text:style-name="T94">號字體。</text:span></text:p>
        </text:list-item>
        <text:list-item>
          <text:p text:style-name="P95"><text:span text:style-name="T96">稿件之版面規格為</text:span><text:span text:style-name="T97"><text:s/>A4<text:s/></text:span><text:span text:style-name="T98">紙張電腦打字，</text:span><text:span text:style-name="T99">word</text:span><text:span text:style-name="T100">版面設定請使用標準預設值，上下邊界為</text:span><text:span text:style-name="T101"><text:s/>2.54cm</text:span><text:span text:style-name="T102">，左右邊界為</text:span><text:span text:style-name="T103">3.18 cm</text:span><text:span text:style-name="T104">。</text:span></text:p>
        </text:list-item>
        <text:list-item>
          <text:p text:style-name="P105"><text:span text:style-name="T106">字數限制：論文摘要</text:span><text:span text:style-name="T107">1,000</text:span><text:span text:style-name="T108">字以內，論文全文</text:span><text:span text:style-name="T109">20,000</text:span><text:span text:style-name="T110">字以內；故事字數不限。</text:span></text:p>
        </text:list-item>
        <text:list-item>
          <text:p text:style-name="P111"><text:span text:style-name="T112">撰寫體例：請參閱潘慧玲之《教育論文格式》或依照</text:span><text:span text:style-name="T113"><text:s/>APA<text:s/></text:span><text:span text:style-name="T114">第六版之規定。</text:span></text:p>
        </text:list-item>
        <text:list-item>
          <text:p text:style-name="P115"><text:span text:style-name="T116">檔案格式：請以</text:span><text:span text:style-name="T117"><text:s/>MS-Word<text:s/></text:span><text:span text:style-name="T118">之</text:span><text:span text:style-name="T119">.do</text:span><text:span text:style-name="T120">c<text:s/></text:span><text:span text:style-name="T121">或</text:span><text:span text:style-name="T122">.docx<text:s/></text:span><text:span text:style-name="T123">格式並參閱本會提供之範例。</text:span></text:p>
        </text:list-item>
        <text:list-item>
          <text:p text:style-name="P124"><text:span text:style-name="T125">投稿信箱：</text:span><text:a xlink:href="mailto:eduaesthetics@gmail.com" office:target-frame-name="_top" xlink:show="replace"><text:span text:style-name="T126">eduaesthetics@gmail.com</text:span></text:a><text:span text:style-name="T127">，信件主旨寫明：「教育美學論文全文投稿</text:span><text:span text:style-name="T128">_</text:span><text:span text:style-name="T129">投稿者姓名」或「美育實務案例全文投稿</text:span><text:span text:style-name="T130">_</text:span><text:span text:style-name="T131">投稿者姓名」。</text:span></text:p>
        </text:list-item>
      </text:list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蘇文真</dc:creator>
    <meta:creation-date>2018-09-04T07:56:00Z</meta:creation-date>
    <dc:date>2018-09-04T07:56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2" meta:character-count="822" meta:row-count="5" meta:non-whitespace-character-count="701"/>
  </office:meta>
</office:document-meta>
</file>