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 style:language-asian="zh" style:country-asian="TW"/>
    </style:style>
    <style:style style:name="P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 style:language-asian="zh" style:country-asian="TW"/>
    </style:style>
    <style:style style:name="P3" style:parent-style-name="Standard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" style:parent-style-name="Standard" style:family="paragraph">
      <style:paragraph-properties fo:text-align="justify" fo:line-height="0.2916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" style:parent-style-name="Standard" style:family="paragraph">
      <style:paragraph-properties fo:text-align="justify" fo:line-height="0.2916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Standard" style:family="paragraph">
      <style:paragraph-properties fo:text-align="justify" fo:line-height="0.2916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Standard" style:family="paragraph">
      <style:paragraph-properties fo:text-align="justify" fo:line-height="0.2916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Standard" style:family="paragraph">
      <style:paragraph-properties fo:text-align="justify" fo:line-height="0.2916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Standard" style:family="paragraph">
      <style:paragraph-properties fo:text-align="justify" fo:line-height="0.2916in" fo:margin-left="0.984in" fo:text-indent="-0.43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Standard" style:family="paragraph">
      <style:paragraph-properties fo:text-align="justify" fo:line-height="0.2916in" fo:margin-left="0.984in" fo:text-indent="-0.43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5" style:parent-style-name="Standard" style:family="paragraph">
      <style:paragraph-properties fo:text-align="justify" fo:line-height="0.2916in" fo:margin-left="0.984in" fo:text-indent="-0.43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6" style:parent-style-name="Standard" style:family="paragraph">
      <style:paragraph-properties fo:text-align="justify" fo:line-height="0.2916in" fo:margin-left="0.984in" fo:text-indent="-0.43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Standard" style:family="paragraph">
      <style:paragraph-properties fo:text-align="justify" fo:line-height="0.2916in" fo:text-indent="0.551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8" style:parent-style-name="Standard" style:family="paragraph">
      <style:paragraph-properties fo:text-align="justify" fo:line-height="0.2916in" fo:text-indent="0.551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Standard" style:family="paragraph">
      <style:paragraph-properties fo:text-align="justify" fo:line-height="0.2916in" fo:text-indent="0.551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Standard" style:family="paragraph">
      <style:paragraph-properties fo:text-align="justify" fo:line-height="0.2916in" fo:text-indent="0.551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" style:parent-style-name="Standard" style:family="paragraph">
      <style:paragraph-properties fo:text-align="justify" fo:line-height="0.2916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2" style:parent-style-name="Standard" style:family="paragraph">
      <style:paragraph-properties fo:text-align="justify" fo:line-height="0.2916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3" style:parent-style-name="Standard" style:family="paragraph">
      <style:paragraph-properties fo:text-align="justify" fo:line-height="0.2916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Standard" style:family="paragraph">
      <style:paragraph-properties fo:text-align="justify" fo:line-height="0.2916in" fo:margin-left="0.315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" style:parent-style-name="Standard" style:family="paragraph">
      <style:paragraph-properties fo:text-align="justify" fo:line-height="0.2916in" fo:margin-left="0.315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6" style:parent-style-name="Standard" style:family="paragraph">
      <style:paragraph-properties fo:text-align="justify" fo:line-height="0.2916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Standard" style:family="paragraph">
      <style:paragraph-properties fo:text-align="justify" fo:line-height="0.2916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8" style:parent-style-name="Standard" style:family="paragraph">
      <style:paragraph-properties fo:text-align="justify" fo:line-height="0.2916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9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Standard" style:family="paragraph">
      <style:paragraph-properties fo:text-align="justify" fo:line-height="0.2916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2" style:parent-style-name="Standard" style:family="paragraph">
      <style:paragraph-properties fo:text-align="justify" fo:line-height="0.2916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3" style:parent-style-name="Standard" style:family="paragraph">
      <style:paragraph-properties fo:text-align="justify" fo:line-height="0.2916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4" style:parent-style-name="Standard" style:family="paragraph">
      <style:paragraph-properties fo:text-align="justify" fo:line-height="0.2916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5" style:parent-style-name="Standard" style:family="paragraph">
      <style:paragraph-properties fo:text-align="justify" fo:line-height="0.2916in" fo:margin-left="0.3152in" fo:text-inden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6" style:parent-style-name="Standard" style:family="paragraph">
      <style:paragraph-properties fo:text-align="justify" fo:line-height="0.2916in" fo:margin-left="0.3152in" fo:text-inden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7" style:parent-style-name="Standard" style:family="paragraph">
      <style:paragraph-properties fo:text-align="justify" fo:line-height="0.2916in" fo:margin-left="0.315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8" style:parent-style-name="Standard" style:family="paragraph">
      <style:paragraph-properties fo:text-align="justify" fo:line-height="0.2916in" fo:text-indent="0.590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9" style:parent-style-name="Standard" style:family="paragraph">
      <style:paragraph-properties fo:text-align="justify" fo:line-height="0.2916in" fo:margin-left="0.3152in" fo:text-indent="-0.3152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0" style:parent-style-name="Standard" style:family="paragraph">
      <style:paragraph-properties fo:text-align="justify" fo:line-height="0.2916in" fo:margin-left="0.3152in" fo:text-indent="-0.3152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1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2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3" style:parent-style-name="Standard" style:family="paragraph">
      <style:paragraph-properties fo:text-align="justify" fo:line-height="0.2916in" fo:margin-left="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4" style:parent-style-name="Standard" style:family="paragraph">
      <style:paragraph-properties fo:text-align="justify" fo:line-heigh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5" style:parent-style-name="Standard" style:family="paragraph">
      <style:paragraph-properties fo:text-align="justify" fo:line-heigh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6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8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9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1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2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3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4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5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7" style:family="table-column">
      <style:table-column-properties style:column-width="0.3354in" style:use-optimal-column-width="false"/>
    </style:style>
    <style:style style:name="TableColumn68" style:family="table-column">
      <style:table-column-properties style:column-width="0.8451in" style:use-optimal-column-width="false"/>
    </style:style>
    <style:style style:name="TableColumn69" style:family="table-column">
      <style:table-column-properties style:column-width="2.6041in" style:use-optimal-column-width="false"/>
    </style:style>
    <style:style style:name="TableColumn70" style:family="table-column">
      <style:table-column-properties style:column-width="1.1805in" style:use-optimal-column-width="false"/>
    </style:style>
    <style:style style:name="TableColumn71" style:family="table-column">
      <style:table-column-properties style:column-width="1.0534in" style:use-optimal-column-width="false"/>
    </style:style>
    <style:style style:name="TableColumn72" style:family="table-column">
      <style:table-column-properties style:column-width="0.5902in" style:use-optimal-column-width="false"/>
    </style:style>
    <style:style style:name="TableColumn73" style:family="table-column">
      <style:table-column-properties style:column-width="0.4395in" style:use-optimal-column-width="false"/>
    </style:style>
    <style:style style:name="Table66" style:family="table">
      <style:table-properties style:width="7.0486in" fo:margin-left="-0.1743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76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79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1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84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6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89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1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94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95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97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99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00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2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05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07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09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11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13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5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18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20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22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23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24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25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26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27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28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29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130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31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33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5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38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40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4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42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43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44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45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46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47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49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51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3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56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58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159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60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61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62" style:parent-style-name="TableContents" style:family="paragraph">
      <style:paragraph-properties fo:text-align="justify" fo:line-height="0.2222in" fo:margin-left="0.5in" fo:text-indent="-0.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66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68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70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73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75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77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78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179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80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1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82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84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87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1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89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190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91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92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93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94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95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96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97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98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99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200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01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2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203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05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08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10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211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15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16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17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18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19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0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1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2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3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7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8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9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0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1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2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3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4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5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6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7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8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9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40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41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42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43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olumn245" style:family="table-column">
      <style:table-column-properties style:column-width="0.2548in" style:use-optimal-column-width="false"/>
    </style:style>
    <style:style style:name="TableColumn246" style:family="table-column">
      <style:table-column-properties style:column-width="0.9138in" style:use-optimal-column-width="false"/>
    </style:style>
    <style:style style:name="TableColumn247" style:family="table-column">
      <style:table-column-properties style:column-width="2.6506in" style:use-optimal-column-width="false"/>
    </style:style>
    <style:style style:name="TableColumn248" style:family="table-column">
      <style:table-column-properties style:column-width="1.1458in" style:use-optimal-column-width="false"/>
    </style:style>
    <style:style style:name="TableColumn249" style:family="table-column">
      <style:table-column-properties style:column-width="1.4118in" style:use-optimal-column-width="false"/>
    </style:style>
    <style:style style:name="TableColumn250" style:family="table-column">
      <style:table-column-properties style:column-width="0.4402in" style:use-optimal-column-width="false"/>
    </style:style>
    <style:style style:name="TableColumn251" style:family="table-column">
      <style:table-column-properties style:column-width="0.4513in" style:use-optimal-column-width="false"/>
    </style:style>
    <style:style style:name="Table244" style:family="table">
      <style:table-properties style:width="7.2687in" fo:margin-left="-0.1743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54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57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59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62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64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67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69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72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273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75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77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278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0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83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5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7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9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1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3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96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8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0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01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02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03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04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05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06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07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08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09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10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11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12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13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14" style:parent-style-name="TableContents" style:family="paragraph">
      <style:paragraph-properties fo:text-align="justify" fo:line-height="0.2222in" fo:margin-left="0.5in" fo:text-indent="-0.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3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8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0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2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25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7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9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30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31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32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33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34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35" style:parent-style-name="TableContents" style:family="paragraph">
      <style:paragraph-properties fo:text-align="justify" fo:line-height="0.2222in"/>
    </style:style>
    <style:style style:name="T336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3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9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41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43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46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48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0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51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52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53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54" style:parent-style-name="TableContents" style:family="paragraph">
      <style:paragraph-properties fo:text-align="justify" fo:line-height="0.2222in"/>
    </style:style>
    <style:style style:name="T355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3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8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60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2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65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67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9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70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71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3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75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7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80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82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4" style:parent-style-name="TableContents" style:family="paragraph">
      <style:paragraph-properties fo:text-align="justify" fo:line-height="0.2222in" fo:margin-left="0.4687in" fo:text-indent="-0.4687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85" style:parent-style-name="TableContents" style:family="paragraph">
      <style:paragraph-properties fo:text-align="justify" fo:line-height="0.2222in" fo:margin-left="0.4687in" fo:text-indent="-0.4687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86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87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88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89" style:parent-style-name="TableContents" style:family="paragraph">
      <style:paragraph-properties fo:text-align="justify" fo:line-height="0.2222in" fo:text-indent="0.2756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90" style:parent-style-name="TableContents" style:family="paragraph">
      <style:paragraph-properties fo:text-align="justify" fo:line-height="0.2222in" fo:text-indent="0.2756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91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92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93" style:parent-style-name="TableContents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94" style:parent-style-name="TableContents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95" style:parent-style-name="TableContents" style:family="paragraph">
      <style:paragraph-properties fo:text-align="justify" fo:line-height="0.2222in" fo:margin-left="0.6145in" fo:text-indent="-0.6145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96" style:parent-style-name="TableContents" style:family="paragraph">
      <style:paragraph-properties fo:text-align="justify" fo:line-height="0.2222in" fo:margin-left="0.6145in" fo:text-indent="-0.6145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8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0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2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05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7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408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09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10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11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12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13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14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15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16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17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18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19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20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21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22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23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24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25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26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27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28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29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30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31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olumn433" style:family="table-column">
      <style:table-column-properties style:column-width="0.2895in" style:use-optimal-column-width="false"/>
    </style:style>
    <style:style style:name="TableColumn434" style:family="table-column">
      <style:table-column-properties style:column-width="0.8909in" style:use-optimal-column-width="false"/>
    </style:style>
    <style:style style:name="TableColumn435" style:family="table-column">
      <style:table-column-properties style:column-width="3.2638in" style:use-optimal-column-width="false"/>
    </style:style>
    <style:style style:name="TableColumn436" style:family="table-column">
      <style:table-column-properties style:column-width="1.1458in" style:use-optimal-column-width="false"/>
    </style:style>
    <style:style style:name="TableColumn437" style:family="table-column">
      <style:table-column-properties style:column-width="0.7868in" style:use-optimal-column-width="false"/>
    </style:style>
    <style:style style:name="TableColumn438" style:family="table-column">
      <style:table-column-properties style:column-width="0.4166in" style:use-optimal-column-width="false"/>
    </style:style>
    <style:style style:name="TableColumn439" style:family="table-column">
      <style:table-column-properties style:column-width="0.4861in" style:use-optimal-column-width="false"/>
    </style:style>
    <style:style style:name="Table432" style:family="table">
      <style:table-properties style:width="7.2798in" fo:margin-left="-0.1743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442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45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47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50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2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55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7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60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461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63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65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466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68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71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73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75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77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79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81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84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86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8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489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490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491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492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493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494" style:parent-style-name="TableContents" style:family="paragraph">
      <style:paragraph-properties fo:text-align="justify" fo:line-height="0.2222in" fo:margin-left="0.7291in" fo:text-indent="-0.1972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495" style:parent-style-name="TableContents" style:family="paragraph">
      <style:paragraph-properties fo:text-align="justify" fo:line-height="0.2222in" fo:margin-left="0.7291in" fo:text-indent="-0.1972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496" style:parent-style-name="TableContents" style:family="paragraph">
      <style:paragraph-properties fo:text-align="justify" fo:line-height="0.2222in" fo:margin-left="0.7291in" fo:text-indent="-0.1972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497" style:parent-style-name="TableContents" style:family="paragraph">
      <style:paragraph-properties fo:text-align="justify" fo:line-height="0.2222in" fo:margin-left="0.7291in" fo:text-indent="-0.1972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498" style:parent-style-name="TableContents" style:family="paragraph">
      <style:paragraph-properties fo:text-align="justify" fo:line-height="0.2222in" fo:margin-left="0.7291in" fo:text-indent="-0.1972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499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500" style:parent-style-name="TableContents" style:family="paragraph">
      <style:paragraph-properties fo:text-align="justify" fo:line-height="0.2222in"/>
    </style:style>
    <style:style style:name="T501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5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4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06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08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11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13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15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516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517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518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519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520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521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3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5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7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30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2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34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535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536" style:parent-style-name="TableContents" style:family="paragraph">
      <style:paragraph-properties fo:text-align="justify" fo:line-height="0.2222in" fo:margin-left="0.5in" fo:text-indent="-0.5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5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40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2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4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47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9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51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552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553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554" style:parent-style-name="TableContents" style:family="paragraph">
      <style:paragraph-properties fo:text-align="justify" fo:line-height="0.2222in"/>
    </style:style>
    <style:style style:name="T555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5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58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0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2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65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7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69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570" style:parent-style-name="TableContents" style:family="paragraph">
      <style:paragraph-properties fo:text-align="justify" fo:line-height="0.2222in" fo:margin-left="0.5833in" fo:text-indent="-0.1972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571" style:parent-style-name="TableContents" style:family="paragraph">
      <style:paragraph-properties fo:text-align="justify" fo:line-height="0.2222in" fo:margin-left="0.5833in" fo:text-indent="-0.1972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572" style:parent-style-name="TableContents" style:family="paragraph">
      <style:paragraph-properties fo:text-align="justify" fo:line-height="0.2222in" fo:margin-left="0.5833in" fo:text-indent="-0.1972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573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574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575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77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9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1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84" style:parent-style-name="TableContents" style:family="paragraph">
      <style:paragraph-properties fo:text-align="center" fo:line-height="0.2222in"/>
      <style:text-properties style:font-name="標楷體" style:font-name-asian="標楷體" fo:font-size="13.5pt" style:font-size-asian="13.5pt" style:font-size-complex="13.5p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86" style:parent-style-name="TableContents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P587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88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89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90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91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92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93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94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95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96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97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98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99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00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01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02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03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04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05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06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07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08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09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10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11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12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13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14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15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16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17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olumn619" style:family="table-column">
      <style:table-column-properties style:column-width="0.2777in" style:use-optimal-column-width="false"/>
    </style:style>
    <style:style style:name="TableColumn620" style:family="table-column">
      <style:table-column-properties style:column-width="0.9375in" style:use-optimal-column-width="false"/>
    </style:style>
    <style:style style:name="TableColumn621" style:family="table-column">
      <style:table-column-properties style:column-width="3.1944in" style:use-optimal-column-width="false"/>
    </style:style>
    <style:style style:name="TableColumn622" style:family="table-column">
      <style:table-column-properties style:column-width="1.1458in" style:use-optimal-column-width="false"/>
    </style:style>
    <style:style style:name="TableColumn623" style:family="table-column">
      <style:table-column-properties style:column-width="0.7868in" style:use-optimal-column-width="false"/>
    </style:style>
    <style:style style:name="TableColumn624" style:family="table-column">
      <style:table-column-properties style:column-width="0.5097in" style:use-optimal-column-width="false"/>
    </style:style>
    <style:style style:name="TableColumn625" style:family="table-column">
      <style:table-column-properties style:column-width="0.4048in" style:use-optimal-column-width="false"/>
    </style:style>
    <style:style style:name="Table618" style:family="table">
      <style:table-properties style:width="7.2569in" fo:margin-left="-0.1506in" table:align="lef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628" style:parent-style-name="TableContents" style:family="paragraph">
      <style:paragraph-properties fo:text-align="center" fo:line-height="0.2222in"/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31" style:parent-style-name="TableContents" style:family="paragraph">
      <style:paragraph-properties fo:text-align="center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33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36" style:parent-style-name="TableContents" style:family="paragraph">
      <style:paragraph-properties fo:text-align="center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38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41" style:parent-style-name="TableContents" style:family="paragraph">
      <style:paragraph-properties fo:text-align="center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43" style:parent-style-name="TableContents" style:family="paragraph">
      <style:paragraph-properties fo:line-height="0.2222in"/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46" style:parent-style-name="TableContents" style:family="paragraph">
      <style:paragraph-properties fo:text-align="center" fo:line-height="0.2222in"/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647" style:parent-style-name="TableContents" style:family="paragraph">
      <style:paragraph-properties fo:text-align="center" fo:line-height="0.2222in"/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49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51" style:parent-style-name="TableContents" style:family="paragraph">
      <style:paragraph-properties fo:text-align="center" fo:line-height="0.2222in"/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652" style:parent-style-name="TableContents" style:family="paragraph">
      <style:paragraph-properties fo:text-align="center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54" style:parent-style-name="TableContents" style:family="paragraph">
      <style:paragraph-properties fo:text-align="center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57" style:parent-style-name="TableContents" style:family="paragraph">
      <style:paragraph-properties fo:text-align="center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59" style:parent-style-name="TableContents" style:family="paragraph">
      <style:paragraph-properties fo:text-align="center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61" style:parent-style-name="TableContents" style:family="paragraph">
      <style:paragraph-properties fo:text-align="center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63" style:parent-style-name="TableContents" style:family="paragraph">
      <style:paragraph-properties fo:text-align="center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65" style:parent-style-name="TableContents" style:family="paragraph">
      <style:paragraph-properties fo:text-align="center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67" style:parent-style-name="TableContents" style:family="paragraph">
      <style:paragraph-properties fo:text-align="center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70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72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74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675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676" style:parent-style-name="TableContents" style:family="paragraph">
      <style:paragraph-properties fo:text-align="justify" fo:line-height="0.2222in" fo:margin-left="0.7291in" fo:text-indent="-0.1972in">
        <style:tab-stops/>
      </style:paragraph-properties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677" style:parent-style-name="TableContents" style:family="paragraph">
      <style:paragraph-properties fo:text-align="justify" fo:line-height="0.2222in" fo:margin-left="0.7291in" fo:text-indent="-0.1972in">
        <style:tab-stops/>
      </style:paragraph-properties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678" style:parent-style-name="TableContents" style:family="paragraph">
      <style:paragraph-properties fo:text-align="justify" fo:line-height="0.2222in" fo:margin-left="0.7291in" fo:text-indent="-0.1972in">
        <style:tab-stops/>
      </style:paragraph-properties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679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680" style:parent-style-name="TableContents" style:family="paragraph">
      <style:paragraph-properties fo:text-align="justify" fo:line-height="0.2222in" fo:margin-left="0.7291in" fo:text-indent="-0.1972in">
        <style:tab-stops/>
      </style:paragraph-properties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681" style:parent-style-name="TableContents" style:family="paragraph">
      <style:paragraph-properties fo:text-align="justify" fo:line-height="0.2222in" fo:margin-left="0.7291in" fo:text-indent="-0.1972in">
        <style:tab-stops/>
      </style:paragraph-properties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682" style:parent-style-name="TableContents" style:family="paragraph">
      <style:paragraph-properties fo:text-align="justify" fo:line-height="0.2222in" fo:margin-left="0.7291in" fo:text-indent="-0.1972in">
        <style:tab-stops/>
      </style:paragraph-properties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683" style:parent-style-name="TableContents" style:family="paragraph">
      <style:paragraph-properties fo:text-align="justify" fo:line-height="0.2222in" fo:margin-left="0.7291in" fo:text-indent="-0.1972in">
        <style:tab-stops/>
      </style:paragraph-properties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684" style:parent-style-name="TableContents" style:family="paragraph">
      <style:paragraph-properties fo:text-align="justify" fo:line-height="0.2222in" fo:margin-left="0.7291in" fo:text-indent="-0.1972in">
        <style:tab-stops/>
      </style:paragraph-properties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685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686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687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688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689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690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691" style:parent-style-name="TableContents" style:family="paragraph">
      <style:paragraph-properties fo:text-align="justify" fo:line-height="0.2222in"/>
    </style:style>
    <style:style style:name="T692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T69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95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97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99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02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04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06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707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708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709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710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711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712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14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16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18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21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23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25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726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727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728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30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32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34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37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39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41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742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743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744" style:parent-style-name="TableContents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745" style:parent-style-name="TableContents" style:family="paragraph">
      <style:paragraph-properties fo:text-align="justify" fo:line-height="0.2222in" fo:margin-left="0.5in" fo:text-indent="-0.5in">
        <style:tab-stops/>
      </style:paragraph-properties>
    </style:style>
    <style:style style:name="T746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T74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49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51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53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56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58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60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761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762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763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764" style:parent-style-name="TableContents" style:family="paragraph">
      <style:paragraph-properties fo:text-align="justify" fo:line-height="0.2222in" fo:margin-left="0.5909in" fo:text-indent="-0.1972in">
        <style:tab-stops/>
      </style:paragraph-properties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765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766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767" style:parent-style-name="TableContents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768" style:parent-style-name="TableContents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769" style:parent-style-name="TableContents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770" style:parent-style-name="TableContents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771" style:parent-style-name="TableContents" style:family="paragraph">
      <style:paragraph-properties fo:text-align="justify" fo:line-height="0.2222in" fo:margin-left="0.3333in" fo:text-indent="-0.3333in">
        <style:tab-stops/>
      </style:paragraph-properties>
    </style:style>
    <style:style style:name="T772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T773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T774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T775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77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79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81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84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86" style:parent-style-name="TableContents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P787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山域嚮導訓練與檢定及複訓審議小組</text:p>
      <text:p text:style-name="P2">組織及作業要點</text:p>
      <text:p text:style-name="P3"/>
      <text:p text:style-name="P4">一、教育部體育署（以下簡稱本署）為認定訓練機構辦理山域嚮導訓練，並認</text:p>
      <text:p text:style-name="P5"><text:s text:c="4"/>可訓練機構辦理山域嚮導資格檢定及複訓工作，特依山域嚮導資格檢定辦</text:p>
      <text:p text:style-name="P6"><text:s text:c="4"/>法（以下簡稱本辦法）第二十一條規定組成審議小組，並訂定本要點。</text:p>
      <text:p text:style-name="P7">二、審議小組置委員九人，由本署署長就學者專家、社會公正人士及機關代表</text:p>
      <text:p text:style-name="P8"><text:s text:c="4"/>聘（派）兼之，其中一人為召集人，由本署指定之。</text:p>
      <text:p text:style-name="P9"><text:s text:c="6"/>委員任一性別人數，應占總數三分之一以上。</text:p>
      <text:p text:style-name="P10"><text:s text:c="6"/>委員任期四年，期滿得續聘之。</text:p>
      <text:p text:style-name="P11"><text:s text:c="6"/>審議小組委員職務為機關代表者，應隨本職進退。</text:p>
      <text:p text:style-name="P12">三、審議小組任務如下：</text:p>
      <text:p text:style-name="P13">(一)本辦法第十四條及第十五條第二項訓練機構申請認定及展延之審</text:p>
      <text:p text:style-name="P14"><text:s text:c="4"/>查。</text:p>
      <text:p text:style-name="P15">(二)本辦法第十八條廢止訓練機構認定及依行政程序法撤銷認定之審</text:p>
      <text:p text:style-name="P16"><text:s text:c="4"/>查。</text:p>
      <text:p text:style-name="P17">(三)本辦法第十九條、第二十條第二項訓練機構認可及展延之審查。</text:p>
      <text:p text:style-name="P18">(四)本辦法第二十二條廢止訓練機構認可及依行政程序法撤銷認可之審</text:p>
      <text:p text:style-name="P19"><text:s text:c="4"/>查。</text:p>
      <text:p text:style-name="P20">(五)其他本辦法規定相關事項之諮詢。</text:p>
      <text:p text:style-name="P21">四、符合本辦法第十三條規定之法人、團體、機構或專科以上學校，應於本署</text:p>
      <text:p text:style-name="P22"><text:s text:c="4"/>公告期間內，檢附本辦法第十四條所定文件、資料十份，向本署申請認定</text:p>
      <text:p text:style-name="P23"><text:s text:c="4"/>為訓練機構。</text:p>
      <text:p text:style-name="P24"><text:s text:c="3"/>依本辦法第十五條第二項規定申請訓練機構證書展延者，應檢附原證</text:p>
      <text:p text:style-name="P25"><text:s/>書，向本署提出。</text:p>
      <text:p text:style-name="P26">五、訓練機構依本辦法第十九條規定，申請認可為受認可機構者，應於本署公</text:p>
      <text:p text:style-name="P27"><text:s text:c="4"/>告期間內，檢附本辦法第十九條第二項、第三項所定文件、資料十份，向</text:p>
      <text:p text:style-name="P28"><text:s text:c="4"/>本署提出。</text:p>
      <text:p text:style-name="P29"><text:s text:c="6"/>依本辦法第二十條第二項規定申請認可證書展延者，應檢附原證書，向</text:p>
      <text:p text:style-name="P30"><text:s text:c="4"/>本署提出。</text:p>
      <text:p text:style-name="P31">六、前二點送審文件、資料不全而有補正之必要者，本署應通知限期補正；屆</text:p>
      <text:p text:style-name="P32"><text:s text:c="4"/>期未補正或補正不完全者，提請審議小組確認後，不予受理。</text:p>
      <text:p text:style-name="P33">七、審議小組會議，由召集人召集，並擔任主席；召集人未克出席者，應指定</text:p>
      <text:p text:style-name="P34"><text:s text:c="4"/>委員一人代理之。</text:p>
      <text:soft-page-break/>
      <text:p text:style-name="P35"><text:s text:c="2"/>委員應親自出席審議小組會議。但以機關代表擔任委員者，其未能親自</text:p>
      <text:p text:style-name="P36">出席時，得指派代表出席，計入出席人數，並得發言及參與投票。</text:p>
      <text:p text:style-name="P37"><text:s text:c="2"/>審議小組開會時，應以委員三分之二以上出席，出席委員二分之一以上通過，始得決議。</text:p>
      <text:p text:style-name="P38">審議小組會議，應作成紀錄。</text:p>
      <text:p text:style-name="P39">八、第四點、第五點申請人，得依行政程序法第二十四條規定委任代理人，於</text:p>
      <text:p text:style-name="P40"><text:s text:c="4"/>審查會議事程序中，說明申請意旨、陳述意見及答詢。</text:p>
      <text:p text:style-name="P41"><text:s text:c="6"/>申請人之代表人或代理人於說明申請意旨、陳述意見及答詢完畢後，應</text:p>
      <text:p text:style-name="P42"><text:s text:c="4"/>即行退席。</text:p>
      <text:p text:style-name="P43"><text:s text:c="2"/>審議小組會議得視需要，邀請相關機關、團體代表列席；列席人員說明後，應即行退席。</text:p>
      <text:p text:style-name="P44">九、審議小組審查第四點申請認定及展延認定案件時，其應審查之項目、內容及配分，規定如附表一及附表二。</text:p>
      <text:p text:style-name="P45">十、審議小組審查第五點申請認可及展延認可案件時，其應審查之項目、內容及配分，規定如附表三及附表四。</text:p>
      <text:p text:style-name="P46">十一、審議小組作成決議並經本署核定後，應通知申請人。</text:p>
      <text:p text:style-name="P47">十二、審議小組委員，應遵守利益迴避原則；其迴避，依行政程序法之規定。</text:p>
      <text:p text:style-name="P48">十三、審議小組會議所需經費，得於本署各該年度相關預算項下支應。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7">
            <text:p text:style-name="P76">附表一：申請認定山域嚮導訓練機構審查評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申請人</text:p>
          </table:table-cell>
          <table:covered-table-cell/>
          <table:table-cell table:style-name="TableCell80" table:number-columns-spanned="5">
            <text:p text:style-name="P81"> 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申請人或代表人</text:p>
          </table:table-cell>
          <table:covered-table-cell/>
          <table:table-cell table:style-name="TableCell85" table:number-columns-spanned="5">
            <text:p text:style-name="P86"> 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申請山域嚮導類別</text:p>
          </table:table-cell>
          <table:covered-table-cell/>
          <table:table-cell table:style-name="TableCell90" table:number-columns-spanned="5">
            <text:p text:style-name="P91">□<text:s/>登山嚮導     □<text:s/>溯溪嚮導     □<text:s/>攀岩嚮導     □<text:s/>雪攀嚮導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登記立案日期</text:p>
            <text:p text:style-name="P95">（學校免填）</text:p>
          </table:table-cell>
          <table:covered-table-cell/>
          <table:table-cell table:style-name="TableCell96">
            <text:p text:style-name="P97"> </text:p>
          </table:table-cell>
          <table:table-cell table:style-name="TableCell98">
            <text:p text:style-name="P99">是否檢附立案證明文件與組織章程</text:p>
            <text:p text:style-name="P100">（學校免填）</text:p>
          </table:table-cell>
          <table:table-cell table:style-name="TableCell101" table:number-columns-spanned="3">
            <text:p text:style-name="P102">□是   □否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次序</text:p>
          </table:table-cell>
          <table:table-cell table:style-name="TableCell106">
            <text:p text:style-name="P107">項目</text:p>
          </table:table-cell>
          <table:table-cell table:style-name="TableCell108" table:number-columns-spanned="2">
            <text:p text:style-name="P109">內容</text:p>
          </table:table-cell>
          <table:covered-table-cell/>
          <table:table-cell table:style-name="TableCell110">
            <text:p text:style-name="P111">委員意見</text:p>
          </table:table-cell>
          <table:table-cell table:style-name="TableCell112">
            <text:p text:style-name="P113">配分</text:p>
          </table:table-cell>
          <table:table-cell table:style-name="TableCell114">
            <text:p text:style-name="P115">給分</text:p>
          </table:table-cell>
        </table:table-row>
        <table:table-row table:style-name="TableRow116">
          <table:table-cell table:style-name="TableCell117">
            <text:p text:style-name="P118">一</text:p>
          </table:table-cell>
          <table:table-cell table:style-name="TableCell119">
            <text:p text:style-name="P120">組織及行政運作</text:p>
          </table:table-cell>
          <table:table-cell table:style-name="TableCell121" table:number-columns-spanned="2">
            <text:p text:style-name="P122">（一）組織分工及運作情形（含分會狀況）。</text:p>
            <text:p text:style-name="P123">（二）訓練作業規劃情形：</text:p>
            <text:p text:style-name="P124">1.招生作業計畫(包括訓練簡章、宣傳資訊、報名、保險及報名者健康諮詢等)。</text:p>
            <text:p text:style-name="P125">2.與報名者訂定訓練契約範本。</text:p>
            <text:p text:style-name="P126">3.訓練收退費基準及服務規定。</text:p>
            <text:p text:style-name="P127">4.核發訓練證明文件之方式。</text:p>
            <text:p text:style-name="P128">5.訂定緊急救護應變計畫。</text:p>
            <text:p text:style-name="P129">（三）各梯次學員資料建檔及管理辦法。</text:p>
          </table:table-cell>
          <table:covered-table-cell/>
          <table:table-cell table:style-name="TableCell130">
            <text:p text:style-name="P131"> </text:p>
          </table:table-cell>
          <table:table-cell table:style-name="TableCell132">
            <text:p text:style-name="P133">15</text:p>
          </table:table-cell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>
            <text:p text:style-name="P138">二</text:p>
          </table:table-cell>
          <table:table-cell table:style-name="TableCell139">
            <text:p text:style-name="P140">師資</text:p>
          </table:table-cell>
          <table:table-cell table:style-name="TableCell141" table:number-columns-spanned="2">
            <text:p text:style-name="P142">（一）師資資格及條件(與山域活動相關之專</text:p>
            <text:p text:style-name="P143"><text:s text:c="6"/>業證照及實務經驗)。</text:p>
            <text:p text:style-name="P144">（二）師資人數及名冊。</text:p>
            <text:p text:style-name="P145">（三）近三年內辦理師資訓練及進修教育情</text:p>
            <text:p text:style-name="P146"><text:s text:c="6"/>形。</text:p>
            <text:p text:style-name="P147">（四）師資遴選作業及管理計畫。</text:p>
          </table:table-cell>
          <table:covered-table-cell/>
          <table:table-cell table:style-name="TableCell148">
            <text:p text:style-name="P149"> </text:p>
          </table:table-cell>
          <table:table-cell table:style-name="TableCell150">
            <text:p text:style-name="P151">30</text:p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>
            <text:p text:style-name="P156">三</text:p>
          </table:table-cell>
          <table:table-cell table:style-name="TableCell157">
            <text:p text:style-name="P158">設施、設備</text:p>
          </table:table-cell>
          <table:table-cell table:style-name="TableCell159" table:number-columns-spanned="2">
            <text:p text:style-name="P160">（一）規劃辦理訓練之場地或環境等。</text:p>
            <text:p text:style-name="P161">（二）具備可供訓練之設施、設備、器材數量</text:p>
            <text:p text:style-name="P162"><text:span text:style-name="T163"><text:s text:c="6"/></text:span><text:span text:style-name="T164">及使用管理情形。</text:span></text:p>
          </table:table-cell>
          <table:covered-table-cell/>
          <table:table-cell table:style-name="TableCell165">
            <text:p text:style-name="P166"> </text:p>
          </table:table-cell>
          <table:table-cell table:style-name="TableCell167">
            <text:p text:style-name="P168">15</text:p>
          </table:table-cell>
          <table:table-cell table:style-name="TableCell169">
            <text:p text:style-name="P170"> </text:p>
          </table:table-cell>
        </table:table-row>
        <table:table-row table:style-name="TableRow171">
          <table:table-cell table:style-name="TableCell172">
            <text:p text:style-name="P173">四</text:p>
          </table:table-cell>
          <table:table-cell table:style-name="TableCell174">
            <text:p text:style-name="P175">訓練課程規劃</text:p>
          </table:table-cell>
          <table:table-cell table:style-name="TableCell176" table:number-columns-spanned="2">
            <text:p text:style-name="P177">（一）課程大綱、講義與時數配置。</text:p>
            <text:p text:style-name="P178">（二）師資、助教及學員配置比例。</text:p>
          </table:table-cell>
          <table:covered-table-cell/>
          <table:table-cell table:style-name="TableCell179">
            <text:p text:style-name="P180"> </text:p>
          </table:table-cell>
          <table:table-cell table:style-name="TableCell181">
            <text:p text:style-name="P182">30</text:p>
          </table:table-cell>
          <table:table-cell table:style-name="TableCell183">
            <text:p text:style-name="P184"> </text:p>
          </table:table-cell>
        </table:table-row>
        <table:table-row table:style-name="TableRow185">
          <table:table-cell table:style-name="TableCell186">
            <text:p text:style-name="P187">五</text:p>
          </table:table-cell>
          <table:table-cell table:style-name="TableCell188">
            <text:p text:style-name="P189">其他應載明之事項</text:p>
          </table:table-cell>
          <table:table-cell table:style-name="TableCell190" table:number-columns-spanned="2">
            <text:p text:style-name="P191">（一）嚮導訓練管理網站建置及管理情形：</text:p>
            <text:p text:style-name="P192">1.資訊開放程度、取得性及多元性。</text:p>
            <text:p text:style-name="P193">2.各年度訓練實施計畫、辦理內容、訓</text:p>
            <text:p text:style-name="P194"><text:s text:c="2"/>練成果等，於網頁揭露情形。</text:p>
            <text:p text:style-name="P195">3.網頁建立、維護、更新及網上互動情</text:p>
            <text:p text:style-name="P196"><text:s text:c="2"/>形。</text:p>
            <text:p text:style-name="P197">（二）近三年訓練意外事件預防及嗣後相關紀</text:p>
            <text:p text:style-name="P198"><text:s text:c="6"/>錄完整性。</text:p>
            <text:p text:style-name="P199">（三）特色與創新。</text:p>
          </table:table-cell>
          <table:covered-table-cell/>
          <table:table-cell table:style-name="TableCell200">
            <text:p text:style-name="P201"> </text:p>
          </table:table-cell>
          <table:table-cell table:style-name="TableCell202">
            <text:p text:style-name="P203">10</text:p>
          </table:table-cell>
          <table:table-cell table:style-name="TableCell204">
            <text:p text:style-name="P205"> </text:p>
          </table:table-cell>
        </table:table-row>
        <text:soft-page-break/>
        <table:table-row table:style-name="TableRow206">
          <table:table-cell table:style-name="TableCell207" table:number-columns-spanned="2">
            <text:p text:style-name="P208">總分</text:p>
          </table:table-cell>
          <table:covered-table-cell/>
          <table:table-cell table:style-name="TableCell209" table:number-columns-spanned="5">
            <text:p text:style-name="P210"> </text:p>
          </table:table-cell>
          <table:covered-table-cell/>
          <table:covered-table-cell/>
          <table:covered-table-cell/>
          <table:covered-table-cell/>
        </table:table-row>
      </table:table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7">
            <text:soft-page-break/>
            <text:p text:style-name="P254">附表二：申請認定展延山域嚮導訓練機構審查評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申請人</text:p>
          </table:table-cell>
          <table:covered-table-cell/>
          <table:table-cell table:style-name="TableCell258" table:number-columns-spanned="5">
            <text:p text:style-name="P259"> 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申請人或代表人</text:p>
          </table:table-cell>
          <table:covered-table-cell/>
          <table:table-cell table:style-name="TableCell263" table:number-columns-spanned="5">
            <text:p text:style-name="P264"> 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申請山域嚮導類別</text:p>
          </table:table-cell>
          <table:covered-table-cell/>
          <table:table-cell table:style-name="TableCell268" table:number-columns-spanned="5">
            <text:p text:style-name="P269">□<text:s/>登山嚮導     □<text:s/>溯溪嚮導     □<text:s/>攀岩嚮導     □<text:s/>雪攀嚮導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登記立案日期</text:p>
            <text:p text:style-name="P273">（學校免填）</text:p>
          </table:table-cell>
          <table:covered-table-cell/>
          <table:table-cell table:style-name="TableCell274">
            <text:p text:style-name="P275"> </text:p>
          </table:table-cell>
          <table:table-cell table:style-name="TableCell276">
            <text:p text:style-name="P277">是否檢附立案證明文件與組織章程</text:p>
            <text:p text:style-name="P278">（學校免填）</text:p>
          </table:table-cell>
          <table:table-cell table:style-name="TableCell279" table:number-columns-spanned="3">
            <text:p text:style-name="P280">□是  □否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次序</text:p>
          </table:table-cell>
          <table:table-cell table:style-name="TableCell284">
            <text:p text:style-name="P285">項目</text:p>
          </table:table-cell>
          <table:table-cell table:style-name="TableCell286" table:number-columns-spanned="2">
            <text:p text:style-name="P287">內容</text:p>
          </table:table-cell>
          <table:covered-table-cell/>
          <table:table-cell table:style-name="TableCell288">
            <text:p text:style-name="P289">委員意見</text:p>
          </table:table-cell>
          <table:table-cell table:style-name="TableCell290">
            <text:p text:style-name="P291">配分</text:p>
          </table:table-cell>
          <table:table-cell table:style-name="TableCell292">
            <text:p text:style-name="P293">給分</text:p>
          </table:table-cell>
        </table:table-row>
        <table:table-row table:style-name="TableRow294">
          <table:table-cell table:style-name="TableCell295">
            <text:p text:style-name="P296">一</text:p>
          </table:table-cell>
          <table:table-cell table:style-name="TableCell297">
            <text:p text:style-name="P298">組織及運作</text:p>
          </table:table-cell>
          <table:table-cell table:style-name="TableCell299" table:number-columns-spanned="2">
            <text:p text:style-name="P300">（一）組織分工及運作情形（含分會狀況）。</text:p>
            <text:p text:style-name="P301">（二）訓練作業辦理情形：</text:p>
            <text:p text:style-name="P302"><text:s text:c="4"/>1.招生作業計畫：</text:p>
            <text:p text:style-name="P303"><text:s text:c="6"/>(1)訓練簡章、宣傳資訊、報名。</text:p>
            <text:p text:style-name="P304"><text:s text:c="6"/>(2)投保公共意外責任保險(檢附保</text:p>
            <text:p text:style-name="P305"><text:s text:c="9"/>單)。</text:p>
            <text:p text:style-name="P306"><text:s text:c="6"/>(3)報名參訓者之健康諮詢情形。</text:p>
            <text:p text:style-name="P307"><text:s text:c="4"/>2.與報名者訂定訓練契約。</text:p>
            <text:p text:style-name="P308"><text:s text:c="4"/>3.收退費及服務規定辦理情形。</text:p>
            <text:p text:style-name="P309"><text:s text:c="4"/>4.核撥訓練合格證明文件之方式。</text:p>
            <text:p text:style-name="P310"><text:s text:c="4"/>5.緊急救護應變計畫實施情形(意外事件</text:p>
            <text:p text:style-name="P311"><text:s text:c="6"/>預防及嗣後相關紀錄)。</text:p>
            <text:p text:style-name="P312">（三）各梯次學員資料建檔及管理辦法。</text:p>
            <text:p text:style-name="P313">（四）無山域嚮導資格檢定辦法第十七條所定</text:p>
            <text:p text:style-name="P314"><text:span text:style-name="T315"><text:s text:c="6"/></text:span><text:span text:style-name="T316">情事。</text:span></text:p>
          </table:table-cell>
          <table:covered-table-cell/>
          <table:table-cell table:style-name="TableCell317">
            <text:p text:style-name="P318"> </text:p>
          </table:table-cell>
          <table:table-cell table:style-name="TableCell319">
            <text:p text:style-name="P320">35</text:p>
          </table:table-cell>
          <table:table-cell table:style-name="TableCell321">
            <text:p text:style-name="P322"> </text:p>
          </table:table-cell>
        </table:table-row>
        <table:table-row table:style-name="TableRow323">
          <table:table-cell table:style-name="TableCell324">
            <text:p text:style-name="P325">二</text:p>
          </table:table-cell>
          <table:table-cell table:style-name="TableCell326">
            <text:p text:style-name="P327">嚮導師資</text:p>
          </table:table-cell>
          <table:table-cell table:style-name="TableCell328" table:number-columns-spanned="2">
            <text:p text:style-name="P329">（一）師資資格及條件(與山域活動相關之專<text:s text:c="4"/></text:p>
            <text:p text:style-name="P330"><text:s text:c="6"/>業證照及實務經驗)。</text:p>
            <text:p text:style-name="P331">（二）師資人數及名冊。</text:p>
            <text:p text:style-name="P332">（三）認定期間內辦理師資訓練及進修教育情</text:p>
            <text:p text:style-name="P333"><text:s text:c="6"/>形。</text:p>
            <text:p text:style-name="P334">（四）認定期間內辦理師資遴選作業及管理情</text:p>
            <text:p text:style-name="P335"><text:span text:style-name="T336"><text:s text:c="6"/></text:span><text:span text:style-name="T337">形。</text:span></text:p>
          </table:table-cell>
          <table:covered-table-cell/>
          <table:table-cell table:style-name="TableCell338">
            <text:p text:style-name="P339"> </text:p>
          </table:table-cell>
          <table:table-cell table:style-name="TableCell340">
            <text:p text:style-name="P341">10</text:p>
          </table:table-cell>
          <table:table-cell table:style-name="TableCell342">
            <text:p text:style-name="P343"> </text:p>
          </table:table-cell>
        </table:table-row>
        <table:table-row table:style-name="TableRow344">
          <table:table-cell table:style-name="TableCell345">
            <text:p text:style-name="P346">三</text:p>
          </table:table-cell>
          <table:table-cell table:style-name="TableCell347">
            <text:p text:style-name="P348">設施、設備</text:p>
          </table:table-cell>
          <table:table-cell table:style-name="TableCell349" table:number-columns-spanned="2">
            <text:p text:style-name="P350">（一）辦理訓練所使用之場地或環境等。</text:p>
            <text:p text:style-name="P351">（二）具備可供訓練之設施、設備、器材數量</text:p>
            <text:p text:style-name="P352"><text:s text:c="6"/>及使用管理情形。</text:p>
            <text:p text:style-name="P353">（三）認定期間內設施、設備及器材更新情</text:p>
            <text:p text:style-name="P354"><text:span text:style-name="T355"><text:s text:c="6"/></text:span><text:span text:style-name="T356">形。</text:span></text:p>
          </table:table-cell>
          <table:covered-table-cell/>
          <table:table-cell table:style-name="TableCell357">
            <text:p text:style-name="P358"> </text:p>
          </table:table-cell>
          <table:table-cell table:style-name="TableCell359">
            <text:p text:style-name="P360">10</text:p>
          </table:table-cell>
          <table:table-cell table:style-name="TableCell361">
            <text:p text:style-name="P362"> </text:p>
          </table:table-cell>
        </table:table-row>
        <table:table-row table:style-name="TableRow363">
          <table:table-cell table:style-name="TableCell364">
            <text:p text:style-name="P365">四</text:p>
          </table:table-cell>
          <table:table-cell table:style-name="TableCell366">
            <text:p text:style-name="P367">訓練課程規劃</text:p>
          </table:table-cell>
          <table:table-cell table:style-name="TableCell368" table:number-columns-spanned="2">
            <text:p text:style-name="P369">（一）課程大綱、講義與時數配置。</text:p>
            <text:p text:style-name="P370">（二）師資、助教及學員配置比例。</text:p>
            <text:p text:style-name="P371">（三）認定期間內訓練課程開設情形。</text:p>
          </table:table-cell>
          <table:covered-table-cell/>
          <table:table-cell table:style-name="TableCell372">
            <text:p text:style-name="P373"> </text:p>
          </table:table-cell>
          <table:table-cell table:style-name="TableCell374">
            <text:p text:style-name="P375">10</text:p>
          </table:table-cell>
          <table:table-cell table:style-name="TableCell376">
            <text:p text:style-name="P377"> </text:p>
          </table:table-cell>
        </table:table-row>
        <table:table-row table:style-name="TableRow378">
          <table:table-cell table:style-name="TableCell379">
            <text:p text:style-name="P380">五</text:p>
          </table:table-cell>
          <table:table-cell table:style-name="TableCell381">
            <text:p text:style-name="P382">其他應載<text:soft-page-break/>明之事項</text:p>
          </table:table-cell>
          <table:table-cell table:style-name="TableCell383" table:number-columns-spanned="2">
            <text:p text:style-name="P384">（一）認定期間內嚮導訓練管理網站建置及管</text:p>
            <text:soft-page-break/>
            <text:p text:style-name="P385"><text:s text:c="6"/>理情形：</text:p>
            <text:p text:style-name="P386"><text:s text:c="4"/>1.資訊開放程度、取得性及多元性。</text:p>
            <text:p text:style-name="P387"><text:s text:c="4"/>2.訓練實施計畫、辦理內容、訓練成果、</text:p>
            <text:p text:style-name="P388"><text:s text:c="6"/>實施程序等，於網頁揭露情形。</text:p>
            <text:p text:style-name="P389"><text:s/>3.網頁建立、維護、更新及網上互動情</text:p>
            <text:p text:style-name="P390"><text:s text:c="3"/>形。</text:p>
            <text:p text:style-name="P391">（二）受認定期間內訪視成績。</text:p>
            <text:p text:style-name="P392">（三）改善計畫辦理情形。</text:p>
            <text:p text:style-name="P393"> (四)<text:s/>各該類別之嚮導訓練人數統計(包括報</text:p>
            <text:p text:style-name="P394"><text:s text:c="6"/>名、參訓、訓練合格人數等)。</text:p>
            <text:p text:style-name="P395">（五）與本署約定事項之辦理情形。 </text:p>
            <text:p text:style-name="P396">（六）參與本署各項會議及研習。</text:p>
          </table:table-cell>
          <table:covered-table-cell/>
          <table:table-cell table:style-name="TableCell397">
            <text:p text:style-name="P398"> </text:p>
          </table:table-cell>
          <table:table-cell table:style-name="TableCell399">
            <text:p text:style-name="P400">35</text:p>
          </table:table-cell>
          <table:table-cell table:style-name="TableCell401">
            <text:p text:style-name="P402"> </text:p>
          </table:table-cell>
        </table:table-row>
        <table:table-row table:style-name="TableRow403">
          <table:table-cell table:style-name="TableCell404" table:number-columns-spanned="2">
            <text:p text:style-name="P405">總分</text:p>
          </table:table-cell>
          <table:covered-table-cell/>
          <table:table-cell table:style-name="TableCell406" table:number-columns-spanned="5">
            <text:p text:style-name="P407"> </text:p>
          </table:table-cell>
          <table:covered-table-cell/>
          <table:covered-table-cell/>
          <table:covered-table-cell/>
          <table:covered-table-cell/>
        </table:table-row>
      </table:table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7">
            <text:soft-page-break/>
            <text:p text:style-name="P442">附表三：申請山域嚮導受認可機構審查評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申請人</text:p>
          </table:table-cell>
          <table:covered-table-cell/>
          <table:table-cell table:style-name="TableCell446" table:number-columns-spanned="5">
            <text:p text:style-name="P447"> 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申請人或代表人</text:p>
          </table:table-cell>
          <table:covered-table-cell/>
          <table:table-cell table:style-name="TableCell451" table:number-columns-spanned="5">
            <text:p text:style-name="P452"> 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>申請山域嚮導類別</text:p>
          </table:table-cell>
          <table:covered-table-cell/>
          <table:table-cell table:style-name="TableCell456" table:number-columns-spanned="5">
            <text:p text:style-name="P457">□<text:s/>登山嚮導     □<text:s/>溯溪嚮導     □<text:s/>攀岩嚮導     □<text:s/>雪攀嚮導</text:p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登記立案日期</text:p>
            <text:p text:style-name="P461">（學校免填）</text:p>
          </table:table-cell>
          <table:covered-table-cell/>
          <table:table-cell table:style-name="TableCell462">
            <text:p text:style-name="P463"> </text:p>
          </table:table-cell>
          <table:table-cell table:style-name="TableCell464">
            <text:p text:style-name="P465">是否檢附立案證明文件與組織章程</text:p>
            <text:p text:style-name="P466">（學校免填）</text:p>
          </table:table-cell>
          <table:table-cell table:style-name="TableCell467" table:number-columns-spanned="3">
            <text:p text:style-name="P468">□是  □否</text:p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次序</text:p>
          </table:table-cell>
          <table:table-cell table:style-name="TableCell472">
            <text:p text:style-name="P473">項目</text:p>
          </table:table-cell>
          <table:table-cell table:style-name="TableCell474" table:number-columns-spanned="2">
            <text:p text:style-name="P475">內容</text:p>
          </table:table-cell>
          <table:covered-table-cell/>
          <table:table-cell table:style-name="TableCell476">
            <text:p text:style-name="P477">委員意見</text:p>
          </table:table-cell>
          <table:table-cell table:style-name="TableCell478">
            <text:p text:style-name="P479">配分</text:p>
          </table:table-cell>
          <table:table-cell table:style-name="TableCell480">
            <text:p text:style-name="P481">給分</text:p>
          </table:table-cell>
        </table:table-row>
        <table:table-row table:style-name="TableRow482">
          <table:table-cell table:style-name="TableCell483">
            <text:p text:style-name="P484">一</text:p>
          </table:table-cell>
          <table:table-cell table:style-name="TableCell485">
            <text:p text:style-name="P486">檢定與複訓實施章則及程序</text:p>
          </table:table-cell>
          <table:table-cell table:style-name="TableCell487" table:number-columns-spanned="2">
            <text:p text:style-name="P488">（一）檢定及複訓作業規劃情形：</text:p>
            <text:p text:style-name="P489"><text:s text:c="4"/>1.招考作業計畫(包括檢定及複訓簡章、宣傳資</text:p>
            <text:p text:style-name="P490"><text:s text:c="6"/>訊、報名、保險及報名者健康諮詢等)。</text:p>
            <text:p text:style-name="P491">2.檢定及複訓收退費基準及服務規定。</text:p>
            <text:p text:style-name="P492">3.訂定緊急救護應變計畫。</text:p>
            <text:p text:style-name="P493">4.檢定及複訓測驗計畫。</text:p>
            <text:p text:style-name="P494">(1)學科測驗：考官、測驗出題人員、試卷製</text:p>
            <text:p text:style-name="P495"><text:s text:c="3"/>作、監考及閱卷辦理機制。</text:p>
            <text:p text:style-name="P496">(2)術科測驗：考官、評量內容、評分基準及測</text:p>
            <text:p text:style-name="P497"><text:s text:c="3"/>驗過程辦理機制。</text:p>
            <text:p text:style-name="P498">(3)考官選派運作計畫。</text:p>
            <text:p text:style-name="P499">（二）各梯次檢定及複訓人數統計、資料建檔及管理</text:p>
            <text:p text:style-name="P500"><text:span text:style-name="T501"><text:s text:c="6"/></text:span><text:span text:style-name="T502">計畫。</text:span></text:p>
          </table:table-cell>
          <table:covered-table-cell/>
          <table:table-cell table:style-name="TableCell503">
            <text:p text:style-name="P504"> </text:p>
          </table:table-cell>
          <table:table-cell table:style-name="TableCell505">
            <text:p text:style-name="P506">35</text:p>
          </table:table-cell>
          <table:table-cell table:style-name="TableCell507">
            <text:p text:style-name="P508"> </text:p>
          </table:table-cell>
        </table:table-row>
        <table:table-row table:style-name="TableRow509">
          <table:table-cell table:style-name="TableCell510">
            <text:p text:style-name="P511">二</text:p>
          </table:table-cell>
          <table:table-cell table:style-name="TableCell512">
            <text:p text:style-name="P513">工作人員名冊及工作分配表</text:p>
          </table:table-cell>
          <table:table-cell table:style-name="TableCell514" table:number-columns-spanned="2">
            <text:p text:style-name="P515">（一）考官管理計畫：</text:p>
            <text:p text:style-name="P516">1.考官資格條件。</text:p>
            <text:p text:style-name="P517">2.考官人數及名冊。</text:p>
            <text:p text:style-name="P518">3.考官及應檢人配置比例。</text:p>
            <text:p text:style-name="P519">4.依行政程序法規定迴避處理機制。</text:p>
            <text:p text:style-name="P520">（二）檢定及複訓現場工作分配計畫。</text:p>
            <text:p text:style-name="P521">（三）進修教育辦理情形。</text:p>
          </table:table-cell>
          <table:covered-table-cell/>
          <table:table-cell table:style-name="TableCell522">
            <text:p text:style-name="P523"> </text:p>
          </table:table-cell>
          <table:table-cell table:style-name="TableCell524">
            <text:p text:style-name="P525">20</text:p>
          </table:table-cell>
          <table:table-cell table:style-name="TableCell526">
            <text:p text:style-name="P527"> </text:p>
          </table:table-cell>
        </table:table-row>
        <table:table-row table:style-name="TableRow528">
          <table:table-cell table:style-name="TableCell529">
            <text:p text:style-name="P530">三</text:p>
          </table:table-cell>
          <table:table-cell table:style-name="TableCell531">
            <text:p text:style-name="P532">場地設施、設備及器材</text:p>
          </table:table-cell>
          <table:table-cell table:style-name="TableCell533" table:number-columns-spanned="2">
            <text:p text:style-name="P534">（一）規劃辦理檢定及複訓之場地或環境等。</text:p>
            <text:p text:style-name="P535">（二）具備可供檢定及複訓之設施、設備、器材數量</text:p>
            <text:p text:style-name="P536"><text:span text:style-name="T537"><text:s text:c="6"/></text:span><text:span text:style-name="T538">及使用管理情形。</text:span></text:p>
          </table:table-cell>
          <table:covered-table-cell/>
          <table:table-cell table:style-name="TableCell539">
            <text:p text:style-name="P540"> </text:p>
          </table:table-cell>
          <table:table-cell table:style-name="TableCell541">
            <text:p text:style-name="P542">20</text:p>
          </table:table-cell>
          <table:table-cell table:style-name="TableCell543">
            <text:p text:style-name="P544"> </text:p>
          </table:table-cell>
        </table:table-row>
        <table:table-row table:style-name="TableRow545">
          <table:table-cell table:style-name="TableCell546">
            <text:p text:style-name="P547">四</text:p>
          </table:table-cell>
          <table:table-cell table:style-name="TableCell548">
            <text:p text:style-name="P549">推廣山域業務實績</text:p>
          </table:table-cell>
          <table:table-cell table:style-name="TableCell550" table:number-columns-spanned="2">
            <text:p text:style-name="P551">（一）宣導教育及社會推廣情形。</text:p>
            <text:p text:style-name="P552">（二）公益形象表現。</text:p>
            <text:p text:style-name="P553">（三）實際辦理山域活動、安全宣導、山難救助及相<text:s text:c="3"/></text:p>
            <text:p text:style-name="P554"><text:span text:style-name="T555"><text:s text:c="6"/></text:span><text:span text:style-name="T556">關績效等。</text:span></text:p>
          </table:table-cell>
          <table:covered-table-cell/>
          <table:table-cell table:style-name="TableCell557">
            <text:p text:style-name="P558"> </text:p>
          </table:table-cell>
          <table:table-cell table:style-name="TableCell559">
            <text:p text:style-name="P560">15</text:p>
          </table:table-cell>
          <table:table-cell table:style-name="TableCell561">
            <text:p text:style-name="P562"> </text:p>
          </table:table-cell>
        </table:table-row>
        <table:table-row table:style-name="TableRow563">
          <table:table-cell table:style-name="TableCell564">
            <text:p text:style-name="P565">五</text:p>
          </table:table-cell>
          <table:table-cell table:style-name="TableCell566">
            <text:p text:style-name="P567">其他應載明之事項</text:p>
          </table:table-cell>
          <table:table-cell table:style-name="TableCell568" table:number-columns-spanned="2">
            <text:p text:style-name="P569">（一）嚮導檢定及複訓網站建置及管理情形：</text:p>
            <text:p text:style-name="P570">1.資訊開放程度、取得性及多元性。</text:p>
            <text:p text:style-name="P571">2.檢定及複訓實施計畫、辦理內容、成果等。</text:p>
            <text:p text:style-name="P572">3.網頁建立、維護、更新及網上互動情形。</text:p>
            <text:soft-page-break/>
            <text:p text:style-name="P573">（二）近三年訓練意外事件預防及嗣後相關紀錄</text:p>
            <text:p text:style-name="P574"><text:s text:c="6"/>完整性。</text:p>
            <text:p text:style-name="P575">（三）特色與創新。</text:p>
          </table:table-cell>
          <table:covered-table-cell/>
          <table:table-cell table:style-name="TableCell576">
            <text:p text:style-name="P577"> </text:p>
          </table:table-cell>
          <table:table-cell table:style-name="TableCell578">
            <text:p text:style-name="P579">10</text:p>
          </table:table-cell>
          <table:table-cell table:style-name="TableCell580">
            <text:p text:style-name="P581"> </text:p>
          </table:table-cell>
        </table:table-row>
        <table:table-row table:style-name="TableRow582">
          <table:table-cell table:style-name="TableCell583" table:number-columns-spanned="2">
            <text:p text:style-name="P584">總分</text:p>
          </table:table-cell>
          <table:covered-table-cell/>
          <table:table-cell table:style-name="TableCell585" table:number-columns-spanned="5">
            <text:p text:style-name="P586"> </text:p>
          </table:table-cell>
          <table:covered-table-cell/>
          <table:covered-table-cell/>
          <table:covered-table-cell/>
          <table:covered-table-cell/>
        </table:table-row>
      </table:table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7">
            <text:soft-page-break/>
            <text:p text:style-name="P628">附表四：申請展延山域嚮導受認可機構審查評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2">
            <text:p text:style-name="P631">申請人</text:p>
          </table:table-cell>
          <table:covered-table-cell/>
          <table:table-cell table:style-name="TableCell632" table:number-columns-spanned="5">
            <text:p text:style-name="P633"> </text:p>
          </table:table-cell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2">
            <text:p text:style-name="P636">負責人或代表人</text:p>
          </table:table-cell>
          <table:covered-table-cell/>
          <table:table-cell table:style-name="TableCell637" table:number-columns-spanned="5">
            <text:p text:style-name="P638"> </text:p>
          </table:table-cell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2">
            <text:p text:style-name="P641">申請山域嚮導類別</text:p>
          </table:table-cell>
          <table:covered-table-cell/>
          <table:table-cell table:style-name="TableCell642" table:number-columns-spanned="5">
            <text:p text:style-name="P643">□<text:s/>登山嚮導     □<text:s/>溯溪嚮導     □<text:s/>攀岩嚮導     □<text:s/>雪攀嚮導</text:p>
          </table:table-cell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2">
            <text:p text:style-name="P646">登記立案日期</text:p>
            <text:p text:style-name="P647">（學校免填）</text:p>
          </table:table-cell>
          <table:covered-table-cell/>
          <table:table-cell table:style-name="TableCell648">
            <text:p text:style-name="P649"> </text:p>
          </table:table-cell>
          <table:table-cell table:style-name="TableCell650">
            <text:p text:style-name="P651">是否檢附立案證明文件與組織章程</text:p>
            <text:p text:style-name="P652">（學校免填）</text:p>
          </table:table-cell>
          <table:table-cell table:style-name="TableCell653" table:number-columns-spanned="3">
            <text:p text:style-name="P654">□是  □否</text:p>
          </table:table-cell>
          <table:covered-table-cell/>
          <table:covered-table-cell/>
        </table:table-row>
        <table:table-row table:style-name="TableRow655">
          <table:table-cell table:style-name="TableCell656">
            <text:p text:style-name="P657">次序</text:p>
          </table:table-cell>
          <table:table-cell table:style-name="TableCell658">
            <text:p text:style-name="P659">項目</text:p>
          </table:table-cell>
          <table:table-cell table:style-name="TableCell660" table:number-columns-spanned="2">
            <text:p text:style-name="P661">內容</text:p>
          </table:table-cell>
          <table:covered-table-cell/>
          <table:table-cell table:style-name="TableCell662">
            <text:p text:style-name="P663">委員意見</text:p>
          </table:table-cell>
          <table:table-cell table:style-name="TableCell664">
            <text:p text:style-name="P665">配分</text:p>
          </table:table-cell>
          <table:table-cell table:style-name="TableCell666">
            <text:p text:style-name="P667">給分</text:p>
          </table:table-cell>
        </table:table-row>
        <table:table-row table:style-name="TableRow668">
          <table:table-cell table:style-name="TableCell669">
            <text:p text:style-name="P670">一</text:p>
          </table:table-cell>
          <table:table-cell table:style-name="TableCell671">
            <text:p text:style-name="P672">檢定與複訓實施章則及程序</text:p>
          </table:table-cell>
          <table:table-cell table:style-name="TableCell673" table:number-columns-spanned="2">
            <text:p text:style-name="P674">（一）檢定及複訓作業辦理情形：</text:p>
            <text:p text:style-name="P675">1.招考作業計畫：</text:p>
            <text:p text:style-name="P676">(1)檢定及複訓簡章、宣傳資訊、報名。</text:p>
            <text:p text:style-name="P677">(2)投保公共意外責任保險(檢附保單)。</text:p>
            <text:p text:style-name="P678">(3)報名檢定及複訓者之健康諮詢情形。</text:p>
            <text:p text:style-name="P679">2.檢定及複訓測驗辦理情形：</text:p>
            <text:p text:style-name="P680">(1)學科測驗：考官、測驗出題人員、試卷製</text:p>
            <text:p text:style-name="P681"><text:s text:c="3"/>作、監考及閱卷辦理機制。</text:p>
            <text:p text:style-name="P682">(2)術科測驗：考官、評量內容、評分基準及</text:p>
            <text:p text:style-name="P683"><text:s text:c="3"/>測驗過程辦理機制。</text:p>
            <text:p text:style-name="P684">(3)考官選派運作計畫。</text:p>
            <text:p text:style-name="P685">3.收退費及服務規定辦理情形。</text:p>
            <text:p text:style-name="P686">4.緊急救護應變計畫實施情形(意外事件預防及嗣後相關紀錄)。</text:p>
            <text:p text:style-name="P687">（二）各梯次檢定及複訓人數統計、資料建檔及管理</text:p>
            <text:p text:style-name="P688"><text:s text:c="6"/>計畫(包含應檢人、學科/術科測驗合格人數及</text:p>
            <text:p text:style-name="P689"><text:s text:c="6"/>檢定合格人數等)。</text:p>
            <text:p text:style-name="P690">（三）無山域嚮導資格檢定辦法第二十條第三項及第</text:p>
            <text:p text:style-name="P691"><text:span text:style-name="T692"><text:s text:c="6"/></text:span><text:span text:style-name="T693">二十二條所定情事。</text:span></text:p>
          </table:table-cell>
          <table:covered-table-cell/>
          <table:table-cell table:style-name="TableCell694">
            <text:p text:style-name="P695"> </text:p>
          </table:table-cell>
          <table:table-cell table:style-name="TableCell696">
            <text:p text:style-name="P697">35</text:p>
          </table:table-cell>
          <table:table-cell table:style-name="TableCell698">
            <text:p text:style-name="P699"> </text:p>
          </table:table-cell>
        </table:table-row>
        <table:table-row table:style-name="TableRow700">
          <table:table-cell table:style-name="TableCell701">
            <text:p text:style-name="P702">二</text:p>
          </table:table-cell>
          <table:table-cell table:style-name="TableCell703">
            <text:p text:style-name="P704">工作人員名冊及工作分配表</text:p>
          </table:table-cell>
          <table:table-cell table:style-name="TableCell705" table:number-columns-spanned="2">
            <text:p text:style-name="P706">（一）考官管理計畫辦理情形：</text:p>
            <text:p text:style-name="P707">1.考官資格條件。</text:p>
            <text:p text:style-name="P708">2.考官人數及名冊。</text:p>
            <text:p text:style-name="P709">3.考官及應檢人配置比例。</text:p>
            <text:p text:style-name="P710">4.依行政程序法規定迴避處理機制。</text:p>
            <text:p text:style-name="P711">（二）檢定及複訓現場工作分配計畫辦理情形。</text:p>
            <text:p text:style-name="P712">（三）受認可期間進修教育辦理情形。</text:p>
          </table:table-cell>
          <table:covered-table-cell/>
          <table:table-cell table:style-name="TableCell713">
            <text:p text:style-name="P714"> </text:p>
          </table:table-cell>
          <table:table-cell table:style-name="TableCell715">
            <text:p text:style-name="P716">10</text:p>
          </table:table-cell>
          <table:table-cell table:style-name="TableCell717">
            <text:p text:style-name="P718"> </text:p>
          </table:table-cell>
        </table:table-row>
        <table:table-row table:style-name="TableRow719">
          <table:table-cell table:style-name="TableCell720">
            <text:p text:style-name="P721">三</text:p>
          </table:table-cell>
          <table:table-cell table:style-name="TableCell722">
            <text:p text:style-name="P723">場地設施、設備及器材</text:p>
          </table:table-cell>
          <table:table-cell table:style-name="TableCell724" table:number-columns-spanned="2">
            <text:p text:style-name="P725">（一）規劃辦理檢定及複訓之場地或環境等。</text:p>
            <text:p text:style-name="P726">（二）具備可供檢定及複訓之設施、設備、器材數量</text:p>
            <text:p text:style-name="P727"><text:s text:c="6"/>及使用管理情形。</text:p>
            <text:p text:style-name="P728">（三）認可期間內設施、設備及器材更新情形</text:p>
          </table:table-cell>
          <table:covered-table-cell/>
          <table:table-cell table:style-name="TableCell729">
            <text:p text:style-name="P730"> </text:p>
          </table:table-cell>
          <table:table-cell table:style-name="TableCell731">
            <text:p text:style-name="P732">10</text:p>
          </table:table-cell>
          <table:table-cell table:style-name="TableCell733">
            <text:p text:style-name="P734"> </text:p>
          </table:table-cell>
        </table:table-row>
        <table:table-row table:style-name="TableRow735">
          <table:table-cell table:style-name="TableCell736">
            <text:p text:style-name="P737">四</text:p>
          </table:table-cell>
          <table:table-cell table:style-name="TableCell738">
            <text:p text:style-name="P739">推廣山域<text:soft-page-break/>業務實績</text:p>
          </table:table-cell>
          <table:table-cell table:style-name="TableCell740" table:number-columns-spanned="2">
            <text:p text:style-name="P741">受認可期間內辦理情形：</text:p>
            <text:soft-page-break/>
            <text:p text:style-name="P742">（一）宣導教育及社會推廣情形。</text:p>
            <text:p text:style-name="P743">（二）公益形象表現。</text:p>
            <text:p text:style-name="P744">（三）實際辦理山域活動、媒合各類嚮導、山難救助</text:p>
            <text:p text:style-name="P745"><text:span text:style-name="T746"><text:s text:c="6"/></text:span><text:span text:style-name="T747">及相關績效等。</text:span></text:p>
          </table:table-cell>
          <table:covered-table-cell/>
          <table:table-cell table:style-name="TableCell748">
            <text:p text:style-name="P749"> </text:p>
          </table:table-cell>
          <table:table-cell table:style-name="TableCell750">
            <text:p text:style-name="P751">10</text:p>
          </table:table-cell>
          <table:table-cell table:style-name="TableCell752">
            <text:p text:style-name="P753"> </text:p>
          </table:table-cell>
        </table:table-row>
        <table:table-row table:style-name="TableRow754">
          <table:table-cell table:style-name="TableCell755">
            <text:p text:style-name="P756">五</text:p>
          </table:table-cell>
          <table:table-cell table:style-name="TableCell757">
            <text:p text:style-name="P758">其他應載明之事項</text:p>
          </table:table-cell>
          <table:table-cell table:style-name="TableCell759" table:number-columns-spanned="2">
            <text:p text:style-name="P760">（一）認可期間內嚮導檢定及複訓網站建置及管理情</text:p>
            <text:p text:style-name="P761"><text:s text:c="6"/>形：</text:p>
            <text:p text:style-name="P762">1.資訊開放程度、取得性及多元性。</text:p>
            <text:p text:style-name="P763">2.檢定及複訓實施計畫、辦理內容、成果等。</text:p>
            <text:p text:style-name="P764">3.網頁建立、維護、更新及網上互動情形。</text:p>
            <text:p text:style-name="P765">（二）受認可期間內訪視成績。</text:p>
            <text:p text:style-name="P766">（三）改善計畫辦理情形。</text:p>
            <text:p text:style-name="P767"> (四)<text:s/>複訓換證實施情形。</text:p>
            <text:p text:style-name="P768"> (五)<text:s/>各該類別之嚮導檢定及複訓人數統計﹝包括</text:p>
            <text:p text:style-name="P769"><text:s text:c="6"/>報名、合格人數等﹞。</text:p>
            <text:p text:style-name="P770"><text:s/>(六)<text:s/>與本署約定事項之辦理情形。</text:p>
            <text:p text:style-name="P771"><text:span text:style-name="T772"><text:s/>(</text:span><text:span text:style-name="T773">七</text:span><text:span text:style-name="T774">)<text:s/></text:span><text:span text:style-name="T775">參與本署各項會議及研習。</text:span></text:p>
          </table:table-cell>
          <table:covered-table-cell/>
          <table:table-cell table:style-name="TableCell776">
            <text:p text:style-name="P777"> </text:p>
          </table:table-cell>
          <table:table-cell table:style-name="TableCell778">
            <text:p text:style-name="P779">35</text:p>
          </table:table-cell>
          <table:table-cell table:style-name="TableCell780">
            <text:p text:style-name="P781"> </text:p>
          </table:table-cell>
        </table:table-row>
        <table:table-row table:style-name="TableRow782">
          <table:table-cell table:style-name="TableCell783" table:number-columns-spanned="2">
            <text:p text:style-name="P784">總分</text:p>
          </table:table-cell>
          <table:covered-table-cell/>
          <table:table-cell table:style-name="TableCell785" table:number-columns-spanned="5">
            <text:p text:style-name="P786"> </text:p>
          </table:table-cell>
          <table:covered-table-cell/>
          <table:covered-table-cell/>
          <table:covered-table-cell/>
          <table:covered-table-cell/>
        </table:table-row>
      </table:table>
      <text:p text:style-name="P7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佳樺</meta:initial-creator>
    <dc:creator>林佳樺</dc:creator>
    <meta:creation-date>2018-09-03T05:50:00Z</meta:creation-date>
    <dc:date>2018-09-03T05:51:00Z</dc:date>
    <meta:print-date>2018-08-24T12:02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0" meta:paragraph-count="10" meta:word-count="758" meta:character-count="5073" meta:row-count="36" meta:non-whitespace-character-count="4325"/>
  </office:meta>
</office:document-meta>
</file>