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82cm" fo:margin-left="-0.383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683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2.383cm"/>
    </style:style>
    <style:style style:name="表格1.J" style:family="table-column">
      <style:table-column-properties style:column-width="1.376cm"/>
    </style:style>
    <style:style style:name="表格1.K" style:family="table-column">
      <style:table-column-properties style:column-width="1.374cm"/>
    </style:style>
    <style:style style:name="表格1.M" style:family="table-column">
      <style:table-column-properties style:column-width="1.379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018cm solid #000001" style:writing-mode="lr-tb"/>
    </style:style>
    <style:style style:name="表格1.2" style:family="table-row">
      <style:table-row-properties style:min-row-height="0.363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7.665cm" fo:margin-left="-0.383cm" fo:margin-top="0cm" fo:margin-bottom="0cm" table:align="left" style:writing-mode="lr-tb"/>
    </style:style>
    <style:style style:name="表格2.A" style:family="table-column">
      <style:table-column-properties style:column-width="0.8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339cm"/>
    </style:style>
    <style:style style:name="表格2.E" style:family="table-column">
      <style:table-column-properties style:column-width="1.233cm"/>
    </style:style>
    <style:style style:name="表格2.F" style:family="table-column">
      <style:table-column-properties style:column-width="1.625cm"/>
    </style:style>
    <style:style style:name="表格2.G" style:family="table-column">
      <style:table-column-properties style:column-width="1.626cm"/>
    </style:style>
    <style:style style:name="表格2.H" style:family="table-column">
      <style:table-column-properties style:column-width="0.85cm"/>
    </style:style>
    <style:style style:name="表格2.J" style:family="table-column">
      <style:table-column-properties style:column-width="0.854cm"/>
    </style:style>
    <style:style style:name="表格2.K" style:family="table-column">
      <style:table-column-properties style:column-width="2.223cm"/>
    </style:style>
    <style:style style:name="表格2.L" style:family="table-column">
      <style:table-column-properties style:column-width="1.041cm"/>
    </style:style>
    <style:style style:name="表格2.N" style:family="table-column">
      <style:table-column-properties style:column-width="1.044cm"/>
    </style:style>
    <style:style style:name="表格2.1" style:family="table-row">
      <style:table-row-properties style:min-row-height="0.7cm" style:keep-together="true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018cm solid #000001" style:writing-mode="lr-tb"/>
    </style:style>
    <style:style style:name="表格2.2" style:family="table-row">
      <style:table-row-properties style:min-row-height="0.363cm" style:keep-together="true" fo:keep-together="auto"/>
    </style:style>
    <style:style style:name="表格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text-properties fo:color="#ff0000" style:font-name="標楷體" fo:font-size="13pt" style:font-name-asian="標楷體" style:font-size-asian="13pt" style:font-size-complex="13pt"/>
    </style:style>
    <style:style style:name="P5" style:family="paragraph" style:parent-style-name="Standard" style:master-page-name="">
      <style:paragraph-properties fo:margin-left="0.9cm" fo:margin-right="0cm" fo:text-indent="-0.9cm" style:auto-text-indent="false" style:page-number="auto" fo:background-color="transparent">
        <style:background-image/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 style:master-page-name="">
      <style:paragraph-properties fo:margin-left="0.9cm" fo:margin-right="0cm" fo:text-indent="-0.9cm" style:auto-text-indent="false" style:page-number="auto" fo:background-color="transparent">
        <style:background-image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 style:master-page-name="">
      <style:paragraph-properties fo:margin-left="0.9cm" fo:margin-right="0cm" fo:text-indent="0cm" style:auto-text-indent="false" style:page-number="auto" fo:background-color="transparent">
        <style:background-image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.801cm" fo:margin-right="0cm" fo:text-indent="0cm" style:auto-text-indent="false" fo:background-color="transparent">
        <style:background-image/>
      </style:paragraph-properties>
      <style:text-properties fo:color="#ff0000" style:font-name="標楷體" fo:font-size="13pt" style:font-name-asian="標楷體" style:font-size-asian="13pt" style:font-size-complex="13pt"/>
    </style:style>
    <style:style style:name="P9" style:family="paragraph" style:parent-style-name="Standard" style:master-page-name="">
      <style:paragraph-properties fo:margin-left="0.801cm" fo:margin-right="0cm" fo:text-indent="0cm" style:auto-text-indent="false" style:page-number="auto" fo:background-color="transparent">
        <style:background-image/>
      </style:paragraph-properties>
      <style:text-properties fo:color="#ff0000" style:font-name="標楷體" fo:font-size="13pt" style:font-name-asian="標楷體" style:font-size-asian="13pt" style:font-size-complex="13pt"/>
    </style:style>
    <style:style style:name="P10" style:family="paragraph" style:parent-style-name="Standard" style:master-page-name="">
      <style:paragraph-properties fo:margin-left="0.801cm" fo:margin-right="0cm" fo:text-indent="-0.801cm" style:auto-text-indent="false" style:page-number="auto" fo:background-color="transparent">
        <style:background-image/>
      </style:paragraph-properties>
      <style:text-properties fo:color="#ff0000" style:font-name="標楷體" fo:font-size="13pt" style:font-name-asian="標楷體" style:font-size-asian="13pt" style:font-size-complex="13pt"/>
    </style:style>
    <style:style style:name="P11" style:family="paragraph" style:parent-style-name="Standard" style:master-page-name="">
      <style:paragraph-properties fo:margin-left="2.2cm" fo:margin-right="0cm" fo:text-indent="-1.3cm" style:auto-text-indent="false" style:page-number="auto" fo:background-color="transparent">
        <style:background-image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ff0000" style:font-name="標楷體1" fo:font-size="13pt" style:font-name-asian="標楷體2" style:font-size-asian="13pt" style:language-asian="zh" style:country-asian="HK" style:font-name-complex="標楷體2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="標楷體1" fo:font-size="13pt" style:font-name-asian="標楷體2" style:font-size-asian="13pt" style:language-asian="zh" style:country-asian="HK" style:font-name-complex="標楷體2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="標楷體1" fo:font-size="13pt" style:font-name-asian="標楷體2" style:font-size-asian="13pt" style:language-asian="zh" style:country-asian="HK" style:font-name-complex="標楷體2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ff0000" style:font-name="標楷體1" fo:font-size="13pt" style:font-name-asian="標楷體2" style:font-size-asian="13pt" style:language-asian="zh" style:country-asian="HK" style:font-name-complex="標楷體2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ff0000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ff0000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fo:color="#ff0000" style:font-name="標楷體1" style:font-name-asian="標楷體2" style:language-asian="zh" style:country-asian="HK" style:font-name-complex="標楷體2"/>
    </style:style>
    <style:style style:name="P21" style:family="paragraph" style:parent-style-name="_30_21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style:vertical-align="auto" style:writing-mode="lr-tb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P22" style:family="paragraph" style:parent-style-name="_30_21">
      <style:paragraph-properties loext:contextual-spacing="false" fo:margin-left="0cm" fo:margin-right="0cm" fo:margin-top="0.494cm" fo:margin-bottom="0.494cm" fo:text-align="start" style:justify-single-word="false" fo:orphans="2" fo:widows="2" fo:text-indent="0cm" style:auto-text-indent="false" style:vertical-align="auto" style:writing-mode="lr-tb"/>
      <style:text-properties fo:color="#ff0000"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P23" style:family="paragraph" style:parent-style-name="_30_21">
      <style:text-properties fo:color="#ff0000"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標楷體1" style:font-name-asian="標楷體2" style:language-asian="zh" style:country-asian="HK" style:font-name-complex="標楷體2"/>
    </style:style>
    <style:style style:name="T5" style:family="text">
      <style:text-properties style:font-name="標楷體1" style:font-name-asian="標楷體2" style:font-name-complex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績優身心障礙運動選手及其<text:span text:style-name="T1">有功</text:span>教練獎勵審<text:span text:style-name="T1">查</text:span>會設置及審議要點</text:p>
      <text:p text:style-name="P2"/>
      <text:p text:style-name="P2">行政院體育委員會98年9月24日體委全字第09800238611號令發布訂定</text:p>
      <text:p text:style-name="P2">教育部體育署107年8月30日臺教體署全（二）字第1070030022B號令發布修正</text:p>
      <text:p text:style-name="P2"/>
      <text:p text:style-name="P5">一、<text:span text:style-name="T3">教育部體育署（以下簡稱本署）為</text:span><text:span text:style-name="T2">訂定績優身心障礙運動選手及其有功教練獎勵辦法（以下簡稱本辦法）第九條</text:span><text:span text:style-name="T3">績優身心障礙運動選手及其</text:span><text:span text:style-name="T2">有功</text:span><text:span text:style-name="T3">教練獎勵審</text:span><text:span text:style-name="T2">查</text:span><text:span text:style-name="T3">會（以下簡稱獎審會）</text:span><text:span text:style-name="T2">之組織及運作，特</text:span><text:span text:style-name="T3">訂定本要點。</text:span></text:p>
      <text:p text:style-name="P6">二、獎審會置委員九人至十一人，其中一人為召集人<text:span text:style-name="T1">，</text:span>由本署署長就本署全民運動組組長或副組長擇一<text:span text:style-name="T1">派兼之</text:span>，其他委員，由本署<text:span text:style-name="T1">署長就</text:span>學者專家、社會公正人士、教練、其他機關及本署代表<text:span text:style-name="T1">聘（派）兼之</text:span>。</text:p>
      <text:p text:style-name="P7">委員任期二年，期滿得<text:span text:style-name="T1">續聘（派）之；由機關及本署代表擔任之委</text:span>員，應隨<text:span text:style-name="T1">其</text:span>本職進退。</text:p>
      <text:p text:style-name="P3">三、獎審會任務如下：</text:p>
      <text:p text:style-name="P9">（一）選手參加本辦法第三條賽會之審查及確認。</text:p>
      <text:p text:style-name="P8">（二）選手及有功教練符合本辦法第五條至第七條規定之審查及確認。</text:p>
      <text:p text:style-name="P8">（三）本辦法第十一條規定之審查及確認。</text:p>
      <text:p text:style-name="P8">（四）其他本署交辦事項。</text:p>
      <text:p text:style-name="P6"><text:span text:style-name="T1">四、申請</text:span>獎勵<text:span text:style-name="T1">之程序，依本辦法第八條規定辦理；其申請表件</text:span>之格式，規定如附件一及附件二<text:span text:style-name="T1">。</text:span></text:p>
      <text:p text:style-name="P3"><text:span text:style-name="T1">五、</text:span>獎審會會議<text:span text:style-name="T1">，</text:span>由召集人擔任主席<text:span text:style-name="T1">；</text:span>召集人未克出席<text:span text:style-name="T1">時</text:span>，應指定委員一人代理之。</text:p>
      <text:p text:style-name="P6"><text:s text:c="4"/>委員應親自出席獎審會會議。但委員以機關代表<text:span text:style-name="T1">擔任委員</text:span>而未能親自出席者，得<text:span text:style-name="T1">指定代理人</text:span>出席。</text:p>
      <text:p text:style-name="P6"><text:s text:c="4"/><text:span text:style-name="T1">獎審會</text:span>審議<text:span text:style-name="T1">第三點第一款至第三款</text:span>事項<text:span text:style-name="T1">時</text:span>，應<text:span text:style-name="T1">有</text:span>委員三分之二以上出席，出席委員二分之一同意決議之。</text:p>
      <text:p text:style-name="P3"><text:s text:c="4"/>獎審會會議應作成會議紀錄。</text:p>
      <text:p text:style-name="P3"><text:span text:style-name="T1">六、</text:span>獎審會會議視其需要，得邀請申請<text:span text:style-name="T1">單位</text:span>代表<text:span text:style-name="T1">、選手、有功教練或學者專家</text:span>列席。</text:p>
      <text:p text:style-name="P3"><text:s text:c="4"/>前項列席人員<text:span text:style-name="T1">應依主席之指示，於</text:span>陳述意見完畢後退席。</text:p>
      <text:p text:style-name="P10">七、本辦法第二條第一項第二款國家代表隊教練，應依特定體育團體建立運動教練資格檢定及管理辦法之規定，取得特定體育團體核發之教練證。</text:p>
      <text:p text:style-name="P10"><text:s text:c="4"/>本辦法第六條第一項第三款但書所稱資格賽，指參加各該賽會競賽前，有必要先行參加之分區比賽或積分賽。</text:p>
      <text:p text:style-name="P3">八、獎審會審查基準如下：</text:p>
      <text:p text:style-name="P7">（一）本辦法第<text:span text:style-name="T1">三</text:span>條<text:span text:style-name="T1">各款</text:span>所定名次<text:span text:style-name="T1">，依本辦法第四條規定辦理。</text:span></text:p>
      <text:p text:style-name="P11">（二）本辦法第<text:span text:style-name="T1">三</text:span>條各款規定之獎勵對象屬個人項目者，應以實際得獎人員為限；屬團體項目者，以實際出場比賽人員為限。</text:p>
      <text:p text:style-name="P6"><text:span text:style-name="T1">九、申請案經獎審會審查通過後，</text:span>本署<text:span text:style-name="T1">應依本辦法第十條第一項規定，報由教育部核定及通知申請單位或申請獎勵選手及有功教練。</text:span></text:p>
      <text:p text:style-name="P6"><text:span text:style-name="T1">十、</text:span>獎審會委員均為無給職；非本署人員擔任之委員出席會議者，得依規定支領出席費及交通費。</text:p>
      <text:p text:style-name="P3"><text:span text:style-name="T1">十一、</text:span>獎審會各該行政事務，由本署人員兼辦。</text:p>
      <text:p text:style-name="P3"><text:span text:style-name="T1">十二、</text:span>獎審會委員及參與審定工作之人員，<text:span text:style-name="T1">非依法令規定，不得就</text:span>審定過程及結果對<text:span text:style-name="T1">外公布</text:span>。</text:p>
      <text:p text:style-name="P3"><text:span text:style-name="T1">十三、</text:span>獎審會<text:span text:style-name="T1">所</text:span>需經費，於本署各該年度相關預算項下支應。</text:p>
      <text:p text:style-name="P23"><text:soft-page-break/>附件一</text:p>
      <text:p text:style-name="P21">績優身心障礙運動選手獎勵申請審查名冊</text:p>
      <text:p text:style-name="P12">申請單位：</text:p>
      <text:p text:style-name="P12">賽會名稱：　　　　　　　　　　　　　　　　　　　 <text:s text:c="4"/>主辦單位：</text:p>
      <text:p text:style-name="P12">比賽日期：　 年　 月　 日至　 年　 月　 日　　　 <text:s text:c="4"/>比賽地點：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table:number-rows-spanned="2" office:value-type="string">
            <text:p text:style-name="P14">1</text:p>
            <text:p text:style-name="P14">編號</text:p>
          </table:table-cell>
          <table:table-cell table:style-name="表格1.A1" table:number-rows-spanned="2" office:value-type="string">
            <text:p text:style-name="P14">2</text:p>
            <text:p text:style-name="P14">姓名</text:p>
          </table:table-cell>
          <table:table-cell table:style-name="表格1.A1" table:number-rows-spanned="2" office:value-type="string">
            <text:p text:style-name="P14">3</text:p>
            <text:p text:style-name="P14">身份證字號</text:p>
          </table:table-cell>
          <table:table-cell table:style-name="表格1.A1" table:number-rows-spanned="2" office:value-type="string">
            <text:p text:style-name="P14">4</text:p>
            <text:p text:style-name="P14">性別</text:p>
          </table:table-cell>
          <table:table-cell table:style-name="表格1.A1" table:number-columns-spanned="4" office:value-type="string">
            <text:p text:style-name="P14">5比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>6</text:p>
            <text:p text:style-name="P17"><text:span text:style-name="T5">賽會符合</text:span><text:span text:style-name="T4">條款</text:span></text:p>
          </table:table-cell>
          <table:table-cell table:style-name="表格1.A1" table:number-rows-spanned="2" office:value-type="string">
            <text:p text:style-name="P14">7</text:p>
            <text:p text:style-name="P14">獎金金額</text:p>
          </table:table-cell>
          <table:table-cell table:style-name="表格1.A1" table:number-rows-spanned="2" office:value-type="string">
            <text:p text:style-name="P14">8</text:p>
            <text:p text:style-name="P14">初審結果</text:p>
          </table:table-cell>
          <table:table-cell table:style-name="表格1.A1" table:number-rows-spanned="2" office:value-type="string">
            <text:p text:style-name="P14">9</text:p>
            <text:p text:style-name="P14">複審結果</text:p>
          </table:table-cell>
          <table:table-cell table:style-name="表格1.A1" table:number-rows-spanned="2" office:value-type="string">
            <text:p text:style-name="P14">10</text:p>
            <text:p text:style-name="P1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種類(項目)</text:p>
          </table:table-cell>
          <table:table-cell table:style-name="表格1.A1" office:value-type="string">
            <text:p text:style-name="P13">國家數</text:p>
          </table:table-cell>
          <table:table-cell table:style-name="表格1.A1" office:value-type="string">
            <text:p text:style-name="P13">人隊數</text:p>
          </table:table-cell>
          <table:table-cell table:style-name="表格1.A1" office:value-type="string">
            <text:p text:style-name="P13">名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第3條</text:p>
            <text:p text:style-name="P17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2"/>
      <text:p text:style-name="P19"/>
      <text:p text:style-name="P20"/>
      <text:p text:style-name="P22">附件二</text:p>
      <text:p text:style-name="P21">績優身心障礙運動教練獎勵申請審查名冊</text:p>
      <text:p text:style-name="P12">申請單位：</text:p>
      <text:p text:style-name="P12">賽會名稱：　　　　　　　　　　　　　　　　　　　主辦單位：</text:p>
      <text:p text:style-name="P12">比賽日期：　 年　 月　 日至　 年　 月　 日　　　比賽地點：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row table:style-name="表格2.1">
          <table:table-cell table:style-name="表格2.A1" table:number-rows-spanned="2" office:value-type="string">
            <text:p text:style-name="P14">1</text:p>
            <text:p text:style-name="P14">編號</text:p>
          </table:table-cell>
          <table:table-cell table:style-name="表格2.A1" table:number-rows-spanned="2" office:value-type="string">
            <text:p text:style-name="P14">2</text:p>
            <text:p text:style-name="P14">姓名</text:p>
          </table:table-cell>
          <table:table-cell table:style-name="表格2.A1" table:number-rows-spanned="2" office:value-type="string">
            <text:p text:style-name="P14">3</text:p>
            <text:p text:style-name="P14">身份證字號</text:p>
          </table:table-cell>
          <table:table-cell table:style-name="表格2.A1" table:number-rows-spanned="2" office:value-type="string">
            <text:p text:style-name="P14">4</text:p>
            <text:p text:style-name="P14">性別</text:p>
          </table:table-cell>
          <table:table-cell table:style-name="表格2.A1" table:number-rows-spanned="2" office:value-type="string">
            <text:p text:style-name="P14">5</text:p>
            <text:p text:style-name="P16">證照字號</text:p>
          </table:table-cell>
          <table:table-cell table:style-name="表格2.A1" table:number-columns-spanned="5" office:value-type="string">
            <text:p text:style-name="P17"><text:span text:style-name="T4">6</text:span><text:span text:style-name="T5">指導</text:span><text:span text:style-name="T4">比賽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4">7</text:p>
            <text:p text:style-name="P17"><text:span text:style-name="T5">賽會符合</text:span><text:span text:style-name="T4">條款</text:span></text:p>
          </table:table-cell>
          <table:table-cell table:style-name="表格2.A1" table:number-rows-spanned="2" office:value-type="string">
            <text:p text:style-name="P14">8</text:p>
            <text:p text:style-name="P14">初審結果</text:p>
          </table:table-cell>
          <table:table-cell table:style-name="表格2.A1" table:number-rows-spanned="2" office:value-type="string">
            <text:p text:style-name="P14">9</text:p>
            <text:p text:style-name="P14">複審結果</text:p>
          </table:table-cell>
          <table:table-cell table:style-name="表格2.A1" table:number-rows-spanned="2" office:value-type="string">
            <text:p text:style-name="P14">10</text:p>
            <text:p text:style-name="P14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>選手姓名</text:p>
          </table:table-cell>
          <table:table-cell table:style-name="表格2.A1" office:value-type="string">
            <text:p text:style-name="P13">種類(項目)</text:p>
          </table:table-cell>
          <table:table-cell table:style-name="表格2.A1" office:value-type="string">
            <text:p text:style-name="P13">國家數</text:p>
          </table:table-cell>
          <table:table-cell table:style-name="表格2.A1" office:value-type="string">
            <text:p text:style-name="P13">人隊數</text:p>
          </table:table-cell>
          <table:table-cell table:style-name="表格2.A1" office:value-type="string">
            <text:p text:style-name="P13">名次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第3條</text:p>
            <text:p text:style-name="P17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1pt" style:language-complex="ar" style:country-complex="SA"/>
    </style:style>
    <style:style style:name="_30_21" style:display-name="021" style:family="paragraph" style:parent-style-name="Standard" style:default-outline-level="">
      <style:paragraph-properties loext:contextual-spacing="false" fo:margin-left="0cm" fo:margin-right="0cm" fo:margin-top="0.494cm" fo:margin-bottom="0.494cm" fo:text-align="start" style:justify-single-word="false" fo:orphans="2" fo:widows="2" fo:text-indent="0cm" style:auto-text-indent="false" style:vertical-align="auto"/>
      <style:text-properties style:font-name="新細明體" fo:font-size="12pt" fo:language="en" fo:country="US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1T14:32:03.977000000</meta:creation-date>
    <dc:date>2018-08-24T15:44:28.624000000</dc:date>
    <meta:editing-duration>PT1M49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3" meta:paragraph-count="133" meta:word-count="1388" meta:character-count="1537"/>
  </office:meta>
</office:document-meta>
</file>