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2.117cm" fo:line-height="0.741cm" fo:text-align="justify" style:justify-single-word="false">
        <style:tab-stops>
          <style:tab-stop style:position="-0.86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清單段落">
      <style:paragraph-properties fo:margin-left="2.272cm" fo:line-height="0.741cm" fo:text-align="justify" style:justify-single-word="false">
        <style:tab-stops>
          <style:tab-stop style:position="-1.02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7cm" fo:line-height="0.741cm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</style:style>
    <style:style style:name="P7" style:family="paragraph" style:parent-style-name="Text_20_body" style:list-style-name="L2">
      <style:paragraph-properties fo:margin-left="1.15cm" fo:line-height="0.741cm" fo:text-indent="-1.101cm" style:auto-text-indent="false">
        <style:tab-stops>
          <style:tab-stop style:position="0.101cm"/>
        </style:tab-stops>
      </style:paragraph-properties>
    </style:style>
    <style:style style:name="P8" style:family="paragraph" style:parent-style-name="Text_20_body" style:list-style-name="L1">
      <style:paragraph-properties fo:margin-left="1.058cm" fo:line-height="0.741cm" fo:text-align="justify" style:justify-single-word="false" fo:text-indent="0.942cm" style:auto-text-indent="false" style:snap-to-layout-grid="false">
        <style:tab-stops>
          <style:tab-stop style:position="1.44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3">
      <style:paragraph-properties fo:margin-left="2.9cm" fo:line-height="0.741cm" fo:text-align="justify" style:justify-single-word="false" fo:text-indent="-0.9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 style:list-style-name="L4">
      <style:paragraph-properties fo:margin-left="2.9cm" fo:line-height="0.741cm" fo:text-align="justify" style:justify-single-word="false" fo:text-indent="-0.9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清單段落" style:list-style-name="L1">
      <style:paragraph-properties fo:line-height="0.741cm" fo:text-align="justify" style:justify-single-word="false">
        <style:tab-stops>
          <style:tab-stop style:position="-1.021cm"/>
        </style:tab-stops>
      </style:paragraph-properties>
    </style:style>
    <style:style style:name="P12" style:family="paragraph" style:parent-style-name="清單段落" style:list-style-name="L5">
      <style:paragraph-properties fo:line-height="0.741cm" fo:text-align="justify" style:justify-single-word="false">
        <style:tab-stops>
          <style:tab-stop style:position="-1.021cm"/>
        </style:tab-stops>
      </style:paragraph-properties>
    </style:style>
    <style:style style:name="P13" style:family="paragraph" style:parent-style-name="清單段落" style:list-style-name="L2">
      <style:paragraph-properties fo:line-height="0.741cm" fo:text-align="justify" style:justify-single-word="false">
        <style:tab-stops>
          <style:tab-stop style:position="-0.866cm"/>
        </style:tab-stops>
      </style:paragraph-properties>
    </style:style>
    <style:style style:name="P14" style:family="paragraph" style:parent-style-name="清單段落" style:list-style-name="L2">
      <style:paragraph-properties fo:margin-left="2.501cm" fo:line-height="0.741cm" fo:text-align="justify" style:justify-single-word="false" fo:text-indent="-0.501cm" style:auto-text-indent="false">
        <style:tab-stops>
          <style:tab-stop style:position="-1.251cm"/>
        </style:tab-stops>
      </style:paragraph-properties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text:list-style style:name="L1">
      <text:list-level-style-number text:level="1" text:style-name="WW_5f_CharLFO1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_5f_CharLFO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第三點、第七點修正規定</text:p>
      <text:list text:style-name="L1">
        <text:list-item>
          <text:p text:style-name="P6"><text:span text:style-name="預設段落字型"><text:span text:style-name="T1">獎項類別：</text:span></text:span></text:p>
          <text:list>
            <text:list-item>
              <text:list>
                <text:list-item>
                  <text:p text:style-name="P11"><text:span text:style-name="預設段落字型"><text:span text:style-name="T2">終身貢獻獎：致力於客家事務二十五年以上，對國家社會有卓越貢獻，其成就為社會所公認者。</text:span></text:span></text:p>
                </text:list-item>
                <text:list-item>
                  <text:p text:style-name="P11"><text:span text:style-name="預設段落字型"><text:span text:style-name="T1">傑出成就獎：對客家事務推展卓有成效之個人或國內民間團體，分「綜合發展類」、「藝術文化類」及「公共推廣類」</text:span></text:span><text:span text:style-name="預設段落字型"><text:span text:style-name="T2">。但為表彰客家女性及青年，必要時得增設「傑出女性類」及「傑出青年類」。</text:span></text:span></text:p>
                </text:list-item>
                <text:list-item>
                  <text:p text:style-name="P11"><text:span text:style-name="預設段落字型"><text:span text:style-name="T2">特別貢獻獎：對客籍人士於國家或國際社會有卓越貢獻或成就，且獲頒殊榮獎項，並因其成就帶動客家族群整體聲望之提升及各界對客家文化、語言之關注。</text:span></text:span></text:p>
                </text:list-item>
              </text:list>
            </text:list-item>
          </text:list>
        </text:list-item>
      </text:list>
      <text:list text:style-name="L2">
        <text:list-item>
          <text:p text:style-name="P7"><text:span text:style-name="預設段落字型"><text:span text:style-name="T1">評審方式：<text:line-break/>本獎評審分為初審、複審及決審，其評審委員會之設置及作業程序如下：</text:span></text:span></text:p>
          <text:list>
            <text:list-item>
              <text:p text:style-name="P13"><text:span text:style-name="預設段落字型"><text:span text:style-name="T2">初審：</text:span></text:span></text:p>
            </text:list-item>
          </text:list>
        </text:list-item>
      </text:list>
      <text:p text:style-name="P1">參選者資料送達本會後，由本會工作小組就參選者相關資料進行檢核，並於必要時做查核，以作為複審委員會評核之依據；資料未完備者，應通知限期補正，逾期未補正者喪失參選資格。</text:p>
      <text:list xml:id="list143807762226374" text:continue-numbering="true" text:style-name="L2">
        <text:list-item>
          <text:list>
            <text:list-item>
              <text:p text:style-name="P13"><text:span text:style-name="預設段落字型"><text:span text:style-name="T2">複審：</text:span></text:span></text:p>
            </text:list-item>
          </text:list>
        </text:list-item>
      </text:list>
      <text:list xml:id="list143738321653215" text:style-name="L1">
        <text:list-item>
          <text:list>
            <text:list-item text:start-value="1">
              <text:p text:style-name="P8">傑出成就獎審核：</text:p>
            </text:list-item>
          </text:list>
        </text:list-item>
      </text:list>
      <text:list text:style-name="L3">
        <text:list-item text:start-value="1">
          <text:p text:style-name="P9">複審委員會置召集人一人，由本會常務副主任委員<text:soft-page-break/>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</text:list-item>
        <text:list-item>
          <text:p text:style-name="P9">複審委員會之分組審查委員，分別就初審提供進入複審程序之參選人資料進行複審，選出各類組三至九位候選人，送交複審委員會召開整合會議通過後，提報決審委員會。</text:p>
        </text:list-item>
      </text:list>
      <text:list text:continue-list="list143738321653215" text:style-name="L1">
        <text:list-item>
          <text:list>
            <text:list-item>
              <text:p text:style-name="P8">終身貢獻獎審核：</text:p>
            </text:list-item>
          </text:list>
        </text:list-item>
      </text:list>
      <text:list text:style-name="L4">
        <text:list-item text:start-value="1">
          <text:p text:style-name="P10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p>
        </text:list-item>
        <text:list-item>
          <text:p text:style-name="P10">複審委員就初審提供進入複審程序之參選人資料進行複審，並召開複審委員會議，選出四至六位候選人，提報決審委員會。</text:p>
        </text:list-item>
      </text:list>
      <text:list text:style-name="L5">
        <text:list-item>
          <text:p text:style-name="P12"><text:span text:style-name="預設段落字型"><text:span text:style-name="T2">決審：</text:span></text:span></text:p>
        </text:list-item>
      </text:list>
      <text:list text:continue-list="list143807762226374" text:style-name="L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預設段落字型"><text:span text:style-name="T1">決審委員會由本會主任委員擔任委員兼召集人，外聘委員由複審外聘委員擔任，並得視需要另行指派。內聘委員三人由複審召集人及本會主任秘書擔任之。決審委員任一性別不得少於三分之一。</text:span></text:span></text:p>
                    </text:list-item>
                    <text:list-item>
                      <text:p text:style-name="P14"><text:span text:style-name="預設段落字型"><text:span text:style-name="T1">決審委員就複審提供進入決審程序之候選人資料進行審核，並召開決審委員會議，評選出得獎人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複審、決審之評審程序及標準，由複審、決審委員會另訂之。</text:p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鄭家雯</meta:initial-creator>
    <dc:creator>余潔枚</dc:creator>
    <meta:creation-date>2026-06-30T02:27:00Z</meta:creation-date>
    <dc:date>2026-06-30T09:02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3" meta:paragraph-count="19" meta:word-count="929" meta:character-count="942" meta:non-whitespace-character-count="941"/>
    <meta:template xlink:type="simple" xlink:actuate="onRequest" xlink:title="" xlink:href="file:///C:/atis/temp/115-07-02/1402570773/1150067633/incomingAttach/11560005623/00e0616c48fc7ab78409028f5a5dd485_A55000000A115600056203-1.odt/Normal.dotm"/>
  </office:meta>
</office:document-meta>
</file>