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margin-top="0.125in" fo:text-indent="0.3888in"/>
      <style:text-properties style:font-name-asian="標楷體" fo:font-size="14pt" style:font-size-asian="14pt"/>
    </style:style>
    <style:style style:name="TableColumn5" style:family="table-column">
      <style:table-column-properties style:column-width="3.0208in" style:use-optimal-column-width="false"/>
    </style:style>
    <style:style style:name="TableColumn6" style:family="table-column">
      <style:table-column-properties style:column-width="3.0208in" style:use-optimal-column-width="false"/>
    </style:style>
    <style:style style:name="Table4" style:family="table">
      <style:table-properties style:width="6.0416in" fo:margin-left="0.1444in" table:align="left"/>
    </style:style>
    <style:style style:name="TableRow7" style:family="table-row">
      <style:table-row-properties style:min-row-height="0.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" style:family="table-row">
      <style:table-row-properties style:min-row-height="0.5in"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font-size="14pt" style:font-size-asian="14pt"/>
    </style:style>
    <style:style style:name="TableRow17" style:family="table-row">
      <style:table-row-properties style:min-row-height="0.5in"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4pt" style:font-size-asian="14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olumn27" style:family="table-column">
      <style:table-column-properties style:column-width="2.0194in" style:use-optimal-column-width="false"/>
    </style:style>
    <style:style style:name="TableColumn28" style:family="table-column">
      <style:table-column-properties style:column-width="2.0194in" style:use-optimal-column-width="false"/>
    </style:style>
    <style:style style:name="TableColumn29" style:family="table-column">
      <style:table-column-properties style:column-width="2.0194in" style:use-optimal-column-width="false"/>
    </style:style>
    <style:style style:name="Table26" style:family="table">
      <style:table-properties style:width="6.0583in" fo:margin-left="0.1444in" table:align="left"/>
    </style:style>
    <style:style style:name="TableRow30" style:family="table-row">
      <style:table-row-properties style:min-row-height="0.5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7" style:family="table-row">
      <style:table-row-properties style:min-row-height="0.5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4pt" style:font-size-asian="14pt"/>
    </style:style>
    <style:style style:name="TableRow44" style:family="table-row">
      <style:table-row-properties style:min-row-height="0.5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4pt" style:font-size-asian="14pt"/>
    </style:style>
    <style:style style:name="P51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TableColumn53" style:family="table-column">
      <style:table-column-properties style:column-width="2.025in" style:use-optimal-column-width="false"/>
    </style:style>
    <style:style style:name="TableColumn54" style:family="table-column">
      <style:table-column-properties style:column-width="2.025in" style:use-optimal-column-width="false"/>
    </style:style>
    <style:style style:name="TableColumn55" style:family="table-column">
      <style:table-column-properties style:column-width="2.025in" style:use-optimal-column-width="false"/>
    </style:style>
    <style:style style:name="Table52" style:family="table">
      <style:table-properties style:width="6.075in" fo:margin-left="0.1444in" table:align="left"/>
    </style:style>
    <style:style style:name="TableRow56" style:family="table-row">
      <style:table-row-properties style:min-row-height="0.5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3" style:family="table-row">
      <style:table-row-properties style:min-row-height="0.5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4pt" style:font-size-asian="14pt"/>
    </style:style>
    <style:style style:name="TableRow70" style:family="table-row">
      <style:table-row-properties style:min-row-height="0.5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4pt" style:font-size-asian="14pt"/>
    </style:style>
    <style:style style:name="P7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indent="0.3888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margin-top="0.125in" fo:line-height="0.3055in" fo:margin-left="0.1972in" fo:text-indent="-0.1972in">
        <style:tab-stops/>
      </style:paragraph-properties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嘉義縣115學年度國民中學教師縣內介聘作業</text:p>
      <text:p text:style-name="P2">介聘人員教評會報到暨審查結果彙整名單</text:p>
      <text:p text:style-name="P3">A：同意聘任名單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原服務學校</text:p>
          </table:table-cell>
          <table:table-cell table:style-name="TableCell10">
            <text:p text:style-name="P11">姓<text:s text:c="3"/>名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><text:span text:style-name="T23"><text:s text:c="2"/></text:span><text:span text:style-name="T24">B</text:span><text:span text:style-name="T25">：不同意聘任名單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原服務學校</text:p>
          </table:table-cell>
          <table:table-cell table:style-name="TableCell33">
            <text:p text:style-name="P34">姓<text:s text:c="3"/>名</text:p>
          </table:table-cell>
          <table:table-cell table:style-name="TableCell35">
            <text:p text:style-name="P36">不同意聘任原因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>C：未報到名單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原服務學校</text:p>
          </table:table-cell>
          <table:table-cell table:style-name="TableCell59">
            <text:p text:style-name="P60">姓<text:s text:c="3"/>名</text:p>
          </table:table-cell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<text:span text:style-name="T79">填表單位：</text:span><text:span text:style-name="T80"><text:s text:c="29"/></text:span><text:span text:style-name="T81">(新介聘</text:span><text:span text:style-name="T82">學校全銜)</text:span></text:p>
      <text:p text:style-name="P83">校長： <text:s text:c="18"/>（簽 <text:s/>章）</text:p>
      <text:p text:style-name="P84"><text:span text:style-name="T85">◎</text:span><text:span text:style-name="T86"><text:tab/></text:span><text:span text:style-name="T87">填畢本表並核章後，請於11</text:span><text:span text:style-name="T88">5</text:span><text:span text:style-name="T89">年7月</text:span><text:span text:style-name="T90">13</text:span><text:span text:style-name="T91">日（星期一）下班前，回傳至嘉義縣政府幼兒教育科承辦人信箱(</text:span><text:span text:style-name="T92">219s@mail.cyhg.gov.tw</text:span><text:span text:style-name="T93">)，並請來電確認（電話:05-3620123分機8945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0631in" fo:margin-bottom="0.9451in" fo:margin-right="1.063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黃詩晴</dc:creator>
    <meta:creation-date>2026-07-02T03:53:00Z</meta:creation-date>
    <dc:date>2026-07-02T03:53:00Z</dc:date>
    <meta:print-date>2020-05-26T06:55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1" meta:paragraph-count="1" meta:word-count="47" meta:character-count="317" meta:row-count="2" meta:non-whitespace-character-count="271"/>
  </office:meta>
</office:document-meta>
</file>