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  <style:background-fill draw:fill="solid" draw:fill-color="#FFFFFF"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  <style:background-fill draw:fill="solid" draw:fill-color="#FFFFFF"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5學年度全國學生南北管音樂比賽</text:span></text:p>
      <text:list text:style-name="WWNum1" text:continue-numbering="true">
        <text:list-item>
          <text:p text:style-name="P5"><text:span text:style-name="T6">比賽日期：</text:span></text:p>
        </text:list-item>
      </text:list>
      <text:p text:style-name="P7">(一)初賽：115年9月19日(星期六)。</text:p>
      <text:p text:style-name="P8">(二)複賽：115年10月17日(星期六)。</text:p>
      <text:list text:style-name="WWNum1" text:continue-numbering="true">
        <text:list-item>
          <text:p text:style-name="P9">比賽地點：南北管音樂戲曲館(彰化縣彰化市平和七街66號)。</text:p>
        </text:list-item>
        <text:list-item>
          <text:p text:style-name="P10">主辦單位：彰化縣文化局</text:p>
        </text:list-item>
        <text:list-item>
          <text:p text:style-name="P11">帶隊師長及電話：</text:p>
        </text:list-item>
      </text:list>
      <text:p text:style-name="P12"/>
      <text:p text:style-name="P13"><text:span text:style-name="T14">----------------------------------------------------------------------------------------------------------------------</text:span></text:p>
      <text:p text:style-name="P15"><text:span text:style-name="T16">活動家長同意書</text:span></text:p>
      <text:p text:style-name="P17"/>
      <text:p text:style-name="P18"><text:span text:style-name="T19">茲同意本人子女</text:span><text:span text:style-name="T20"><text:s text:c="15"/>(班級： <text:s text:c="2"/>年 <text:s text:c="2"/>班 <text:s text:c="4"/>號)</text:span><text:span text:style-name="T21">參加彰化縣文化局辦理</text:span><text:span text:style-name="T22">115學年度全國學生南北管音樂比賽</text:span><text:span text:style-name="T23">，並敦促其遵守活動期間之安全與活動規範。</text:span></text:p>
      <text:p text:style-name="P24"/>
      <text:p text:style-name="P25"><text:span text:style-name="T26"><text:tab/>家長簽名：</text:span><text:span text:style-name="T27"><text:s text:c="28"/></text:span></text:p>
      <text:p text:style-name="P28"><text:span text:style-name="T29">家長緊急聯絡電話：</text:span><text:span text:style-name="T30"><text:s text:c="20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家長同意書範本</dc:title>
    <meta:initial-creator>趙翊伶</meta:initial-creator>
    <dc:creator>侯惠婷</dc:creator>
    <meta:creation-date>2026-06-01T08:45:00Z</meta:creation-date>
    <dc:date>2026-06-01T08:45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