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0.988cm" fo:line-height="0.811cm" fo:text-align="justify" style:justify-single-word="false" fo:text-indent="-0.988cm" style:auto-text-indent="false">
        <style:tab-stops/>
      </style:paragraph-properties>
    </style:style>
    <style:style style:name="P2" style:family="paragraph" style:parent-style-name="Text_20_body" style:master-page-name="MP0">
      <style:paragraph-properties fo:line-height="0.811cm" fo:text-align="justify" style:justify-single-word="false" style:page-number="auto" fo:break-before="page"/>
    </style:style>
    <style:style style:name="P3" style:family="paragraph" style:parent-style-name="清單段落" style:list-style-name="WWNum1">
      <style:paragraph-properties fo:margin-left="0.998cm" fo:line-height="0.811cm" fo:text-align="justify" style:justify-single-word="false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清單段落" style:list-style-name="WWNum1">
      <style:paragraph-properties fo:margin-left="0.988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letter-kerning="false" style:font-size-asian="14pt" style:font-name-complex="標楷體" style:font-size-complex="14pt" text:display="none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運動部運動發展基金補助直轄市縣（市）政府推動發展地方特色運動觀光遊程實施要點第一點、第九點</text:span></text:span><text:span text:style-name="預設段落字型"><text:span text:style-name="T2">修正規定</text:span></text:span></text:p>
      <text:list text:style-name="WWNum1">
        <text:list-item text:start-value="1">
          <text:p text:style-name="P3">運動部（以下簡稱本部）為執行運動發展基金收支保管及運用辦法第四條第二款規定，補助直轄市、縣（市）政府（以下簡稱地方政府）利用地方資源，推動發展運動觀光遊程，促進運動產業異業結盟，特訂定本要點。</text:p>
        </text:list-item>
      </text:list>
      <text:p text:style-name="P1"><text:span text:style-name="預設段落字型"><text:span text:style-name="T3">九、本要點計畫經費之編列基準、請撥、核銷、結報、成果報告、憑證之保存管理及銷毀，依運動部</text:span></text:span><text:span text:style-name="預設段落字型"><text:span text:style-name="T4">補（捐）助及委辦經費處理作業要點規定辦理。</text:span></text:span></text:p>
      <text:list text:continue-numbering="true" text:style-name="WWNum1">
        <text:list-item>
          <text:p text:style-name="P4"/>
        </text:list-item>
        <text:list-item>
          <text:p text:style-name="P4"/>
        </text:list-item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orphans="0" fo:widows="0" fo:hyphenation-ladder-count="no-limit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清單段落_20_字元" style:display-name="清單段落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4pt" style:font-size-asian="14pt" style:font-name-complex="新細明體" style:font-family-complex="新細明體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4pt" style:font-size-asian="14pt" style:font-name-complex="新細明體" style:font-family-complex="新細明體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4pt" style:font-size-asian="14pt" style:font-name-complex="新細明體" style:font-family-complex="新細明體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style:font-size-asian="14pt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style:font-size-asian="14pt" style:font-name-complex="新細明體" style:font-family-complex="新細明體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style:font-size-asian="14pt" style:font-name-complex="新細明體" style:font-family-complex="新細明體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space" fo:text-indent="1.252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WW_5f_CharLFO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WW_5f_CharLFO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3.2$Windows_X86_64 LibreOffice_project/8fcf40e2d1f7d37aaecee9a1530c6c79ec93f749</meta:generator>
    <dc:title/>
    <meta:initial-creator>產業及科技司科員 陳廷瑜</meta:initial-creator>
    <dc:creator>法規會科員 鄭涵文</dc:creator>
    <meta:creation-date>2026-05-11T00:30:00Z</meta:creation-date>
    <dc:date>2026-05-11T00:30:00Z</dc:date>
    <meta:print-date>2026-05-07T08:46:00Z</meta:print-date>
    <meta:editing-cycles>3</meta:editing-cycles>
    <meta:editing-duration>PT0S</meta:editing-duration>
    <meta:document-statistic meta:table-count="0" meta:image-count="0" meta:object-count="0" meta:page-count="1" meta:paragraph-count="3" meta:word-count="212" meta:character-count="212" meta:non-whitespace-character-count="212"/>
    <meta:template xlink:type="simple" xlink:actuate="onRequest" xlink:title="" xlink:href="../修2-附件1_「運動部運動發展基金補助直轄市縣（市）政府推動發展地方特色運動觀光遊程實施要點」名稱、第一點、第九點修正規定(法規清稿).odt/Normal.dotm"/>
  </office:meta>
</office:document-meta>
</file>