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194in" fo:margin-left="0.5in">
        <style:tab-stops/>
      </style:paragraph-properties>
      <style:text-properties style:font-name-complex="標楷體" style:font-weight-complex="bold" style:letter-kerning="false" fo:font-size="18pt" style:font-size-asian="18pt" style:font-size-complex="18pt"/>
    </style:style>
    <style:style style:name="P2" style:parent-style-name="清單段落" style:list-style-name="WWNum1" style:family="paragraph">
      <style:paragraph-properties fo:text-align="justify" fo:line-height="0.3194in" fo:margin-left="0.393in" fo:text-indent="-0.39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4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  <style:style style:name="P5" style:parent-style-name="清單段落" style:list-style-name="WWNum1" style:family="paragraph">
      <style:paragraph-properties fo:widows="2" fo:orphans="2" fo:text-align="justify" fo:line-height="0.3194in" fo:margin-left="0.3888in" fo:text-indent="-0.3888in">
        <style:tab-stops/>
      </style:paragraph-properties>
      <style:text-properties style:font-name-complex="標楷體" text:display="none" style:letter-kerning="false" fo:font-size="14pt" style:font-size-asian="14pt" style:font-size-complex="14pt"/>
    </style:style>
  </office:automatic-styles>
  <office:body>
    <office:text text:use-soft-page-breaks="true">
      <text:p text:style-name="P1">救生員訓練與檢定及複訓審議小組組織及作業要點第一點修正規定</text:p>
      <text:list text:style-name="WWNum1">
        <text:list-item text:start-value="1">
          <text:p text:style-name="P2">運動部全民運動署（以下簡稱本署）為認定訓練機構辦理救生員訓練，並認可訓練機構辦理救生員資格檢定及複訓工作，特依救生員資格檢定辦法（以下簡稱本辦法）第二十三條規定組成審議小組，並訂定本要點。</text:p>
        </text:list-item>
        <text:list-item>
          <text:p text:style-name="P3"/>
        </text:list-item>
        <text:list-item>
          <text:p text:style-name="P4"/>
        </text:list-item>
        <text:list-item>
          <text:p text:style-name="P5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標楷體" style:font-name-asian="標楷體" style:font-name-complex="Times New Roman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asian="細明體" style:font-name-complex="細明體" fo:color="#000000" style:letter-kerning="false" style:language-complex="ar" style:country-complex="SA" fo:hyphenate="false"/>
    </style:style>
    <style:style style:name="清單段落字元" style:display-name="清單段落 字元" style:family="text">
      <style:text-properties style:font-name="標楷體" style:font-name-asian="標楷體" style:font-name-complex="Times New Roman" fo:font-size="12pt" style:font-size-asian="12pt"/>
    </style:style>
    <style:style style:name="ListLabel1" style:display-name="ListLabel 1" style:family="text">
      <style:text-properties style:font-name-complex="Times New Roman" fo:font-size="14pt" style:font-size-asian="14pt"/>
    </style:style>
    <style:style style:name="ListLabel2" style:display-name="ListLabel 2" style:family="text">
      <style:text-properties style:font-name-asian="標楷體" style:font-name-complex="標楷體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新細明體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新細明體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新細明體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-complex="Times New Roman" fo:font-size="14pt" style:font-size-asian="14pt"/>
    </style:style>
    <style:style style:name="WW_CharLFO1LVL2" style:family="text">
      <style:text-properties style:font-name-asian="標楷體" style:font-name-complex="標楷體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（" style:num-suffix="）" style:num-list-format-name="NLF0" style:num-format="一, 二, 三, ...">
        <style:list-level-properties text:space-before="0.493in" text:min-label-width="0in" text:list-level-position-and-space-mode="label-alignment">
          <style:list-level-label-alignment text:label-followed-by="space" fo:margin-left="0in" fo:text-indent="0.493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新細明體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新細明體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3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3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3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3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3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4LVL1" style:family="text">
      <style:text-properties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4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4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4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4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4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4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WW_CharLFO5LVL1" style:family="text">
      <style:text-properties style:font-name-complex="新細明體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5LVL2" style:num-suffix="、" style:num-list-format-name="NLF1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text:style-name="WW_CharLFO5LVL3" style:num-suffix="." style:num-list-format-name="NLF1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text:style-name="WW_CharLFO5LVL4" style:num-suffix="." style:num-list-format-name="NLF1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text:style-name="WW_CharLFO5LVL5" style:num-suffix="、" style:num-list-format-name="NLF1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text:style-name="WW_CharLFO5LVL6" style:num-suffix="." style:num-list-format-name="NLF1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text:style-name="WW_CharLFO5LVL7" style:num-suffix="." style:num-list-format-name="NLF1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text:style-name="WW_CharLFO5LVL8" style:num-suffix="、" style:num-list-format-name="NLF1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text:style-name="WW_CharLFO5LVL9" style:num-suffix="." style:num-list-format-name="NLF1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綜合規劃組專門委員 施誠</meta:initial-creator>
    <dc:creator>綜合規劃組專門委員 施誠</dc:creator>
    <meta:creation-date>2026-04-22T09:04:00Z</meta:creation-date>
    <dc:date>2026-04-22T10:11:00Z</dc:date>
    <meta:template xlink:href="Normal" xlink:type="simple"/>
    <meta:editing-cycles>7</meta:editing-cycles>
    <meta:editing-duration>PT120S</meta:editing-duration>
    <meta:document-statistic meta:page-count="1" meta:paragraph-count="1" meta:word-count="19" meta:character-count="127" meta:row-count="1" meta:non-whitespace-character-count="109"/>
  </office:meta>
</office:document-meta>
</file>